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14.79cm" fo:margin-left="0.944cm" table:align="left" style:writing-mode="lr-tb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3.538cm"/>
    </style:style>
    <style:style style:name="Таблица1.D" style:family="table-column">
      <style:table-column-properties style:column-width="2.344cm"/>
    </style:style>
    <style:style style:name="Таблица1.F" style:family="table-column">
      <style:table-column-properties style:column-width="2.24cm"/>
    </style:style>
    <style:style style:name="Таблица1.1" style:family="table-row">
      <style:table-row-properties style:min-row-height="3.784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905cm" style:keep-together="true" fo:keep-together="auto"/>
    </style:style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Standard">
      <style:paragraph-properties style:snap-to-layout-grid="false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text-underline-style="none" style:font-name-asian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3"/></text:span>_________________________________</text:p>
      <text:p text:style-name="P1"><text:span text:style-name="T1"><text:s text:c="8"/></text:span>(наименование<text:span text:style-name="T1"> </text:span>предприятия)</text:p>
      <text:p text:style-name="P1"><text:span text:style-name="T1"><text:s text:c="53"/></text:span>УТВЕРЖДАЮ</text:p>
      <text:p text:style-name="Стандартный_20_HTML"><text:span text:style-name="T3"><text:s text:c="4"/></text:span><text:a xlink:type="simple" xlink:href="http://blanker.ru/doc/akt-unichtozhenie-del"><text:span text:style-name="Internet_20_link"><text:span text:style-name="T4">АКТ</text:span></text:span></text:a><text:span text:style-name="T3"> <text:s text:c="39"/></text:span><text:span text:style-name="T2">Наименование</text:span><text:span text:style-name="T3"> </text:span><text:span text:style-name="T2">должности</text:span></text:p>
      <text:p text:style-name="Стандартный_20_HTML"><text:span text:style-name="T3"><text:s text:c="4"/></text:span><text:span text:style-name="T2">"___"_______</text:span><text:span text:style-name="T3"> </text:span><text:span text:style-name="T2">200_</text:span><text:span text:style-name="T3"> </text:span><text:span text:style-name="T2">г.</text:span><text:span text:style-name="T3"> </text:span><text:span text:style-name="T2">Nо.</text:span><text:span text:style-name="T3"> </text:span><text:span text:style-name="T2">_____</text:span><text:span text:style-name="T3"> <text:s text:c="11"/></text:span><text:span text:style-name="T2">руководителя</text:span><text:span text:style-name="T3"> </text:span><text:span text:style-name="T2">предприятия</text:span></text:p>
      <text:p text:style-name="P1"><text:span text:style-name="T1"><text:s text:c="4"/></text:span>гор.<text:span text:style-name="T1"> </text:span>_________________________</text:p>
      <text:p text:style-name="P1"><text:span text:style-name="T1"><text:s text:c="44"/></text:span>_____________________________</text:p>
      <text:p text:style-name="P1"><text:span text:style-name="T1"><text:s text:c="47"/></text:span>(подпись,<text:span text:style-name="T1"> </text:span>И.О.<text:span text:style-name="T1"> </text:span>Фамилия)</text:p>
      <text:p text:style-name="P1"><text:span text:style-name="T1"><text:s text:c="4"/></text:span>О<text:span text:style-name="T1"> </text:span>выделении<text:span text:style-name="T1"> </text:span>к<text:span text:style-name="T1"> </text:span>уничтожению</text:p>
      <text:p text:style-name="P1"><text:span text:style-name="T1"><text:s text:c="4"/></text:span>документов<text:span text:style-name="T1"> </text:span>и<text:span text:style-name="T1"> </text:span>дел</text:p>
      <text:p text:style-name="P1"/>
      <text:p text:style-name="P1"/>
      <text:p text:style-name="Стандартный_20_HTML"><text:span text:style-name="T3"><text:s text:c="4"/></text:span><text:span text:style-name="T2">Основание:</text:span><text:span text:style-name="T3"> </text:span><text:span text:style-name="T2">Приказ</text:span><text:span text:style-name="T3"> </text:span><text:span text:style-name="T2">Nо.</text:span><text:span text:style-name="T3"> </text:span><text:span text:style-name="T2">_________</text:span><text:span text:style-name="T3"> </text:span><text:span text:style-name="T2">от</text:span><text:span text:style-name="T3"> </text:span><text:span text:style-name="T2">"___"__________</text:span><text:span text:style-name="T3"> </text:span><text:span text:style-name="T2">200__</text:span><text:span text:style-name="T3"> </text:span><text:span text:style-name="T2">г.</text:span></text:p>
      <text:p text:style-name="P1"/>
      <text:p text:style-name="P1"><text:span text:style-name="T1"><text:s text:c="4"/></text:span>Составлен<text:span text:style-name="T1"> </text:span>экспертной<text:span text:style-name="T1"> </text:span>комиссией</text:p>
      <text:p text:style-name="P1"/>
      <text:p text:style-name="P1"><text:span text:style-name="T1"><text:s text:c="4"/></text:span>Председатель<text:span text:style-name="T1"> </text:span>комиссии<text:span text:style-name="T1"> <text:s text:c="6"/></text:span>________________________________</text:p>
      <text:p text:style-name="P1"><text:span text:style-name="T1"><text:s text:c="33"/></text:span>(должность,<text:span text:style-name="T1"> </text:span>фамилия,<text:span text:style-name="T1"> </text:span>инициалы)</text:p>
      <text:p text:style-name="P1"/>
      <text:p text:style-name="P1"><text:span text:style-name="T1"><text:s text:c="4"/></text:span>Члены<text:span text:style-name="T1"> </text:span>комиссии<text:span text:style-name="T1"> <text:s text:c="13"/></text:span>________________________________</text:p>
      <text:p text:style-name="P1"><text:span text:style-name="T1"><text:s text:c="32"/></text:span>________________________________</text:p>
      <text:p text:style-name="P1"><text:span text:style-name="T1"><text:s text:c="32"/></text:span>________________________________</text:p>
      <text:p text:style-name="P1"><text:span text:style-name="T1"><text:s text:c="33"/></text:span>(должность,<text:span text:style-name="T1"> </text:span>фамилия,<text:span text:style-name="T1"> </text:span>инициалы)</text:p>
      <text:p text:style-name="P1"/>
      <text:p text:style-name="P1"><text:span text:style-name="T1"><text:s text:c="4"/></text:span>Присутствовали<text:span text:style-name="T1"> <text:s text:c="13"/></text:span>________________________________</text:p>
      <text:p text:style-name="P1"><text:span text:style-name="T1"><text:s text:c="33"/></text:span>(должность,<text:span text:style-name="T1"> </text:span>фамилия,<text:span text:style-name="T1"> </text:span>инициалы)</text:p>
      <text:p text:style-name="P1"/>
      <text:p text:style-name="P1"><text:span text:style-name="T1"><text:s text:c="9"/></text:span>Комиссия,<text:span text:style-name="T1"> </text:span>руководствуясь<text:span text:style-name="T1"> </text:span>Перечнем<text:span text:style-name="T1"> </text:span>(название<text:span text:style-name="T1"> </text:span>Перечня),<text:span text:style-name="T1"> <text:s/></text:span>отобрала</text:p>
      <text:p text:style-name="Стандартный_20_HTML"><text:span text:style-name="T3"><text:s text:c="4"/></text:span><text:a xlink:type="simple" xlink:href="http://blanker.ru/doc/akt-unichtozhenie-del"><text:span text:style-name="Internet_20_link"><text:span text:style-name="T4">к</text:span></text:span></text:a><text:a xlink:type="simple" xlink:href="http://blanker.ru/doc/akt-unichtozhenie-del"><text:span text:style-name="Internet_20_link"><text:span text:style-name="T5"> <text:s text:c="2"/></text:span></text:span></text:a><text:a xlink:type="simple" xlink:href="http://blanker.ru/doc/akt-unichtozhenie-del"><text:span text:style-name="Internet_20_link"><text:span text:style-name="T4">уничтожению</text:span></text:span></text:a><text:span text:style-name="T2">,</text:span><text:span text:style-name="T3"> <text:s/></text:span><text:span text:style-name="T2">как</text:span><text:span text:style-name="T3"> <text:s/></text:span><text:span text:style-name="T2">не</text:span><text:span text:style-name="T3"> <text:s/></text:span><text:span text:style-name="T2">имеющие</text:span><text:span text:style-name="T3"> <text:s/></text:span><text:span text:style-name="T2">научно-исторической</text:span><text:span text:style-name="T3"> <text:s/></text:span><text:span text:style-name="T2">ценности</text:span><text:span text:style-name="T3"> <text:s/></text:span><text:span text:style-name="T2">и</text:span></text:p>
      <text:p text:style-name="P1"><text:span text:style-name="T1"><text:s text:c="4"/></text:span>утратившие<text:span text:style-name="T1"> <text:s/></text:span>практическое<text:span text:style-name="T1"> <text:s/></text:span>значение<text:span text:style-name="T1"> <text:s/></text:span>следующие<text:span text:style-name="T1"> <text:s/></text:span>документы<text:span text:style-name="T1"> <text:s text:c="2"/></text:span>и<text:span text:style-name="T1"> <text:s text:c="2"/></text:span>дела,</text:p>
      <text:p text:style-name="P1"><text:span text:style-name="T1"><text:s text:c="4"/></text:span>отложившиеся<text:span text:style-name="T1"> </text:span>в<text:span text:style-name="T1"> </text:span>деятельности<text:span text:style-name="T1"> </text:span>предприятия:</text:p>
      <text:p text:style-name="P2"><text:s text:c="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row table:style-name="Таблица1.1">
          <table:table-cell table:style-name="Таблица1.A1" office:value-type="string">
            <text:p text:style-name="P4">№ </text:p>
            <text:p text:style-name="Standard">п/п</text:p>
          </table:table-cell>
          <table:table-cell table:style-name="Таблица1.A1" office:value-type="string">
            <text:p text:style-name="P4">Годы документов и дел</text:p>
          </table:table-cell>
          <table:table-cell table:style-name="Таблица1.A1" office:value-type="string">
            <text:p text:style-name="P4">Заголовки документов и дел /групповые или индивидуальные/ индекс дел по номенклатуре, описи</text:p>
          </table:table-cell>
          <table:table-cell table:style-name="Таблица1.A1" office:value-type="string">
            <text:p text:style-name="P4">Пояснения</text:p>
          </table:table-cell>
          <table:table-cell table:style-name="Таблица1.A1" office:value-type="string">
            <text:p text:style-name="P4">Количество документов и дел</text:p>
          </table:table-cell>
          <table:table-cell table:style-name="Таблица1.F1" office:value-type="string">
            <text:p text:style-name="P4">Номера статей по перечню</text:p>
          </table:table-cell>
        </table:table-row>
        <table:table-row table:style-name="Таблица1.2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</table:table>
      <text:p text:style-name="P1"/>
      <text:p text:style-name="P1"><text:span text:style-name="T1"><text:s text:c="4"/></text:span>Всего<text:span text:style-name="T1"> </text:span>дел<text:span text:style-name="T1"> </text:span>___________________________________________________________</text:p>
      <text:p text:style-name="P1"><text:span text:style-name="T1"><text:s text:c="23"/></text:span>(цифрами<text:span text:style-name="T1"> </text:span>и<text:span text:style-name="T1"> </text:span>прописью)</text:p>
      <text:p text:style-name="P1"/>
      <text:p text:style-name="P1"><text:span text:style-name="T1"><text:s text:c="15"/></text:span>Председатель<text:span text:style-name="T1"> </text:span>ЭК<text:span text:style-name="T1"> <text:s text:c="3"/></text:span>_________________________</text:p>
      <text:p text:style-name="P1"><text:span text:style-name="T1"><text:s text:c="15"/></text:span>Члены<text:span text:style-name="T1"> </text:span>ЭК<text:span text:style-name="T1"> <text:s text:c="10"/></text:span>_________________________</text:p>
      <text:p text:style-name="P1"><text:span text:style-name="T1"><text:s text:c="34"/></text:span>_________________________</text:p>
      <text:p text:style-name="P1"><text:span text:style-name="T1"><text:s text:c="34"/></text:span>_________________________</text:p>
      <text:p text:style-name="P1"><text:span text:style-name="T1"><text:s text:c="9"/></text:span>Документы<text:span text:style-name="T1"> </text:span>сданы<text:span text:style-name="T1"> </text:span>для<text:span text:style-name="T1"> </text:span>уничтожения<text:span text:style-name="T1"> </text:span>конторе<text:span text:style-name="T1"> </text:span>по<text:span text:style-name="T1"> <text:s/></text:span>заготовке<text:span text:style-name="T1"> </text:span>вторичного</text:p>
      <text:p text:style-name="Стандартный_20_HTML"><text:span text:style-name="T3"><text:s text:c="4"/></text:span><text:span text:style-name="T2">сырья</text:span><text:span text:style-name="T3"> </text:span><text:span text:style-name="T2">по</text:span><text:span text:style-name="T3"> </text:span><text:span text:style-name="T2">приемо-сдаточной</text:span><text:span text:style-name="T3"> </text:span><text:span text:style-name="T2">накладной</text:span><text:span text:style-name="T3"> </text:span><text:span text:style-name="T2">Nо.</text:span><text:span text:style-name="T3"> </text:span><text:span text:style-name="T2">____</text:span><text:span text:style-name="T3"> </text:span><text:span text:style-name="T2">от</text:span><text:span text:style-name="T3"> </text:span><text:span text:style-name="T2">"___"_______</text:span><text:span text:style-name="T3"> </text:span><text:span text:style-name="T2">200__</text:span><text:span text:style-name="T3"> </text:span><text:span text:style-name="T2">г.</text:span></text:p>
      <text:p text:style-name="P1"/>
      <text:p text:style-name="P1"><text:span text:style-name="T1"><text:s text:c="15"/></text:span>Председатель<text:span text:style-name="T1"> </text:span>ЭК<text:span text:style-name="T1"> <text:s text:c="3"/></text:span>___________________________________</text:p>
      <text:p text:style-name="P1"><text:span text:style-name="T1"><text:s text:c="36"/></text:span>(подпись)<text:span text:style-name="T1"> </text:span>(расшифровка<text:span text:style-name="T1"> </text:span>подписи)</text:p>
      <text:p text:style-name="Стандартный_20_HTML"><text:span text:style-name="T3"><text:s text:c="4"/></text:span><text:span text:style-name="T2">"___"________</text:span><text:span text:style-name="T3"> </text:span><text:span text:style-name="T2">200__</text:span><text:span text:style-name="T3"> </text:span><text:span text:style-name="T2">г.</text:span></text:p>
      <text:p text:style-name="P1"/>
      <text:p text:style-name="P1"><text:span text:style-name="T1"><text:s text:c="4"/></text:span>В<text:span text:style-name="T1"> </text:span>дело<text:span text:style-name="T1"> </text:span>Nо.<text:span text:style-name="T1"> </text:span>__________<text:span text:style-name="T1"> <text:s text:c="8"/></text:span>___________________________________</text:p>
      <text:p text:style-name="Стандартный_20_HTML"><text:span text:style-name="T3"><text:s text:c="4"/></text:span><text:span text:style-name="T2">"___"_______</text:span><text:span text:style-name="T3"> </text:span><text:span text:style-name="T2">200__</text:span><text:span text:style-name="T3"> </text:span><text:span text:style-name="T2">г.</text:span><text:span text:style-name="T3"> <text:s text:c="10"/></text:span><text:span text:style-name="T2">(подпись)</text:span><text:span text:style-name="T3"> </text:span><text:span text:style-name="T2">(расшифровка</text:span><text:span text:style-name="T3"> </text:span><text:span text:style-name="T2">подпис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ff" style:font-name="Courier New" fo:font-size="10pt" style:font-size-asian="10pt" style:font-name-complex="Courier New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об уничтожении документов</dc:title>
    <meta:initial-creator>===</meta:initial-creator>
    <meta:creation-date>2010-11-16T00:57:00</meta:creation-date>
    <dc:creator>===</dc:creator>
    <dc:date>2010-11-16T00:57:00</dc:date>
    <meta:print-date>2004-07-21T16:32:00</meta:print-date>
    <meta:editing-cycles>2</meta:editing-cycles>
    <meta:editing-duration>PT1M</meta:editing-duration>
    <meta:document-statistic meta:table-count="1" meta:image-count="0" meta:object-count="0" meta:page-count="1" meta:paragraph-count="45" meta:word-count="161" meta:character-count="2340" meta:non-whitespace-character-count="150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