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АКТ</text:p>
      <text:p text:style-name="Preformatted_20_Text"><text:s text:c="13"/>об отказе _________________________________________</text:p>
      <text:p text:style-name="Preformatted_20_Text"><text:s text:c="26"/>(Ф.И.О., должность, место работы)</text:p>
      <text:p text:style-name="Preformatted_20_Text"/>
      <text:p text:style-name="Preformatted_20_Text"><text:s text:c="21"/>предоставить письменное объяснение</text:p>
      <text:p text:style-name="Preformatted_20_Text"/>
      <text:p text:style-name="Preformatted_20_Text"><text:s text:c="9"/>г. ____________________ <text:s text:c="15"/>"____"___________ 19__ г.</text:p>
      <text:p text:style-name="Preformatted_20_Text"/>
      <text:p text:style-name="Preformatted_20_Text"><text:s text:c="9"/>Мы, нижеподписавшиеся: ________________________________________,</text:p>
      <text:p text:style-name="Preformatted_20_Text"><text:s text:c="36"/>(Ф.И.О., должность, место работы)</text:p>
      <text:p text:style-name="Preformatted_20_Text"/>
      <text:p text:style-name="Preformatted_20_Text"><text:s text:c="4"/>в присутствии _______________________________________________________</text:p>
      <text:p text:style-name="Preformatted_20_Text"><text:s text:c="41"/>(Ф.И.О.)</text:p>
      <text:p text:style-name="Preformatted_20_Text"/>
      <text:p text:style-name="Preformatted_20_Text"><text:s text:c="4"/>составили настоящий акт о нижеследующем:</text:p>
      <text:p text:style-name="Preformatted_20_Text"/>
      <text:p text:style-name="Preformatted_20_Text"><text:s text:c="9"/>"___"__________ 19__ года <text:s/>_____________________________________</text:p>
      <text:p text:style-name="Preformatted_20_Text"><text:s text:c="39"/>(Ф.И.О., должность, место работы)</text:p>
      <text:p text:style-name="Preformatted_20_Text"/>
      <text:p text:style-name="Preformatted_20_Text"><text:s text:c="4"/>в соответствии <text:s/>с <text:s/>ч. <text:s/>1 ст. 136 <text:s/>КЗоТ РФ было предложено представить</text:p>
      <text:p text:style-name="Preformatted_20_Text"><text:s text:c="4"/>письменное <text:s/>объяснение по <text:s/>поводу <text:s/>появления его (число, <text:s/>месяц, год)</text:p>
      <text:p text:style-name="Preformatted_20_Text"><text:s text:c="4"/>на работе в <text:s/>нетрезвом <text:s/>состоянии, <text:s/>на <text:s text:c="2"/>что <text:s/>он <text:s text:c="2"/>ответил <text:s text:c="2"/>отказом,</text:p>
      <text:p text:style-name="Preformatted_20_Text"><text:s text:c="4"/>мотивируя тем, что _________________________________________________.</text:p>
      <text:p text:style-name="Preformatted_20_Text"><text:s text:c="40"/>(причина отказа)</text:p>
      <text:p text:style-name="Preformatted_20_Text"/>
      <text:p text:style-name="Preformatted_20_Text"><text:s text:c="9"/>В чем и расписываемся:</text:p>
      <text:p text:style-name="Preformatted_20_Text"/>
      <text:p text:style-name="Preformatted_20_Text"><text:s text:c="9"/>1. ___________________________________________________ (подпись)</text:p>
      <text:p text:style-name="Preformatted_20_Text"/>
      <text:p text:style-name="Preformatted_20_Text"><text:s text:c="9"/>2. ___________________________________________________ (подпись)</text:p>
      <text:p text:style-name="Preformatted_20_Text"/>
      <text:p text:style-name="Preformatted_20_Text"><text:s text:c="9"/>3. ___________________________________________________ (подпись)</text:p>
      <text:p text:style-name="Preformatted_20_Text"/>
      <text:p text:style-name="Preformatted_20_Text"><text:s text:c="9"/>От подписи отказался __________________________________________.</text:p>
      <text:p text:style-name="Preformatted_20_Text"><text:s text:c="47"/>(Ф.И.О.)</text:p>
      <text:p text:style-name="Preformatted_20_Text"/>
      <text:p text:style-name="Preformatted_20_Text"><text:s text:c="9"/>В случае отказа "актируемого" от подписания акта <text:s/>после <text:s/>отметки</text:p>
      <text:p text:style-name="Preformatted_20_Text"><text:s text:c="4"/>об этом, составители акта расписываются еще раз.</text:p>
      <text:p text:style-name="Preformatted_20_Text"><text:s text:c="9"/>Желательно также один экземпляр акта выдавать "актируемому" <text:s/>под</text:p>
      <text:p text:style-name="Preformatted_20_Text"><text:s text:c="4"/>расписку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20" meta:character-count="1683" meta:non-whitespace-character-count="1129"/>
    <meta:generator>LibreOffice/3.4$Unix LibreOffice_project/340m1$Build-302</meta:generator>
  </office:meta>
</office:document-meta>
</file>