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ДОГОВОР О ПРОДАЖЕ АКЦИЙ</text:p>
      <text:p text:style-name="Preformatted_20_Text"/>
      <text:p text:style-name="Preformatted_20_Text"><text:s text:c="7"/>г.________________ <text:s text:c="21"/>"___"______19__г.</text:p>
      <text:p text:style-name="Preformatted_20_Text"/>
      <text:p text:style-name="Preformatted_20_Text"><text:s text:c="5"/>Акционерное общество ________, <text:s/>именуемое в дальнейшем "Общество", в</text:p>
      <text:p text:style-name="Preformatted_20_Text">лице ________, <text:s/>действующего на основании <text:s/>_______, <text:s/>с <text:s/>одной <text:s/>стороны <text:s/>и</text:p>
      <text:p text:style-name="Preformatted_20_Text">___________ <text:s/>банк, <text:s/>именуемый <text:s/>в <text:s/>дальнейшем <text:s/>"Банк", <text:s/>в <text:s/>лице <text:s/>________,</text:p>
      <text:p text:style-name="Preformatted_20_Text">действующего <text:s/>на <text:s/>основании <text:s/>___________, <text:s/>с <text:s/>другой <text:s/>стороны, <text:s/>заключили</text:p>
      <text:p text:style-name="Preformatted_20_Text">настоящий договор о нижеследующем:</text:p>
      <text:p text:style-name="Preformatted_20_Text"><text:s text:c="5"/>1. Предмет договора</text:p>
      <text:p text:style-name="Preformatted_20_Text"><text:s text:c="5"/>1.1. Общество <text:s/>поручает, <text:s/>а <text:s/>Банк <text:s/>принимает <text:s/>на <text:s/>себя обязательство</text:p>
      <text:p text:style-name="Preformatted_20_Text">провести <text:s/>подписку <text:s/>и <text:s/>продать <text:s/>______ <text:s/>шт. <text:s/>акций <text:s/>Общества <text:s/>номинальной</text:p>
      <text:p text:style-name="Preformatted_20_Text">стоимостью <text:s/>___________ <text:s/>рублей <text:s/>каждая <text:s/>акция, <text:s/>из <text:s/>них <text:s/>_________ <text:s/>штук</text:p>
      <text:p text:style-name="Preformatted_20_Text">легированных привилегированных акций с дивидентом ____% годовых.</text:p>
      <text:p text:style-name="Preformatted_20_Text"><text:s text:c="5"/>Срок подписки <text:s text:c="2"/>на <text:s/>акции <text:s/>устанавливается <text:s/>с <text:s/>"___"______19__г. <text:s/>по</text:p>
      <text:p text:style-name="Preformatted_20_Text">"___"______19__г.</text:p>
      <text:p text:style-name="Preformatted_20_Text"/>
      <text:p text:style-name="Preformatted_20_Text"><text:s text:c="5"/>2. Обязательства сторон</text:p>
      <text:p text:style-name="Preformatted_20_Text"><text:s text:c="5"/>2.1. Банк обязан перечислять Обществу <text:s/>не <text:s/>менее <text:s/>____% <text:s/>номинальной</text:p>
      <text:p text:style-name="Preformatted_20_Text">стоимости акций в течение _____ дней со дня заявления акционера о покупке</text:p>
      <text:p text:style-name="Preformatted_20_Text">акций, <text:s/>не менее <text:s/>____% <text:s/>номинальной <text:s/>стоимости <text:s/>- <text:s/>до <text:s/>первого <text:s/>собрания</text:p>
      <text:p text:style-name="Preformatted_20_Text">акционеров после окончания подписки с учетом ранее выплаченных сумм.</text:p>
      <text:p text:style-name="Preformatted_20_Text"><text:s text:c="5"/>Средства в размере ___% <text:s/>номинальной стоимости акций (с учетом ранее</text:p>
      <text:p text:style-name="Preformatted_20_Text">выплаченных <text:s/>сумм) <text:s/>подлежат <text:s/>перечислению <text:s/>Обществу <text:s/>в течение ____ года</text:p>
      <text:p text:style-name="Preformatted_20_Text">после регистрации изменений в Уставе, <text:s/>связанных с увеличением <text:s/>Уставного</text:p>
      <text:p text:style-name="Preformatted_20_Text">фонда.</text:p>
      <text:p text:style-name="Preformatted_20_Text"><text:s text:c="5"/>Общество обязано за _____ дней сообщить Банку дату проведения общего</text:p>
      <text:p text:style-name="Preformatted_20_Text">собрания <text:s/>акционеров <text:s/>и <text:s/>сообщить <text:s/>дату <text:s/>регистрации изменений в Уставном</text:p>
      <text:p text:style-name="Preformatted_20_Text">фонде в течение 3-х дней.</text:p>
      <text:p text:style-name="Preformatted_20_Text"><text:s text:c="5"/>2.2. Банк <text:s/>самостоятельно <text:s/>определяет условия продажи акций, <text:s/>размер</text:p>
      <text:p text:style-name="Preformatted_20_Text">курсовых надбавок и оплаты услуг.</text:p>
      <text:p text:style-name="Preformatted_20_Text"><text:s text:c="5"/>2.3. Общество <text:s/>в <text:s/>срок <text:s/>до <text:s/>"___"_____19__г. <text:s/>обязано передать Банку</text:p>
      <text:p text:style-name="Preformatted_20_Text">акции, указанные в п.1, либо сертификаты.</text:p>
      <text:p text:style-name="Preformatted_20_Text"><text:s text:c="5"/>До вышеупомянутого <text:s text:c="3"/>срока <text:s text:c="2"/>Банк <text:s text:c="2"/>выдает <text:s text:c="2"/>акционерам <text:s text:c="2"/>документ,</text:p>
      <text:p text:style-name="Preformatted_20_Text">подтверждающий оплату акционером акций и право на владение ими и служащий</text:p>
      <text:p text:style-name="Preformatted_20_Text">основанием для выдачи ему акций. Форма документа устанавливается Банком и</text:p>
      <text:p text:style-name="Preformatted_20_Text">согласуется с Обществом.</text:p>
      <text:p text:style-name="Preformatted_20_Text"><text:s text:c="5"/>2.4. Банк <text:s text:c="2"/>прекращает <text:s text:c="2"/>продажу <text:s text:c="2"/>акций <text:s text:c="2"/>и <text:s text:c="2"/>возвращает <text:s text:c="2"/>Обществу</text:p>
      <text:p text:style-name="Preformatted_20_Text">нереализованные акции в течение ____ дней со дня <text:s/>получения <text:s/>от <text:s/>Общества</text:p>
      <text:p text:style-name="Preformatted_20_Text">соответствующих указаний.</text:p>
      <text:p text:style-name="Preformatted_20_Text"><text:s text:c="5"/>2.5. Банк вправе поручить (передоверить) исполнение обязательства по</text:p>
      <text:p text:style-name="Preformatted_20_Text">настоящему договору другим организациям.</text:p>
      <text:p text:style-name="Preformatted_20_Text"/>
      <text:p text:style-name="Preformatted_20_Text"><text:s text:c="5"/>3. Ответственность сторон</text:p>
      <text:p text:style-name="Preformatted_20_Text"><text:s text:c="5"/>3.1. Все <text:s text:c="2"/>споры, <text:s/>возникающие <text:s/>по данному договору, <text:s/>стороны решают</text:p>
      <text:p text:style-name="Preformatted_20_Text">путем переговоров, <text:s/>а при невозможности прийти к соглашению - в <text:s/>порядке,</text:p>
      <text:p text:style-name="Preformatted_20_Text">установленным действующим законодательством.</text:p>
      <text:p text:style-name="Preformatted_20_Text"/>
      <text:p text:style-name="Preformatted_20_Text"><text:s text:c="5"/>4. Срок действия договора:</text:p>
      <text:p text:style-name="Preformatted_20_Text"><text:s text:c="5"/>Срок действия <text:s/>договора <text:s/>определяется <text:s/>с момента его подписания и до</text:p>
      <text:p text:style-name="Preformatted_20_Text">момента исполнения.</text:p>
      <text:p text:style-name="Preformatted_20_Text"/>
      <text:p text:style-name="Preformatted_20_Text"><text:s text:c="5"/>5. Дополнительные условия:___________</text:p>
      <text:p text:style-name="Preformatted_20_Text"/>
      <text:p text:style-name="Preformatted_20_Text"><text:s text:c="5"/>6. Юридические адреса и реквизиты сторон</text:p>
      <text:p text:style-name="Preformatted_20_Text"><text:s text:c="5"/>Общество:_______________</text:p>
      <text:p text:style-name="Preformatted_20_Text"><text:s text:c="5"/>Банк:___________________</text:p>
      <text:p text:style-name="Preformatted_20_Text"/>
      <text:p text:style-name="Preformatted_20_Text">Общество <text:s text:c="21"/>Банк</text:p>
      <text:p text:style-name="Preformatted_20_Text">__________ <text:s text:c="19"/>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3" meta:word-count="336" meta:character-count="2858" meta:non-whitespace-character-count="2256"/>
    <meta:generator>LibreOffice/3.4$Unix LibreOffice_project/340m1$Build-302</meta:generator>
  </office:meta>
</office:document-meta>
</file>