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>
        <style:tab-stops>
          <style:tab-stop style:position="2.86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863cm"/>
        </style:tab-stops>
      </style:paragraph-properties>
      <style:text-properties fo:language="en" fo:country="US"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-план<text:span text:style-name="T1"> </text:span>суши-бара</text:p>
      <text:p text:style-name="Standard"/>
      <text:p text:style-name="P1"/>
      <text:p text:style-name="P1">Как открыть суши-бар: (рентабельность бизнеса до 60%) </text:p>
      <text:p text:style-name="P1"/>
      <text:p text:style-name="Standard">Популярность суши-баров только растет. Эти заведения редко пустуют и днем, и в будни, а уж по праздникам попасть туда можно если только заказать столик заранее. По мнению экспертов, это выгодный бизнес, который окупается в течение двух лет. Правда здесь, как и в любом другом бизнесе есть свои тонкости. Ресторан японской кухни по сравнению с другими ресторанами, например, украинской, российской, европейской кухни открыть с лету невозможно, необходимо, чтобы персонал прошел школу у людей, имеющих большой опыт в этом бизнесе. Иначе, можно просто потерять все вложенные деньги.</text:p>
      <text:p text:style-name="Standard"/>
      <text:p text:style-name="Standard">В Киеве можно насчитать около двух десятков ресторанов японской кухни. В каждом большем городе — не менее пяти. В небольших городах суши-бары как отдельное ресторанное направление практически отсутствуют, суши подают как дополнительное блюдо при других ресторанах или ночных клубах. </text:p>
      <text:p text:style-name="Standard"/>
      <text:p text:style-name="Standard">Зарабатывают рестораторы на суши, горячих блюдах и на баре. В бюджетных ресторанах около 60% дохода приносят суши, 30% — бар, и только 10% — остальные блюда. В ресторанах премиум-класса блюда (не суши) пользуются большей популярностью: приносят около 20% общего дохода. Стоимость порции суши как в Киеве, так и в регионах практически одинакова — от 5 до 17 грн. в бюджетном ресторане и от 15 до 35 грн. — в дорогом. Количество посетителей в киевских ресторанах варьирует от 600 до 1000 в день, тогда как их региональные собратья в лучшее время собирают лишь около 200.</text:p>
      <text:p text:style-name="P2"><text:tab/></text:p>
      <text:p text:style-name="P2">Сезонность в этом бизнесе четко прослеживается- зимой посетителей больше, чем летом. Но эта тенденция актуальна не только для суши-баров, но и для ресторанного бизнеса в целом. </text:p>
      <text:p text:style-name="P2"/>
      <text:p text:style-name="P2">Для того чтобы кухня была отменной, конечно же, необходимо позаботиться о качественных продуктах. Украинских ингредиентов в японской кухне практически нет, все привозное- и правильный рис, и нужную рыбу в Украине не вырастешь. Проблем с поставками продуктов нет, сейчас в Украине много фирм занимается заморскими поставками. Большие ресторанные сети занимаются доставкой продуктов самостоятельно: гарантия качества для себя, плюс дополнительный источник дохода от поставок другим заведениям. </text:p>
      <text:p text:style-name="P2"/>
      <text:p text:style-name="P2">При выборе поставщика упор делается на качество продуктов. Для этого следует дегустировать каждую партию товара. Один сбой может привести не только к несоответствию вкусовых качеств, но и вызвать пищевое отравление у клиента. А это чревато полной дискредитацией ресторана. </text:p>
      <text:p text:style-name="P2"/>
      <text:p text:style-name="P2">Успех заведения определяется не только качеством продуктов. Не менее важную роль играет и уровень сервиса. Именно официанты и повара могут сделать заведение как гиперрентабельным, так и сбросить его в долговую яму. Штат ресторана японской кухни немаленький: шеф-повар, сушисты, официанты, кухонные работники. Ключевой сотрудник заведения- шеф-повар. В подчинении у него несколько сушистов и поваров горячего. Шеф-повар задает качество, уровень блюд, выводит новинки, отслеживает популярность того или иного блюда, от него полностью зависит настрой кухни, потому что в большинстве случаев именно он подбирает персонал. Зарплата такого специалиста <text:soft-page-break/>составляет $500-2000 в месяц. Первыми шеф-поварами в Украине были представители азиатского региона — в основном тайцы, реже японцы. Сегодня в отечественных заведениях командуют повара, обученные либо иностранцами, либо уже своими соотечественниками. </text:p>
      <text:p text:style-name="P2"/>
      <text:p text:style-name="P2">В помощниках у шеф-повара — сушисты (з/п $100-500 в месяц), специалисты, которые, собственно, и готовят суши, и повара горячего(з/п $100-600 в месяц). </text:p>
      <text:p text:style-name="P2"/>
      <text:p text:style-name="P2">Что касается официантов, то японские рестораны предпочитают набирать в штат людей с восточной внешностью. Такие официанты помогут создать определенную атмосферу и придать шарм заведению. Зарплата официантов - $100, либо 1% от заказа. Помимо официантов и поваров ресторану необходим администратор, средний клад которого $400-600. </text:p>
      <text:p text:style-name="P2"/>
      <text:p text:style-name="P2">Развлечения — лучшая реклама </text:p>
      <text:p text:style-name="P2"/>
      <text:p text:style-name="P2">Для суши-бара важное значение имеет место. Правильно выбранное место –залог успеха такого заведения. Для нормальной работы ресторану потребуется 70-80 посадочных мест, а это как минимум 100 кв. м . Плюс под кухню в среднем стоит отвести 50 кв. м. Идеальная площадь ресторана- 250- 300 кв. м .</text:p>
      <text:p text:style-name="P2"/>
      <text:p text:style-name="P2">В помещении необходимо сделать ремонт. Дизайнерское оформление зала лучше поручить профессионалу. На оформление ресторана и покупку мебели потребуется около $70 тыс. </text:p>
      <text:p text:style-name="P2"/>
      <text:p text:style-name="P2">Оборудование рекомендуется закупать у европейских производителей. Затраты на его покупку составят не менее $50 тыс. Причем, на оборудовании и кухонной утвари лучше не экономить. Изделия отечественного производства сильно уступают по качеству импортным: ножи быстро тупятся, окисляются и, соответственно, передают привкус металла рыбе, доски крошатся, в них забивается рыба, что приводит к гниению, холодильник для рыбы негерметичен…</text:p>
      <text:p text:style-name="P2"/>
      <text:p text:style-name="P2">Также на первое время стоит запастись средствами: в месяц на зарплату персоналу — около $7 тыс. для среднего суши-бара, и на продукты — около $20 тыс. </text:p>
      <text:p text:style-name="P2"/>
      <text:p text:style-name="P2">Даже если ресторан расположен в людном месте, он все равно нуждается в рекламе. Основные каналы продвижения ресторана – это размещение рекламы в журналах, посвященных досугу и развлечениям, наружная реклама и конечно грамотно поставленные развлекательные программы.</text:p>
      <text:p text:style-name="P2"/>
      <text:p text:style-name="P2">Для того чтобы «привязать» клиента, кроме хороших продуктов и сервиса, суши-барам понадобятся и различные дисконтные программы. </text:p>
      <text:p text:style-name="P2"/>
      <text:p text:style-name="P2">Удиви клиента </text:p>
      <text:p text:style-name="P2"/>
      <text:p text:style-name="P2">Что еще влияет на успех суши- заведения? </text:p>
      <text:p text:style-name="P2"/>
      <text:p text:style-name="P2">Во-первых — это жесткий контроль за качеством пищи. Плохой контроль качества приводит к тому, что клиентуру теряет вся сфера. Стоит потребителю плохо поесть в суши-баре — и он безвозвратно потерян для всех японских ресторанов: мол, суши — невкусно! Основные способы контроля: спонтанные дегустации, взвешивания блюд. </text:p>
      <text:p text:style-name="P2"/>
      <text:p text:style-name="P2"><text:soft-page-break/>Во- вторых – высокий уровень обслуживания клиентов. Многие рестораны применяют индивидуальный подход - одному необходимо предложить новое блюдо, второму — подарить красивые палочки, третьему — дать дисконтную карточку.</text:p>
      <text:p text:style-name="P2"/>
      <text:p text:style-name="P2">И наконец, инновационность. Необходимо постоянно удивлять клиента новыми блюдами. Владельцы успешных ресторанов регулярно ездят за границу, посещают там рестраны восточной кухни и заимствуют новинки. Опытные рестораторы рекомендуют каждый сезон менять около 20% позиций в меню. </text:p>
      <text:p text:style-name="P2"/>
      <text:p text:style-name="Standard"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суши-бара</dc:title>
    <meta:initial-creator>DJ_Diesel</meta:initial-creator>
    <meta:creation-date>2009-11-24T14:48:00</meta:creation-date>
    <dc:creator>Admin</dc:creator>
    <dc:date>2010-01-17T22:24:00</dc:date>
    <meta:editing-cycles>2</meta:editing-cycles>
    <meta:editing-duration>PT6M</meta:editing-duration>
    <meta:document-statistic meta:table-count="0" meta:image-count="0" meta:object-count="0" meta:page-count="3" meta:paragraph-count="25" meta:word-count="859" meta:character-count="6177" meta:non-whitespace-character-count="532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