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master-page-name="Standard">
      <style:paragraph-properties style:page-number="auto"/>
      <style:text-properties fo:color="#000000" style:font-name="Arial" fo:font-weight="bold" style:font-weight-asian="bold" style:font-name-complex="Arial"/>
    </style:style>
    <style:style style:name="T1" style:family="text">
      <style:text-properties style:font-name-asian="Arial"/>
    </style:style>
    <style:style style:name="T2" style:family="text">
      <style:text-properties fo:language="en" fo:country="US"/>
    </style:style>
    <style:style style:name="T3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изнес<text:span text:style-name="T1"> </text:span>план<text:span text:style-name="T1"> </text:span>страховой<text:span text:style-name="T1"> </text:span>компании</text:p>
      <text:p text:style-name="P1"/>
      <text:p text:style-name="P1"/>
      <text:p text:style-name="P2">Как открыть страховую компанию </text:p>
      <text:p text:style-name="P2">Несмотря на высокую конкуренцию на страховом рынке, ниши для образования новых компаний еще есть и связаны они прежде всего с инновационными страховыми услугами (страхование права собственности на недвижимость, страхование финансовых рисков при долевом строительстве). </text:p>
      <text:p text:style-name="P1"/>
      <text:p text:style-name="Standard">Регистрация страховой компании </text:p>
      <text:p text:style-name="Standard"/>
      <text:p text:style-name="Standard">Первый этап – это регистрация юридического лица - ОАО, ЗАО, ООО или общество взаимного страхования. </text:p>
      <text:p text:style-name="Standard"/>
      <text:p text:style-name="Standard">Для регистрации в уставе в видах деятельности следует указать только страхование (перечислить все виды страхования, которыми собирается заниматься компания). Никаких других видов деятельности указывать нельзя, исключение составляют экспертиза и оценка, связанная со страхованием. </text:p>
      <text:p text:style-name="Standard"/>
      <text:p text:style-name="Standard">Размер уставного капитала страховой компании должен быть не менее 20 млн рублей, для тех, кто занимается страхованием жизни -- больше.</text:p>
      <text:p text:style-name="P1"/>
      <text:p text:style-name="Standard">Инвестиции в открытие страховой компании </text:p>
      <text:p text:style-name="Standard"/>
      <text:p text:style-name="Standard">Первоначальный капитал на открытие компании составит не менее $500 тыс. Деньги пойдут на аренду или покупку офиса, рекламу и привлечение новых сотрудников. </text:p>
      <text:p text:style-name="Standard">Лицензия страховой компании </text:p>
      <text:p text:style-name="Standard"/>
      <text:p text:style-name="Standard">Страховые услуги лицензируются. . На получение лицензии уходит не менее полугода. Перечень документов, необходимых для лицензии следующий: </text:p>
      <text:p text:style-name="Standard">учредительные документы</text:p>
      <text:p text:style-name="Standard"/>
      <text:p text:style-name="Standard">документы по страхованию (правила страхования, тарифы, актуарные расчеты тарифов, бизнес-план деятельности)</text:p>
      <text:p text:style-name="Standard"/>
      <text:p text:style-name="Standard">Кроме того необходимо подтвердить квалификацию генерального директора: образование, опыт работы.</text:p>
      <text:p text:style-name="P1"/>
      <text:p text:style-name="P1">Помещение страховой компании </text:p>
      <text:p text:style-name="P1"/>
      <text:p text:style-name="Standard">Офис компании должен выполнять представительские функции. Головной офис должен быть в центре города и иметь площадь не меньшую чем 600 кв. м. Районные офисы могут быть меньше, 50- 150 м2 . Лучше, если эти офисы будут располагаться на центральных улицах районов, рядом с метро, иметь удобные парковки. Все офисы компании должны быть оформлены в одном фирменном стиле и иметь вывеску. </text:p>
      <text:p text:style-name="Standard"/>
      <text:p text:style-name="Standard">Затраты на аренду помещения составят около $100 тыс. в год</text:p>
      <text:p text:style-name="Standard">Персонал страховой компании </text:p>
      <text:p text:style-name="Standard"/>
      <text:p text:style-name="Standard">Квалифицированных профессионалов , которые будут составлять ядро новой компании придется перекупать у других компаний или искать через знакомых. </text:p>
      <text:p text:style-name="Standard"/>
      <text:p text:style-name="Standard"><text:soft-page-break/>Чтобы попасть в лидеры рынка необходимо за год-полтора набрать 100-150 агентов. Сделать это непросто. Найти такое количество хороших и сильных сотрудников невозможно. </text:p>
      <text:p text:style-name="Standard"/>
      <text:p text:style-name="Standard">Агентам следует создать удобные условия труда, предоставить соцпакет и хорошее вознаграждение, а также разработать интересный пакет услуг, который они будут продавать. Зарплатный фонд компании составит не менее -- $100-150 тыс.</text:p>
      <text:p text:style-name="P1"/>
      <text:p text:style-name="Standard">Продвижение страховой компании </text:p>
      <text:p text:style-name="Standard"/>
      <text:p text:style-name="Standard">Прямая реклама для привлечения клиентов в страховании не работает. Продвижение зависит от категории услуг. Так, если речь идет о автостраховании, то искать клиентов стоит в автосалонах, на авторынках, местах регистрации автомобилей. Клиентов ДМС (добровольного медицинского страхования) – в офисах компаний. Как правило, страховые компании работают в тесном партнерстве с банками и автосалонами, представляя там свои услуги. </text:p>
      <text:p text:style-name="Standard"/>
      <text:p text:style-name="Standard">Рекламные расходы составят -- $200 тыс. </text:p>
      <text:p text:style-name="Standard"/>
      <text:p text:style-name="Standard">На начальном этапе обойти конкурентов можно, предложив низкую цену и более широкий пакет услуг за ту же цену. </text:p>
      <text:p text:style-name="Standard"/>
      <text:p text:style-name="Standard">По прогнозам экспертов, выживут те компании, которые будут предлагать страховые услуги по системе перекрестных продаж (например, добровольное страхование вслед за обязательным). </text:p>
      <text:p text:style-name="Standard"/>
      <text:p text:style-name="Standard"><text:a xlink:type="simple" xlink:href="http://bossbusiness.ru/"><text:span text:style-name="Internet_20_link"><text:span text:style-name="T4">http://</text:span></text:span></text:a><text:a xlink:type="simple" xlink:href="http://bossbusiness.ru/"><text:span text:style-name="Internet_20_link"><text:span text:style-name="T5">boss</text:span></text:span></text:a><text:a xlink:type="simple" xlink:href="http://bossbusiness.ru/"><text:span text:style-name="Internet_20_link"><text:span text:style-name="T4">business.ru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страховой компании</dc:title>
    <meta:initial-creator>DJ_Diesel</meta:initial-creator>
    <meta:creation-date>2009-11-28T01:02:00</meta:creation-date>
    <dc:creator>Admin</dc:creator>
    <dc:date>2010-01-13T19:39:00</dc:date>
    <meta:editing-cycles>2</meta:editing-cycles>
    <meta:editing-duration>PT2M</meta:editing-duration>
    <meta:document-statistic meta:table-count="0" meta:image-count="0" meta:object-count="0" meta:page-count="2" meta:paragraph-count="27" meta:word-count="434" meta:character-count="3308" meta:non-whitespace-character-count="288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