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style="italic" style:font-style-asian="italic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-план<text:span text:style-name="T1"> </text:span>бассейна</text:p>
      <text:p text:style-name="P1"/>
      <text:p text:style-name="P1"/>
      <text:p text:style-name="P2">Свой оздоровительный центр: как открыть частный бассейн</text:p>
      <text:p text:style-name="P2">На сегодняшний день бассейны пользуются популярностью у практически всех слоев населения. Посещаемость среднего бассейна составляет около 300 человек в день.</text:p>
      <text:p text:style-name="Standard"/>
      <text:p text:style-name="Standard">Корпоративные клиенты занимают примерно половину времени работы бассейна. Это гарантирует стабильную прибыль. Главным для этого бизнеса является вода, от ее качества, в большей степени, зависит посещаемость бассейна. Именно этот компонент требует особого внимания: ежегодный ремонт и замена инженерной части, очистка воды. Желательно отказаться от хлорирования. При обороте бассейна около 2 млн. руб. в месяц, на поддержание его в норме нужно затратить 500 тыс. руб.</text:p>
      <text:p text:style-name="Standard"/>
      <text:p text:style-name="Standard">Эксперты считают, что сейчас бассейный комплекс – перспективный и доходный бизнес, с низкой конкуренцией. Государство снижает налоги и устраивает тендеры. Вложения окупаются примерно за три года.</text:p>
      <text:p text:style-name="Standard"/>
      <text:p text:style-name="Standard">Для города с пятимиллионным населением, требуется не менее 160 бассейнов. На данный момент их количество приближается только к 80. Между ними практически нет конкуренции. Бассейны загружены полностью, в связи с модой на здоровый образ жизни. Строительством бассейнов более 20 м. интересуются по 5-10 клиентов в месяц.</text:p>
      <text:p text:style-name="Standard"/>
      <text:p text:style-name="Standard">В крупных городах различается несколько форм существования бассейнов:</text:p>
      <text:p text:style-name="Standard"/>
      <text:p text:style-name="Standard">- Спортивные ( которые финансируются из городского бюджета)</text:p>
      <text:p text:style-name="Standard">- Комплексы (закреплены при учебных заведениях или производственных предприятиях, которые часть денег зарабатывают, организуя хозрасчетные группы)</text:p>
      <text:p text:style-name="Standard">- Частные бассейны</text:p>
      <text:p text:style-name="Standard">- Бассейны, построенные в качестве дополнительной услуги при фитнес-центрах, гостиницах, банных комплексах. Для них наличие в списке услуг бассейна - возможность привлечь дополнительных клиентов (увеличивает количество клиентов на 30-40%).</text:p>
      <text:p text:style-name="Standard"/>
      <text:p text:style-name="Standard">Окупаемость бассейна зависит в первую очередь от уровня предоставляемых услуг, а затем уже от месторасположения, качества воды, чистоты помещений. Важен и размер чаши.</text:p>
      <text:p text:style-name="Standard"/>
      <text:p text:style-name="Standard">Бассейны длиной 20-25 м, с тремя-шестью дорожками пользуются популярностью у среднего жителя. Соответственно, они являются наиболее выгодными. А вот спортсмены предпочитают 50-метровые дорожки. </text:p>
      <text:p text:style-name="Standard"/>
      <text:p text:style-name="Standard">По оценкам экспертов, строительство бассейна, включая помещение, оборудование и строительные работы, обойдется в 1,5-2 млн евро. </text:p>
      <text:p text:style-name="Standard"/>
      <text:p text:style-name="Standard">Для обустройства бассейна необходимо помещение площадью не меньше 1500-2000 м2. Вот несколько вариантов его приобретения: </text:p>
      <text:p text:style-name="Standard"/>
      <text:p text:style-name="Standard">- арендовать в бизнес-центре</text:p>
      <text:p text:style-name="Standard">- выкупить и модернизировать старое здание (по словам специалистов, установить в готовом помещении чашу и оборудование для бассейна не составляет труда)</text:p>
      <text:p text:style-name="Standard">- построить бассейн с нуля, получив место и разрешение на застройку. Для этого существуют типовые проекты ФОБ (физкультурно-оздоровительный бассейн), в которых <text:soft-page-break/>предусмотрены все службы оздоровительного комплекса, включая сауну и тренажерный зал. Такой комплекс можно заказать в разобранном виде, его строительство займет от полугода до года и обойдется в 1-1,5 млн евро. </text:p>
      <text:p text:style-name="Standard"/>
      <text:p text:style-name="Standard">Для строительства плавательного бассейна необходимы система фильтрации воды, подогрев, подсветка, разделительные дорожки и стартовые тумбочки. Экономичный вариант обойдется в 50 тыс. евро. </text:p>
      <text:p text:style-name="Standard"/>
      <text:p text:style-name="Standard">В зависимости от толщины и качества стен и системы гидроизоляции, варьируется стоимость чаши бассейна. Так чаша длиной 25 м, шириной 8 м и глубиной 1,5 м с системой фильтрации и подогрева обойдется приблизительно в 40 тыс. евро, облицовка из расчета 100 евро за 1 м2. Оборудование для сауны или бани - 3 тыс. евро.</text:p>
      <text:p text:style-name="Standard"/>
      <text:p text:style-name="Standard">Необходимо получить разрешение за застройку от Комитета по градостроительству и архитектуре Вашего города. При открытии оздоровительного бассейна нужно ещё и разрешение из Госпожнадзора и СЭС. К сожалению, процесс получения этих документов может занять больше времени, чем само строительство.</text:p>
      <text:p text:style-name="Standard"/>
      <text:p text:style-name="Standard">Также нужно заключить договоры с поставщиками воды, энергии и тепла. Отличие от строительства других объектов- в ведении бухучета. Учреждения физической культуры имеют льготы по налогам.</text:p>
      <text:p text:style-name="Standard"/>
      <text:p text:style-name="Standard">Что же касается персонала, то для обслуживания бассейна понадобятся как минимум четыре человека, которые будут следить за химическим и бактериологическим составом воды, техники, отвечать за бесперебойную работу оборудования. Кроме них, должен быть директор, бухгалтер, 3-4 администратора, 1-2 гардеробщика, 3-4 уборщицы, медсестра, 1-2 инструктора аквааэробики и 3-4 тренера по плаванию.</text:p>
      <text:p text:style-name="Standard"/>
      <text:p text:style-name="Standard">Оказание стандартного набора услуг потребует увеличения расходов на несколько десятков тысяч евро. А также, может понадобиться специальная лицензия на такие услуги как массаж. Но, несмотря на это, открытие бассейна является выгодным делом.</text:p>
      <text:p text:style-name="Standard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бассейна</dc:title>
    <meta:initial-creator>DJ_Diesel</meta:initial-creator>
    <meta:creation-date>2009-11-27T22:42:00</meta:creation-date>
    <dc:creator>Admin</dc:creator>
    <dc:date>2010-01-12T21:26:00</dc:date>
    <meta:editing-cycles>2</meta:editing-cycles>
    <meta:editing-duration>PT2M</meta:editing-duration>
    <meta:document-statistic meta:table-count="0" meta:image-count="0" meta:object-count="0" meta:page-count="2" meta:paragraph-count="25" meta:word-count="604" meta:character-count="4543" meta:non-whitespace-character-count="395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