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Light1" svg:font-family="'DejaVu Sans Light'" style:font-family-generic="swiss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ing_20_1">
      <style:paragraph-properties fo:text-align="center" style:justify-single-word="false"/>
      <style:text-properties style:font-name="Bookman Old Style" fo:font-size="13pt" style:letter-kerning="true" style:font-size-asian="13pt" style:font-name-complex="Bookman Old Style"/>
    </style:style>
    <style:style style:name="P2" style:family="paragraph" style:parent-style-name="Heading_20_1">
      <style:text-properties style:font-name="Bookman Old Style" fo:font-size="10pt" fo:font-weight="normal" style:letter-kerning="true" style:font-size-asian="10pt" style:font-weight-asian="normal" style:font-name-complex="Bookman Old Style" style:font-size-complex="10pt"/>
    </style:style>
    <style:style style:name="P3" style:family="paragraph" style:parent-style-name="Обычный_20__28_веб_29_">
      <style:paragraph-properties fo:margin-left="0cm" fo:margin-right="0cm" fo:text-align="center" style:justify-single-word="false" fo:text-indent="0.794cm" style:auto-text-indent="false"/>
      <style:text-properties fo:color="#000000" style:font-name="Bookman Old Style" fo:font-size="13pt" fo:font-weight="bold" style:font-size-asian="13pt" style:font-weight-asian="bold" style:font-name-complex="Bookman Old Style" style:font-size-complex="13pt"/>
    </style:style>
    <style:style style:name="P4" style:family="paragraph" style:parent-style-name="Обычный_20__28_веб_29_">
      <style:paragraph-properties fo:margin-left="0cm" fo:margin-right="0cm" fo:margin-top="0.212cm" fo:margin-bottom="0.494cm" fo:text-align="center" style:justify-single-word="false" fo:text-indent="0.794cm" style:auto-text-indent="false"/>
      <style:text-properties fo:color="#000000" style:font-name="Bookman Old Style" fo:font-size="13pt" fo:font-weight="bold" style:font-size-asian="13pt" style:font-weight-asian="bold" style:font-name-complex="Bookman Old Style" style:font-size-complex="13pt"/>
    </style:style>
    <style:style style:name="P5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501cm" style:auto-text-indent="false"/>
      <style:text-properties style:font-name="Bookman Old Style" fo:font-size="13pt" style:font-size-asian="13pt" style:font-name-complex="Bookman Old Style" style:font-size-complex="13pt"/>
    </style:style>
    <style:style style:name="P6" style:family="paragraph" style:parent-style-name="Contents_20_1">
      <style:text-properties fo:font-variant="normal" fo:text-transform="none" style:font-name="Times New Roman" fo:font-style="normal" fo:font-weight="normal" style:font-style-asian="normal" style:font-weight-asian="normal" style:font-name-complex="Times New Roman" style:font-weight-complex="normal"/>
    </style:style>
    <style:style style:name="P7" style:family="paragraph" style:parent-style-name="Contents_20_1">
      <style:paragraph-properties>
        <style:tab-stops>
          <style:tab-stop style:position="16.501cm" style:type="right" style:leader-style="dotted" style:leader-text="."/>
          <style:tab-stop style:position="16.51cm" style:type="right" style:leader-style="dotted" style:leader-text="."/>
        </style:tab-stops>
      </style:paragraph-properties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0" style:family="paragraph" style:parent-style-name="Standard">
      <style:paragraph-properties fo:text-align="center" style:justify-single-word="false"/>
      <style:text-properties fo:color="#000000" style:font-name="Bookman Old Style" fo:font-size="10pt" style:letter-kerning="true" style:font-size-asian="10pt" style:font-name-complex="Bookman Old Style" style:font-size-complex="10pt"/>
    </style:style>
    <style:style style:name="P11" style:family="paragraph" style:parent-style-name="Standard">
      <style:text-properties style:font-name="Bookman Old Style"/>
    </style:style>
    <style:style style:name="P12" style:family="paragraph" style:parent-style-name="Standard">
      <style:text-properties style:font-name="Bookman Old Style" fo:font-size="13pt" style:font-size-asian="13pt" style:font-name-complex="Bookman Old Style" style:font-size-complex="13pt"/>
    </style:style>
    <style:style style:name="P13" style:family="paragraph" style:parent-style-name="Standard">
      <style:paragraph-properties fo:text-align="justify" style:justify-single-word="false"/>
      <style:text-properties style:font-name="Bookman Old Style" fo:font-size="13pt" style:font-size-asian="13pt" style:font-name-complex="Bookman Old Style" style:font-size-complex="13pt"/>
    </style:style>
    <style:style style:name="P14" style:family="paragraph" style:parent-style-name="Standard">
      <style:paragraph-properties fo:text-align="justify" style:justify-single-word="false"/>
      <style:text-properties style:font-name="Bookman Old Style" fo:font-size="13pt" style:font-name-asian="Bookman Old Style" style:font-size-asian="13pt" style:font-name-complex="Bookman Old Style" style:font-size-complex="13pt"/>
    </style:style>
    <style:style style:name="P15" style:family="paragraph" style:parent-style-name="Standard">
      <style:paragraph-properties fo:text-align="justify" style:justify-single-word="false"/>
      <style:text-properties style:font-name="Bookman Old Style" fo:font-size="13pt" fo:language="en" fo:country="US" fo:font-weight="bold" style:font-size-asian="13pt" style:font-weight-asian="bold" style:font-name-complex="Bookman Old Style" style:font-size-complex="13pt"/>
    </style:style>
    <style:style style:name="P16" style:family="paragraph" style:parent-style-name="Standard">
      <style:text-properties style:font-name="Bookman Old Style" fo:font-size="10pt" style:font-size-asian="10pt" style:font-name-complex="Bookman Old Style" style:font-size-complex="10pt"/>
    </style:style>
    <style:style style:name="P17" style:family="paragraph" style:parent-style-name="Standard">
      <style:text-properties style:font-name="Bookman Old Style" style:font-name-complex="Bookman Old Style"/>
    </style:style>
    <style:style style:name="P18" style:family="paragraph" style:parent-style-name="Standard">
      <style:paragraph-properties fo:text-align="justify" style:justify-single-word="false"/>
      <style:text-properties style:font-name="Bookman Old Style" style:font-name-complex="Bookman Old Style"/>
    </style:style>
    <style:style style:name="P19" style:family="paragraph" style:parent-style-name="Standard">
      <style:text-properties style:font-name="Bookman Old Style" style:font-name-complex="Bookman Old Style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Bookman Old Style" style:font-name-complex="Bookman Old Style" style:font-weight-complex="bold"/>
    </style:style>
    <style:style style:name="P21" style:family="paragraph" style:parent-style-name="Standard">
      <style:paragraph-properties>
        <style:tab-stops>
          <style:tab-stop style:position="1.588cm"/>
        </style:tab-stops>
      </style:paragraph-properties>
      <style:text-properties style:font-name="Bookman Old Style" style:font-name-complex="Bookman Old Style"/>
    </style:style>
    <style:style style:name="P22" style:family="paragraph" style:parent-style-name="Standard">
      <style:text-properties style:font-name="Bookman Old Style" fo:font-size="18pt" fo:font-style="italic" style:font-size-asian="18pt" style:font-style-asian="italic" style:font-name-complex="Bookman Old Style" style:font-size-complex="18pt"/>
    </style:style>
    <style:style style:name="P23" style:family="paragraph" style:parent-style-name="Standard">
      <style:text-properties style:font-name="Bookman Old Style" fo:font-size="18pt" fo:language="en" fo:country="US" fo:font-style="italic" style:font-size-asian="18pt" style:font-style-asian="italic" style:font-name-complex="Bookman Old Style" style:font-size-complex="18pt"/>
    </style:style>
    <style:style style:name="P24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2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Bookman Old Style" fo:font-size="13pt" style:font-size-asian="13pt" style:font-name-complex="Bookman Old Style" style:font-size-complex="13pt"/>
    </style:style>
    <style:style style:name="P26" style:family="paragraph" style:parent-style-name="Standard" style:master-page-name="Standard">
      <style:paragraph-properties fo:text-align="justify" style:justify-single-word="false" style:page-number="auto"/>
      <style:text-properties fo:color="#000000" fo:font-size="18pt" fo:font-weight="bold" style:font-size-asian="18pt" style:font-weight-asian="bold" style:font-size-complex="18pt"/>
    </style:style>
    <style:style style:name="T1" style:family="text">
      <style:text-properties style:font-name-asian="Bookman Old Style"/>
    </style:style>
    <style:style style:name="T2" style:family="text">
      <style:text-properties style:font-name-asian="Bookman Old Style" style:font-name-complex="Bookman Old Style"/>
    </style:style>
    <style:style style:name="T3" style:family="text">
      <style:text-properties style:font-name="Bookman Old Style"/>
    </style:style>
    <style:style style:name="T4" style:family="text">
      <style:text-properties style:font-name="Bookman Old Style" fo:font-size="13pt" style:font-size-asian="13pt" style:font-name-complex="Bookman Old Style" style:font-size-complex="13pt"/>
    </style:style>
    <style:style style:name="T5" style:family="text">
      <style:text-properties style:font-name="Bookman Old Style" fo:font-size="13pt" style:font-name-asian="Bookman Old Style" style:font-size-asian="13pt" style:font-name-complex="Bookman Old Style" style:font-size-complex="13pt"/>
    </style:style>
    <style:style style:name="T6" style:family="text">
      <style:text-properties style:font-name="Bookman Old Style" fo:font-size="13pt" fo:font-weight="bold" style:font-size-asian="13pt" style:font-weight-asian="bold" style:font-name-complex="Bookman Old Style" style:font-size-complex="13pt"/>
    </style:style>
    <style:style style:name="T7" style:family="text">
      <style:text-properties style:font-name="Bookman Old Style" fo:font-size="13pt" fo:font-weight="bold" style:font-name-asian="Bookman Old Style" style:font-size-asian="13pt" style:font-weight-asian="bold" style:font-name-complex="Bookman Old Style" style:font-size-complex="13pt"/>
    </style:style>
    <style:style style:name="T8" style:family="text">
      <style:text-properties style:font-name="Bookman Old Style" fo:font-size="13pt" style:letter-kerning="true" style:font-size-asian="13pt" style:font-name-complex="Bookman Old Style"/>
    </style:style>
    <style:style style:name="T9" style:family="text">
      <style:text-properties style:font-name="Bookman Old Style" style:font-name-complex="Bookman Old Style"/>
    </style:style>
    <style:style style:name="T10" style:family="text">
      <style:text-properties style:font-name="Bookman Old Style" style:font-name-complex="Bookman Old Style" style:font-style-complex="italic"/>
    </style:style>
    <style:style style:name="T11" style:family="text">
      <style:text-properties style:font-name="Bookman Old Style" style:font-name-complex="Bookman Old Style" style:font-weight-complex="bold"/>
    </style:style>
    <style:style style:name="T12" style:family="text">
      <style:text-properties style:font-name="Bookman Old Style" style:font-name-asian="Bookman Old Style" style:font-name-complex="Bookman Old Style"/>
    </style:style>
    <style:style style:name="T13" style:family="text">
      <style:text-properties style:font-name="Bookman Old Style" style:font-name-asian="Bookman Old Style" style:font-name-complex="Bookman Old Style" style:font-style-complex="italic"/>
    </style:style>
    <style:style style:name="T14" style:family="text">
      <style:text-properties style:font-name="Bookman Old Style" style:font-name-asian="Bookman Old Style" style:font-name-complex="Bookman Old Style" style:font-weight-complex="bold"/>
    </style:style>
    <style:style style:name="T15" style:family="text">
      <style:text-properties style:font-name="Bookman Old Style" style:font-name-complex="Arial"/>
    </style:style>
    <style:style style:name="T16" style:family="text">
      <style:text-properties style:font-name="Bookman Old Style" fo:font-weight="bold" style:font-weight-asian="bold" style:font-name-complex="Bookman Old Style"/>
    </style:style>
    <style:style style:name="T17" style:family="text">
      <style:text-properties style:font-name="Bookman Old Style" fo:font-weight="bold" style:font-name-asian="Bookman Old Style" style:font-weight-asian="bold" style:font-name-complex="Bookman Old Style"/>
    </style:style>
    <style:style style:name="T18" style:family="text">
      <style:text-properties style:font-name="Bookman Old Style" fo:font-size="10pt" style:font-size-asian="10pt" style:font-name-complex="Bookman Old Style" style:font-size-complex="10pt"/>
    </style:style>
    <style:style style:name="T19" style:family="text">
      <style:text-properties style:font-name="Bookman Old Style" fo:font-size="10pt" style:font-name-asian="Bookman Old Style" style:font-size-asian="10pt" style:font-name-complex="Bookman Old Style" style:font-size-complex="10pt"/>
    </style:style>
    <style:style style:name="T20" style:family="text">
      <style:text-properties style:font-name="Bookman Old Style" fo:font-size="10pt" fo:language="en" fo:country="US" style:font-size-asian="10pt" style:font-name-complex="Bookman Old Style" style:font-size-complex="10pt"/>
    </style:style>
    <style:style style:name="T21" style:family="text">
      <style:text-properties style:font-name="Bookman Old Style" fo:font-size="18pt" fo:font-style="italic" style:font-size-asian="18pt" style:font-style-asian="italic" style:font-name-complex="Bookman Old Style" style:font-size-complex="18pt"/>
    </style:style>
    <style:style style:name="T22" style:family="text">
      <style:text-properties style:font-name-complex="Bookman Old Style"/>
    </style:style>
    <style:style style:name="T23" style:family="text">
      <style:text-properties fo:color="#000000" style:font-name="Bookman Old Style" fo:font-size="13pt" style:font-size-asian="13pt" style:font-name-complex="Bookman Old Style" style:font-size-complex="13pt"/>
    </style:style>
    <style:style style:name="T24" style:family="text">
      <style:text-properties style:font-name-complex="Arial"/>
    </style:style>
    <style:style style:name="T25" style:family="text">
      <style:text-properties style:font-name="Verdana" fo:font-size="9pt" style:text-underline-style="solid" style:text-underline-width="auto" style:text-underline-color="font-color" style:font-name-asian="Verdana" style:font-size-asian="9pt" style:font-name-complex="Verdana" style:font-size-complex="9pt"/>
    </style:style>
    <style:style style:name="T26" style:family="text">
      <style:text-properties style:font-name="Verdana" fo:font-size="9pt" style:font-size-asian="9pt" style:font-name-complex="Verdana" style:font-size-complex="9pt"/>
    </style:style>
    <style:style style:name="T27" style:family="text">
      <style:text-properties style:font-name="Verdana" fo:font-size="9pt" fo:language="en" fo:country="US" style:font-size-asian="9pt" style:font-name-complex="Verdana" style:font-size-complex="9p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Бизнес план открытия журнала</text:p>
      <text:p text:style-name="P9"/>
      <text:p text:style-name="P13"/>
      <text:p text:style-name="P13">Типовой<text:span text:style-name="T1"> </text:span>бизнес<text:span text:style-name="T1"> </text:span>план<text:span text:style-name="T1"> </text:span>для<text:span text:style-name="T1"> </text:span>открытия<text:span text:style-name="T1"> </text:span>издательства<text:span text:style-name="T1"> </text:span>женского<text:span text:style-name="T1"> </text:span>глянцевого<text:span text:style-name="T1"> </text:span>журнала<text:span text:style-name="T1"> </text:span>в<text:span text:style-name="T1"> </text:span>городе<text:span text:style-name="T1"> </text:span>Москва</text:p>
      <text:p text:style-name="P13"/>
      <text:p text:style-name="P13">Описание<text:span text:style-name="T1"> </text:span>типового<text:span text:style-name="T1"> </text:span>бизнес<text:span text:style-name="T1"> </text:span>плана<text:span text:style-name="T1"> </text:span>открытия<text:span text:style-name="T1"> </text:span>издательства<text:span text:style-name="T1"> </text:span>женского<text:span text:style-name="T1"> </text:span>глянцевого<text:span text:style-name="T1"> </text:span>журнала<text:span text:style-name="T1"> </text:span>в<text:span text:style-name="T1"> </text:span>г.<text:span text:style-name="T1"> </text:span>Москва</text:p>
      <text:p text:style-name="P13"/>
      <text:p text:style-name="P13">Дата<text:span text:style-name="T1"> </text:span>выхода:<text:span text:style-name="T1"> </text:span>декабрь<text:span text:style-name="T1"> </text:span>2006</text:p>
      <text:p text:style-name="P13"/>
      <text:p text:style-name="P13">Количество<text:span text:style-name="T1"> </text:span>страниц:<text:span text:style-name="T1"> </text:span>67</text:p>
      <text:p text:style-name="P13"/>
      <text:p text:style-name="P13">Язык<text:span text:style-name="T1"> </text:span>отчета:<text:span text:style-name="T1"> </text:span>русский</text:p>
      <text:p text:style-name="P13"/>
      <text:p text:style-name="P13">Способ<text:span text:style-name="T1"> </text:span>предоставления:<text:span text:style-name="T1"> </text:span>Печатный<text:span text:style-name="T1"> </text:span>вид,<text:span text:style-name="T1"> </text:span>электронный<text:span text:style-name="T1"> </text:span>вид.<text:span text:style-name="T1"> </text:span></text:p>
      <text:p text:style-name="P13"/>
      <text:p text:style-name="P13">Цена:<text:span text:style-name="T1"> </text:span>20<text:span text:style-name="T1"> </text:span>000<text:span text:style-name="T1"> </text:span>рублей</text:p>
      <text:p text:style-name="P13"/>
      <text:p text:style-name="P13">Оплата:<text:span text:style-name="T1"> </text:span>100<text:span text:style-name="T1"> </text:span>%<text:span text:style-name="T1"> </text:span>предоплата<text:span text:style-name="T1"> </text:span>-<text:span text:style-name="T1"> </text:span>безналичные<text:span text:style-name="T1"> </text:span>|<text:span text:style-name="T1"> </text:span>Сбербанк<text:span text:style-name="T1"> </text:span>|<text:span text:style-name="T1"> </text:span>Банк<text:span text:style-name="T1"> </text:span>Москвы</text:p>
      <text:p text:style-name="P13"/>
      <text:p text:style-name="P13">Доставка:<text:span text:style-name="T1"> </text:span>По<text:span text:style-name="T1"> </text:span>Москве<text:span text:style-name="T1"> </text:span>бесплатно,<text:span text:style-name="T1"> </text:span>e-mail<text:span text:style-name="T1"> </text:span>или<text:span text:style-name="T1"> </text:span>экспресс-курьер</text:p>
      <text:p text:style-name="P14"><text:s/></text:p>
      <text:p text:style-name="P13">Краткое<text:span text:style-name="T1"> </text:span>описание<text:span text:style-name="T1"> </text:span>бизнес-плана<text:span text:style-name="T1"> </text:span>открытия<text:span text:style-name="T1"> </text:span>издательства</text:p>
      <text:p text:style-name="P13"/>
      <text:p text:style-name="P13">(предмет<text:span text:style-name="T1"> </text:span>исследования,<text:span text:style-name="T1"> </text:span>основные<text:span text:style-name="T1"> </text:span>блоки)</text:p>
      <text:p text:style-name="P13"/>
      <text:p text:style-name="P13">Бизнес-план<text:span text:style-name="T1"> </text:span>издательства<text:span text:style-name="T1"> </text:span>содержит<text:span text:style-name="T1"> </text:span>необходимую<text:span text:style-name="T1"> </text:span>маркетинговую<text:span text:style-name="T1"> </text:span>информацию<text:span text:style-name="T1"> </text:span>о<text:span text:style-name="T1"> </text:span>рынке<text:span text:style-name="T1"> </text:span>глянцевых<text:span text:style-name="T1"> </text:span>журналов.<text:span text:style-name="T1"> </text:span>Предлагает<text:span text:style-name="T1"> </text:span>один<text:span text:style-name="T1"> </text:span>из<text:span text:style-name="T1"> </text:span>вариантов<text:span text:style-name="T1"> </text:span>организации<text:span text:style-name="T1"> </text:span>издательского<text:span text:style-name="T1"> </text:span>бизнеса<text:span text:style-name="T1"> </text:span>от<text:span text:style-name="T1"> </text:span>момента<text:span text:style-name="T1"> </text:span>организации<text:span text:style-name="T1"> </text:span>юридического<text:span text:style-name="T1"> </text:span>лица,<text:span text:style-name="T1"> </text:span>до<text:span text:style-name="T1"> </text:span>момента<text:span text:style-name="T1"> </text:span>полной<text:span text:style-name="T1"> </text:span>окупаемости<text:span text:style-name="T1"> </text:span>вложенных<text:span text:style-name="T1"> </text:span>средств.<text:span text:style-name="T1"> </text:span>Даются<text:span text:style-name="T1"> </text:span>практические<text:span text:style-name="T1"> </text:span>рекомендации<text:span text:style-name="T1"> </text:span>в<text:span text:style-name="T1"> </text:span>получении<text:span text:style-name="T1"> </text:span>лицензии<text:span text:style-name="T1"> </text:span>и<text:span text:style-name="T1"> </text:span>рекомендации<text:span text:style-name="T1"> </text:span>по<text:span text:style-name="T1"> </text:span>затратам<text:span text:style-name="T1"> </text:span>на<text:span text:style-name="T1"> </text:span>печать<text:span text:style-name="T1"> </text:span>продукции,<text:span text:style-name="T1"> </text:span>аренду<text:span text:style-name="T1"> </text:span>помещения<text:span text:style-name="T1"> </text:span>необходимой<text:span text:style-name="T1"> </text:span>площади<text:span text:style-name="T1"> </text:span>для<text:span text:style-name="T1"> </text:span>офиса<text:span text:style-name="T1"> </text:span>и<text:span text:style-name="T1"> </text:span>складского<text:span text:style-name="T1"> </text:span>помещения.<text:span text:style-name="T1"> </text:span>Предлагается<text:span text:style-name="T1"> </text:span>расчет<text:span text:style-name="T1"> </text:span>проведения<text:span text:style-name="T1"> </text:span>рекламной<text:span text:style-name="T1"> </text:span>компании,<text:span text:style-name="T1"> </text:span>определение<text:span text:style-name="T1"> </text:span>стоимости<text:span text:style-name="T1"> </text:span>основных<text:span text:style-name="T1"> </text:span>средств.<text:span text:style-name="T1"> </text:span>Также<text:span text:style-name="T1"> </text:span>имеются<text:span text:style-name="T1"> </text:span>рекомендации<text:span text:style-name="T1"> </text:span>по<text:span text:style-name="T1"> </text:span>распространению<text:span text:style-name="T1"> </text:span>печатной<text:span text:style-name="T1"> </text:span>продукции.<text:span text:style-name="T1"> </text:span>В<text:span text:style-name="T1"> </text:span>бизнес-плане<text:span text:style-name="T1"> </text:span>имеется<text:span text:style-name="T1"> </text:span>описание<text:span text:style-name="T1"> </text:span>необходимого<text:span text:style-name="T1"> </text:span>количество<text:span text:style-name="T1"> </text:span>персонала.<text:span text:style-name="T1"> </text:span>Также<text:span text:style-name="T1"> </text:span>предоставляется<text:span text:style-name="T1"> </text:span>расчёт<text:span text:style-name="T1"> </text:span>окупаемости<text:span text:style-name="T1"> </text:span>проекта<text:span text:style-name="T1"> </text:span>и<text:span text:style-name="T1"> </text:span>остальных<text:span text:style-name="T1"> </text:span>показателей<text:span text:style-name="T1"> </text:span>проекта<text:span text:style-name="T1"> </text:span>в<text:span text:style-name="T1"> </text:span>зависимости<text:span text:style-name="T1"> </text:span>от<text:span text:style-name="T1"> </text:span>прогнозируемой<text:span text:style-name="T1"> </text:span>величины<text:span text:style-name="T1"> </text:span>выручки.</text:p>
      <text:p text:style-name="P13"/>
      <text:p text:style-name="P14"><text:s/></text:p>
      <text:p text:style-name="P13">Полное<text:span text:style-name="T1"> </text:span>описание<text:span text:style-name="T1"> </text:span>бизнес-плана<text:span text:style-name="T1"> </text:span>открытия<text:span text:style-name="T1"> </text:span>издательства</text:p>
      <text:p text:style-name="P13"/>
      <text:p text:style-name="P13"><text:soft-page-break/>(цель,<text:span text:style-name="T1"> </text:span>методы,<text:span text:style-name="T1"> </text:span>структура,<text:span text:style-name="T1"> </text:span>источники<text:span text:style-name="T1"> </text:span>информации,<text:span text:style-name="T1"> </text:span>выдержки<text:span text:style-name="T1"> </text:span>из<text:span text:style-name="T1"> </text:span>текста)</text:p>
      <text:p text:style-name="P13"/>
      <text:p text:style-name="P13">Цель:<text:span text:style-name="T1"> </text:span>определения<text:span text:style-name="T1"> </text:span>целесообразности<text:span text:style-name="T1"> </text:span>открытия<text:span text:style-name="T1"> </text:span>издательства<text:span text:style-name="T1"> </text:span>женского<text:span text:style-name="T1"> </text:span>глянцевого<text:span text:style-name="T1"> </text:span>журнала<text:span text:style-name="T1"> </text:span>в<text:span text:style-name="T1"> </text:span>городе<text:span text:style-name="T1"> </text:span>Москва.</text:p>
      <text:p text:style-name="P13"/>
      <text:p text:style-name="P13">Как<text:span text:style-name="T1"> </text:span>свидетельствует<text:span text:style-name="T1"> </text:span>анализ<text:span text:style-name="T1"> </text:span>рынка,<text:span text:style-name="T1"> </text:span>открытие<text:span text:style-name="T1"> </text:span>издательства<text:span text:style-name="T1"> </text:span>журнала<text:span text:style-name="T1"> </text:span>сегодня<text:span text:style-name="T1"> </text:span>перспективное<text:span text:style-name="T1"> </text:span>направление<text:span text:style-name="T1"> </text:span>бизнеса<text:span text:style-name="T1"> </text:span>в<text:span text:style-name="T1"> </text:span>особенности<text:span text:style-name="T1"> </text:span>в<text:span text:style-name="T1"> </text:span>направленные<text:span text:style-name="T1"> </text:span>на<text:span text:style-name="T1"> </text:span>обеспеченные<text:span text:style-name="T1"> </text:span>слои<text:span text:style-name="T1"> </text:span>населения.<text:span text:style-name="T1"> </text:span>На<text:span text:style-name="T1"> </text:span>сегодняшний<text:span text:style-name="T1"> </text:span>день<text:span text:style-name="T1"> </text:span>среднегодовые<text:span text:style-name="T1"> </text:span>темпы<text:span text:style-name="T1"> </text:span>роста<text:span text:style-name="T1"> </text:span>журнального<text:span text:style-name="T1"> </text:span>рынка<text:span text:style-name="T1"> </text:span>в<text:span text:style-name="T1"> </text:span>последние<text:span text:style-name="T1"> </text:span>три<text:span text:style-name="T1"> </text:span>года<text:span text:style-name="T1"> </text:span>превышали<text:span text:style-name="T1"> </text:span>отметку<text:span text:style-name="T1"> </text:span>в<text:span text:style-name="T1"> </text:span>13%.<text:span text:style-name="T1"> </text:span>В<text:span text:style-name="T1"> </text:span>2005<text:span text:style-name="T1"> </text:span>году<text:span text:style-name="T1"> </text:span>объем<text:span text:style-name="T1"> </text:span>рынка<text:span text:style-name="T1"> </text:span>(доходы<text:span text:style-name="T1"> </text:span>от<text:span text:style-name="T1"> </text:span>реализации<text:span text:style-name="T1"> </text:span>тиражей<text:span text:style-name="T1"> </text:span>и<text:span text:style-name="T1"> </text:span>размещения<text:span text:style-name="T1"> </text:span>рекламы),<text:span text:style-name="T1"> </text:span>по<text:span text:style-name="T1"> </text:span>оценкам<text:span text:style-name="T1"> </text:span>РБК,<text:span text:style-name="T1"> </text:span>составил<text:span text:style-name="T1"> </text:span>$1,23<text:span text:style-name="T1"> </text:span>млрд.</text:p>
      <text:p text:style-name="P13"/>
      <text:p text:style-name="P13">Основными<text:span text:style-name="T1"> </text:span>факторами,<text:span text:style-name="T1"> </text:span>способствующими<text:span text:style-name="T1"> </text:span>динамичному<text:span text:style-name="T1"> </text:span>развитию<text:span text:style-name="T1"> </text:span>журнального<text:span text:style-name="T1"> </text:span>рынка,<text:span text:style-name="T1"> </text:span>являются:</text:p>
      <text:p text:style-name="P13"/>
      <text:p text:style-name="P13">1.<text:span text:style-name="T1"> </text:span>Высокие<text:span text:style-name="T1"> </text:span>темпы<text:span text:style-name="T1"> </text:span>экономического<text:span text:style-name="T1"> </text:span>роста<text:span text:style-name="T1"> </text:span>страны<text:span text:style-name="T1"> </text:span>и<text:span text:style-name="T1"> </text:span>доходов<text:span text:style-name="T1"> </text:span>от<text:span text:style-name="T1"> </text:span>экспорта<text:span text:style-name="T1"> </text:span>энергоносителей.</text:p>
      <text:p text:style-name="P13"/>
      <text:p text:style-name="P13">2.<text:span text:style-name="T1"> </text:span>Рост<text:span text:style-name="T1"> </text:span>конкуренции<text:span text:style-name="T1"> </text:span>в<text:span text:style-name="T1"> </text:span>ведущих<text:span text:style-name="T1"> </text:span>секторах<text:span text:style-name="T1"> </text:span>экономики<text:span text:style-name="T1"> </text:span>страны,<text:span text:style-name="T1"> </text:span>повышение<text:span text:style-name="T1"> </text:span>расходов<text:span text:style-name="T1"> </text:span>компаний<text:span text:style-name="T1"> </text:span>на<text:span text:style-name="T1"> </text:span>рекламу.</text:p>
      <text:p text:style-name="P13"/>
      <text:p text:style-name="P13">3.<text:span text:style-name="T1"> </text:span>Рост<text:span text:style-name="T1"> </text:span>доходов<text:span text:style-name="T1"> </text:span>населения,<text:span text:style-name="T1"> </text:span>оборота<text:span text:style-name="T1"> </text:span>розничной<text:span text:style-name="T1"> </text:span>торговли<text:span text:style-name="T1"> </text:span>и,<text:span text:style-name="T1"> </text:span>соответственно,<text:span text:style-name="T1"> </text:span>спроса<text:span text:style-name="T1"> </text:span>на<text:span text:style-name="T1"> </text:span>рекламу<text:span text:style-name="T1"> </text:span>в<text:span text:style-name="T1"> </text:span>СМИ,<text:span text:style-name="T1"> </text:span>включая<text:span text:style-name="T1"> </text:span>журнальный<text:span text:style-name="T1"> </text:span>сектор.</text:p>
      <text:p text:style-name="P13"/>
      <text:p text:style-name="P13">4.<text:span text:style-name="T1"> </text:span>Консолидация<text:span text:style-name="T1"> </text:span>журнального<text:span text:style-name="T1"> </text:span>рынка,<text:span text:style-name="T1"> </text:span>концентрация<text:span text:style-name="T1"> </text:span>рекламных<text:span text:style-name="T1"> </text:span>ресурсов<text:span text:style-name="T1"> </text:span>в<text:span text:style-name="T1"> </text:span>наиболее<text:span text:style-name="T1"> </text:span>крупных<text:span text:style-name="T1"> </text:span>издательских<text:span text:style-name="T1"> </text:span>домах,<text:span text:style-name="T1"> </text:span>повышение<text:span text:style-name="T1"> </text:span>качества<text:span text:style-name="T1"> </text:span>журнальной<text:span text:style-name="T1"> </text:span>продукции.</text:p>
      <text:p text:style-name="P13"/>
      <text:p text:style-name="P13">5.<text:span text:style-name="T1"> </text:span>Запуск<text:span text:style-name="T1"> </text:span>новых<text:span text:style-name="T1"> </text:span>издательских<text:span text:style-name="T1"> </text:span>проектов,<text:span text:style-name="T1"> </text:span>в<text:span text:style-name="T1"> </text:span>том<text:span text:style-name="T1"> </text:span>числе<text:span text:style-name="T1"> </text:span>лицензионных,<text:span text:style-name="T1"> </text:span>прежде<text:span text:style-name="T1"> </text:span>всего<text:span text:style-name="T1"> </text:span>в<text:span text:style-name="T1"> </text:span>сегменте<text:span text:style-name="T1"> </text:span>потребительских<text:span text:style-name="T1"> </text:span>журналов.</text:p>
      <text:p text:style-name="P13"/>
      <text:p text:style-name="P13">6.<text:span text:style-name="T1"> </text:span>Освоение<text:span text:style-name="T1"> </text:span>новых<text:span text:style-name="T1"> </text:span>тематических<text:span text:style-name="T1"> </text:span>ниш<text:span text:style-name="T1"> </text:span>и<text:span text:style-name="T1"> </text:span>формирование<text:span text:style-name="T1"> </text:span>целевой<text:span text:style-name="T1"> </text:span>аудитории<text:span text:style-name="T1"> </text:span>журналов.</text:p>
      <text:p text:style-name="P13"/>
      <text:p text:style-name="P13">7.<text:span text:style-name="T1"> </text:span>Развитие<text:span text:style-name="T1"> </text:span>сегмента<text:span text:style-name="T1"> </text:span>корпоративных,<text:span text:style-name="T1"> </text:span>отраслевых<text:span text:style-name="T1"> </text:span>и<text:span text:style-name="T1"> </text:span>профессиональных<text:span text:style-name="T1"> </text:span>журналов<text:span text:style-name="T1"> </text:span>(прежде<text:span text:style-name="T1"> </text:span>всего<text:span text:style-name="T1"> </text:span>экономической<text:span text:style-name="T1"> </text:span>тематики),<text:span text:style-name="T1"> </text:span>что<text:span text:style-name="T1"> </text:span>связано<text:span text:style-name="T1"> </text:span>с<text:span text:style-name="T1"> </text:span>ростом<text:span text:style-name="T1"> </text:span>активности<text:span text:style-name="T1"> </text:span>бизнеса<text:span text:style-name="T1"> </text:span>в<text:span text:style-name="T1"> </text:span>России<text:span text:style-name="T1"> </text:span>и<text:span text:style-name="T1"> </text:span>расширением<text:span text:style-name="T1"> </text:span>аудитории<text:span text:style-name="T1"> </text:span>деловых<text:span text:style-name="T1"> </text:span>СМИ.</text:p>
      <text:p text:style-name="P13"/>
      <text:p text:style-name="P13">8.<text:span text:style-name="T1"> </text:span>Постепенный<text:span text:style-name="T1"> </text:span>переход<text:span text:style-name="T1"> </text:span>журнального<text:span text:style-name="T1"> </text:span>рынка<text:span text:style-name="T1"> </text:span>от<text:span text:style-name="T1"> </text:span>стадии<text:span text:style-name="T1"> </text:span>«престижного<text:span text:style-name="T1"> </text:span>вложения<text:span text:style-name="T1"> </text:span>средств»<text:span text:style-name="T1"> </text:span>к<text:span text:style-name="T1"> </text:span>эффективному<text:span text:style-name="T1"> </text:span>бизнесу.</text:p>
      <text:p text:style-name="P13"/>
      <text:p text:style-name="P13">9.<text:span text:style-name="T1"> </text:span>Перераспределение<text:span text:style-name="T1"> </text:span>рекламных<text:span text:style-name="T1"> </text:span>бюджетов<text:span text:style-name="T1"> </text:span>и<text:span text:style-name="T1"> </text:span>рост<text:span text:style-name="T1"> </text:span>значения<text:span text:style-name="T1"> </text:span>печатных<text:span text:style-name="T1"> </text:span>СМИ<text:span text:style-name="T1"> </text:span>на<text:span text:style-name="T1"> </text:span>медиарекламном<text:span text:style-name="T1"> </text:span>рынке<text:span text:style-name="T1"> </text:span>в<text:span text:style-name="T1"> </text:span>свете<text:span text:style-name="T1"> </text:span>нового<text:span text:style-name="T1"> </text:span>Закона<text:span text:style-name="T1"> </text:span><text:soft-page-break/>«О<text:span text:style-name="T1"> </text:span>рекламе»<text:span text:style-name="T1"> </text:span>(сокращение<text:span text:style-name="T1"> </text:span>рекламного<text:span text:style-name="T1"> </text:span>времени<text:span text:style-name="T1"> </text:span>на<text:span text:style-name="T1"> </text:span>телевидении<text:span text:style-name="T1"> </text:span>и<text:span text:style-name="T1"> </text:span>значительное<text:span text:style-name="T1"> </text:span>удорожание<text:span text:style-name="T1"> </text:span>демонстрации<text:span text:style-name="T1"> </text:span>рекламных<text:span text:style-name="T1"> </text:span>роликов,<text:span text:style-name="T1"> </text:span>запрет<text:span text:style-name="T1"> </text:span>на<text:span text:style-name="T1"> </text:span>рекламу<text:span text:style-name="T1"> </text:span>алкоголя<text:span text:style-name="T1"> </text:span>и<text:span text:style-name="T1"> </text:span>сигарет<text:span text:style-name="T1"> </text:span>на<text:span text:style-name="T1"> </text:span>наружных<text:span text:style-name="T1"> </text:span>носителях<text:span text:style-name="T1"> </text:span>и<text:span text:style-name="T1"> </text:span>ТВ).</text:p>
      <text:p text:style-name="P13"/>
      <text:p text:style-name="P8"><text:span text:style-name="T4">Описание</text:span><text:span text:style-name="T5"> </text:span><text:span text:style-name="T4">типового</text:span><text:span text:style-name="T5"> </text:span><text:span text:style-name="T4">бизнес</text:span><text:span text:style-name="T5"> </text:span><text:span text:style-name="T4">плана</text:span><text:span text:style-name="T5"> </text:span><text:span text:style-name="T4">открытия</text:span><text:span text:style-name="T5"> </text:span><text:span text:style-name="T4">Издательства</text:span><text:span text:style-name="T5"> </text:span><text:span text:style-name="T4">женского</text:span><text:span text:style-name="T5"> </text:span><text:span text:style-name="T4">глянцевого</text:span><text:span text:style-name="T5"> </text:span><text:span text:style-name="T4">журнала</text:span><text:span text:style-name="T5"> </text:span><text:span text:style-name="T4">в</text:span><text:span text:style-name="T5"> </text:span><text:span text:style-name="T4">г.</text:span><text:span text:style-name="T5"> </text:span><text:span text:style-name="T4">Москва</text:span><text:span text:style-name="T5"> </text:span></text:p>
      <text:p text:style-name="P13"/>
      <text:p text:style-name="P13"/>
      <text:p text:style-name="Standard"><text:span text:style-name="T4">Дата</text:span><text:span text:style-name="T5"> </text:span><text:span text:style-name="T4">выхода:</text:span><text:span text:style-name="T5"> </text:span><text:span text:style-name="T4">декабрь</text:span><text:span text:style-name="T5"> </text:span><text:span text:style-name="T4">2006</text:span></text:p>
      <text:p text:style-name="Standard"><text:span text:style-name="T4">Количество</text:span><text:span text:style-name="T5"> </text:span><text:span text:style-name="T4">страниц:</text:span><text:span text:style-name="T5"> </text:span><text:span text:style-name="T4">67</text:span></text:p>
      <text:p text:style-name="Standard"><text:span text:style-name="T4">Таблиц:</text:span><text:span text:style-name="T5"> </text:span><text:span text:style-name="T4">27</text:span></text:p>
      <text:p text:style-name="Standard"><text:span text:style-name="T4">Диаграмм:</text:span><text:span text:style-name="T5"> </text:span><text:span text:style-name="T4">15</text:span></text:p>
      <text:p text:style-name="P12">Язык<text:span text:style-name="T1"> </text:span>отчета:<text:span text:style-name="T1"> </text:span>русский</text:p>
      <text:p text:style-name="P12">Способ<text:span text:style-name="T1"> </text:span>предоставления:<text:span text:style-name="T1"> </text:span>Печатный<text:span text:style-name="T1"> </text:span>вид,<text:span text:style-name="T1"> </text:span>электронный<text:span text:style-name="T1"> </text:span>вид.<text:span text:style-name="T1"> </text:span></text:p>
      <text:p text:style-name="Standard"><text:span text:style-name="T4">Цена:</text:span><text:span text:style-name="T5"> </text:span><text:span text:style-name="T4">________</text:span><text:span text:style-name="T5"> </text:span><text:span text:style-name="T4">рублей</text:span></text:p>
      <text:p text:style-name="P12">Оплата:<text:span text:style-name="T1"> </text:span>безналичные<text:span text:style-name="T1"> </text:span>|<text:span text:style-name="T1"> </text:span>Сбербанк<text:span text:style-name="T1"> </text:span>|<text:span text:style-name="T1"> </text:span>Банк<text:span text:style-name="T1"> </text:span>Москвы</text:p>
      <text:p text:style-name="Standard"><text:span text:style-name="T4">Доставка:</text:span><text:span text:style-name="T5"> </text:span><text:span text:style-name="T4">По</text:span><text:span text:style-name="T5"> </text:span><text:span text:style-name="T4">Москве</text:span><text:span text:style-name="T5"> </text:span><text:span text:style-name="T4">бесплатно,</text:span><text:span text:style-name="T5"> </text:span><text:span text:style-name="T4">e-mail</text:span><text:span text:style-name="T5"> </text:span><text:span text:style-name="T4">или</text:span><text:span text:style-name="T5"> </text:span><text:span text:style-name="T4">экспресс-курьер<text:line-break/></text:span><text:span text:style-name="T23"> </text:span></text:p>
      <text:p text:style-name="P3">Актуальность<text:span text:style-name="T1"> </text:span>проблемы<text:span text:style-name="T1"> </text:span>связанна<text:span text:style-name="T1"> </text:span>с<text:span text:style-name="T1"> </text:span>высоким<text:span text:style-name="T1"> </text:span>ростом<text:span text:style-name="T1"> </text:span>данного<text:span text:style-name="T1"> </text:span>сегмента<text:span text:style-name="T1"> </text:span>рынка.</text:p>
      <text:p text:style-name="P25">Российский<text:span text:style-name="T1"> </text:span>журнальный<text:span text:style-name="T1"> </text:span>рынок<text:span text:style-name="T1"> </text:span>относится<text:span text:style-name="T1"> </text:span>к числу<text:span text:style-name="T1"> </text:span>наиболее<text:span text:style-name="T1"> </text:span>динамичных<text:span text:style-name="T1"> </text:span>в стране<text:span text:style-name="T1"> </text:span>и явля­ется<text:span text:style-name="T1"> </text:span>одним<text:span text:style-name="T1"> </text:span>из самых<text:span text:style-name="T1"> </text:span>перспективных<text:span text:style-name="T1"> </text:span>и быстро­развивающихся<text:span text:style-name="T1"> </text:span>рынков<text:span text:style-name="T1"> </text:span>печатных<text:span text:style-name="T1"> </text:span>СМИ в мире.<text:span text:style-name="T1"> </text:span>Среднегодовые<text:span text:style-name="T1"> </text:span>темпы<text:span text:style-name="T1"> </text:span>роста<text:span text:style-name="T1"> </text:span>журнального<text:span text:style-name="T1"> </text:span>рын­ка<text:span text:style-name="T1"> </text:span>в последние<text:span text:style-name="T1"> </text:span>три года<text:span text:style-name="T1"> </text:span>превышали<text:span text:style-name="T1"> </text:span>отметку<text:span text:style-name="T1"> </text:span>в 13%<text:span text:style-name="T1"> </text:span>(выше<text:span text:style-name="T1"> </text:span>только<text:span text:style-name="T1"> </text:span>у азиатских<text:span text:style-name="T1"> </text:span>стран<text:span text:style-name="T1"> – </text:span>Индии<text:span text:style-name="T1"> </text:span>и Китая).<text:span text:style-name="T1"> </text:span>В 2005<text:span text:style-name="T1"> </text:span>году<text:span text:style-name="T1"> </text:span>объем<text:span text:style-name="T1"> </text:span>рынка<text:span text:style-name="T1"> </text:span>(доходы<text:span text:style-name="T1"> </text:span>от ре­ализации<text:span text:style-name="T1"> </text:span>тиражей<text:span text:style-name="T1"> </text:span>и размещения<text:span text:style-name="T1"> </text:span>рекламы),<text:span text:style-name="T1"> </text:span>по оценкам<text:span text:style-name="T1"> </text:span>РБК,<text:span text:style-name="T1"> </text:span>составил<text:span text:style-name="T1"> </text:span>$1,23<text:span text:style-name="T1"> </text:span>млрд.</text:p>
      <text:p text:style-name="P24"><text:span text:style-name="T4">В целом</text:span><text:span text:style-name="T5"> </text:span><text:span text:style-name="T4">за последние</text:span><text:span text:style-name="T5"> </text:span><text:span text:style-name="T4">годы</text:span><text:span text:style-name="T5"> </text:span><text:span text:style-name="T4">структура</text:span><text:span text:style-name="T5"> </text:span><text:span text:style-name="T4">журнального</text:span><text:span text:style-name="T5"> </text:span><text:span text:style-name="T4">рынка</text:span><text:span text:style-name="T5"> </text:span><text:span text:style-name="T4">изменилась</text:span><text:span text:style-name="T5"> </text:span><text:span text:style-name="T4">в сторону</text:span><text:span text:style-name="T5"> </text:span><text:span text:style-name="T4">усиления</text:span><text:span text:style-name="T5"> </text:span><text:span text:style-name="T4">позиций</text:span><text:span text:style-name="T5"> </text:span><text:span text:style-name="T4">изданий,</text:span><text:span text:style-name="T5"> </text:span><text:span text:style-name="T4">ориентированных</text:span><text:span text:style-name="T5"> </text:span><text:span text:style-name="T4">на наиболее</text:span><text:span text:style-name="T5"> </text:span><text:span text:style-name="T6">платежеспособную</text:span><text:span text:style-name="T7"> </text:span><text:span text:style-name="T6">часть</text:span><text:span text:style-name="T7"> </text:span><text:span text:style-name="T6">населения.</text:span><text:span text:style-name="T5"> </text:span><text:span text:style-name="T4">Именно</text:span><text:span text:style-name="T5"> </text:span><text:span text:style-name="T6">глянец</text:span><text:span text:style-name="T7"> </text:span><text:span text:style-name="T4">аккумулирует</text:span><text:span text:style-name="T5"> </text:span><text:span text:style-name="T4">и основную</text:span><text:span text:style-name="T5"> </text:span><text:span text:style-name="T4">часть</text:span><text:span text:style-name="T5"> </text:span><text:span text:style-name="T4">рекламных</text:span><text:span text:style-name="T5"> </text:span><text:span text:style-name="T4">доходов</text:span><text:span text:style-name="T5"> </text:span><text:span text:style-name="T4">журнальной</text:span><text:span text:style-name="T5"> </text:span><text:span text:style-name="T4">продукции.</text:span></text:p>
      <text:p text:style-name="P5"/>
      <text:p text:style-name="P5"/>
      <text:p text:style-name="P5"/>
      <text:p text:style-name="P4">Ниже<text:span text:style-name="T1"> </text:span>приведено<text:span text:style-name="T1"> </text:span>содержание<text:span text:style-name="T1"> </text:span>бизнес<text:span text:style-name="T1"> – </text:span>плана.</text:p>
      <text:h text:style-name="P1" text:outline-level="1"><text:bookmark text:name="__RefHeading__1_1361480677"/>Оглавление<text:bookmark-end text:name="__RefHeading__1_1361480677"/></text:h>
      <text:table-of-content text:style-name="Sect1" text:name="Оглавление1">
        <text:table-of-content-source text:outline-level="3" text:use-index-marks="false">
          <text:index-title-template text:style-name="Contents_20_Heading"/>
          <text:table-of-content-entry-template text:outline-level="1" text:style-name="Contents_20_1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6.51cm" style:leader-char="." style:with-tab="false"/>
          </text:table-of-content-entry-template>
          <text:table-of-content-entry-template text:outline-level="2" text:style-name="Contents_20_2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6.51cm" style:leader-char="." style:with-tab="false"/>
            <text:index-entry-tab-stop style:type="left" style:position="16.983cm" style:leader-char="." style:with-tab="false"/>
          </text:table-of-content-entry-template>
          <text:table-of-content-entry-template text:outline-level="3" text:style-name="Contents_20_3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5.503cm" style:leader-char="." style:with-tab="false"/>
          </text:table-of-content-entry-template>
          <text:table-of-content-entry-template text:outline-level="5" text:style-name="Contents_20_5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5.004cm" style:leader-char="." style:with-tab="false"/>
          </text:table-of-content-entry-template>
          <text:table-of-content-entry-template text:outline-level="6" text:style-name="Contents_20_6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4.504cm" style:leader-char="." style:with-tab="false"/>
          </text:table-of-content-entry-template>
          <text:table-of-content-entry-template text:outline-level="7" text:style-name="Contents_20_7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4.005cm" style:leader-char="." style:with-tab="false"/>
          </text:table-of-content-entry-template>
          <text:table-of-content-entry-template text:outline-level="8" text:style-name="Contents_20_8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3.506cm" style:leader-char="." style:with-tab="false"/>
          </text:table-of-content-entry-template>
          <text:table-of-content-entry-template text:outline-level="9" text:style-name="Contents_20_9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3.007cm" style:leader-char="." style:with-tab="false"/>
          </text:table-of-content-entry-template>
          <text:table-of-content-entry-template text:outline-level="10" text:style-name="Contents_20_10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2.508cm" style:leader-char="." style:with-tab="false"/>
          </text:table-of-content-entry-template>
        </text:table-of-content-source>
        <text:index-body>
          <text:p text:style-name="P7"><text:a xlink:type="simple" xlink:href="#__RefHeading__1_1361480677">Оглавление<text:tab/>3</text:a></text:p>
          <text:p text:style-name="P7"><text:a xlink:type="simple" xlink:href="#__RefHeading__3_1361480677">1 ПРАЙС ЛИСТ НА РАЗМЕЩЕНИЕ РЕКЛАМЫ КАНАЛ ТНТ<text:tab/>5</text:a></text:p>
        </text:index-body>
      </text:table-of-content>
      <text:p text:style-name="P10"/>
      <text:p text:style-name="P6"/>
      <text:p text:style-name="Standard"/>
      <text:p text:style-name="Standard"><text:soft-page-break/></text:p>
      <text:p text:style-name="Standard"/>
      <text:p text:style-name="P8"><text:span text:style-name="T6">Бизнес</text:span><text:span text:style-name="T7"> </text:span><text:span text:style-name="T6">план</text:span><text:span text:style-name="T7"> </text:span><text:span text:style-name="T6">содержит</text:span><text:span text:style-name="T7"> </text:span><text:span text:style-name="T6">следующие</text:span><text:span text:style-name="T7"> </text:span><text:span text:style-name="T6">таблицы,</text:span><text:span text:style-name="T7"> </text:span><text:span text:style-name="T6">графики</text:span><text:span text:style-name="T7"> </text:span><text:span text:style-name="T6">и</text:span><text:span text:style-name="T7"> </text:span><text:span text:style-name="T6">диаграммы:</text:span></text:p>
      <text:p text:style-name="P15"/>
      <text:p text:style-name="P17">Таблица<text:span text:style-name="T1"> № </text:span>1.<text:span text:style-name="T1"> </text:span>Коммерческая<text:span text:style-name="T1"> </text:span>эффективность<text:span text:style-name="T1"> </text:span>инвестиций.</text:p>
      <text:p text:style-name="P17">Таблица<text:span text:style-name="T1"> №</text:span>2.<text:span text:style-name="T1"> </text:span>Возрастная<text:span text:style-name="T1"> </text:span>структура<text:span text:style-name="T1"> </text:span>читателей<text:span text:style-name="T1"> </text:span>женских<text:span text:style-name="T1"> </text:span>глянцевых<text:span text:style-name="T1"> </text:span>журналов</text:p>
      <text:p text:style-name="P18">Таблица<text:span text:style-name="T1"> №</text:span>3.<text:span text:style-name="T1"> </text:span>Доход<text:span text:style-name="T1"> </text:span>покупателей<text:span text:style-name="T1"> </text:span>данного<text:span text:style-name="T1"> </text:span>вида<text:span text:style-name="T1"> </text:span>продукции</text:p>
      <text:p text:style-name="P17">Таблица<text:span text:style-name="T1"> №</text:span>4.<text:span text:style-name="T1"> </text:span>Данные<text:span text:style-name="T1"> </text:span>по<text:span text:style-name="T1"> </text:span>аудитории<text:span text:style-name="T1"> </text:span>одного<text:span text:style-name="T1"> </text:span>номера<text:span text:style-name="T1"> </text:span>наших<text:span text:style-name="T1"> </text:span>предполагаемых<text:span text:style-name="T1"> </text:span>конкурентов.</text:p>
      <text:p text:style-name="P17">Таблица<text:span text:style-name="T1"> № </text:span>5.<text:span text:style-name="T1"> </text:span>Расценки<text:span text:style-name="T1"> </text:span>на<text:span text:style-name="T1"> </text:span>рекламу<text:span text:style-name="T1"> </text:span>«Cosmopolitan»</text:p>
      <text:p text:style-name="P17">Таблица<text:span text:style-name="T1"> № </text:span>6.<text:span text:style-name="T1"> </text:span>Расценки<text:span text:style-name="T1"> </text:span>на<text:span text:style-name="T1"> </text:span>рекламу<text:span text:style-name="T1"> </text:span>«Glamour»</text:p>
      <text:p text:style-name="P20">Таблица<text:span text:style-name="T1"> № </text:span>7.<text:span text:style-name="T1"> <text:s/></text:span>Структура<text:span text:style-name="T1"> </text:span>размещения<text:span text:style-name="T1"> </text:span>рекламных<text:span text:style-name="T1"> </text:span>блоков</text:p>
      <text:p text:style-name="P17">Таблица<text:span text:style-name="T1"> № </text:span>8.<text:span text:style-name="T1"> </text:span>Примерный<text:span text:style-name="T1"> </text:span>рост<text:span text:style-name="T1"> </text:span>объема<text:span text:style-name="T1"> </text:span>и<text:span text:style-name="T1"> </text:span>стоимости<text:span text:style-name="T1"> </text:span>рекламной<text:span text:style-name="T1"> </text:span>продукции.</text:p>
      <text:p text:style-name="P17">Таблица<text:span text:style-name="T1"> № </text:span>9.<text:span text:style-name="T1"> <text:s/></text:span>Стоимость<text:span text:style-name="T1"> </text:span>проведения<text:span text:style-name="T1"> </text:span>рекламной<text:span text:style-name="T1"> </text:span>кампании</text:p>
      <text:p text:style-name="P18">Таблица<text:span text:style-name="T1"> № </text:span>10.<text:span text:style-name="T1"> </text:span>Трудовые<text:span text:style-name="T1"> </text:span>ресурсы<text:span text:style-name="T1"> </text:span>издательства.</text:p>
      <text:p text:style-name="P17">Таблица<text:span text:style-name="T1"> № </text:span>11.<text:span text:style-name="T1"> </text:span>Определение<text:span text:style-name="T1"> </text:span>площади<text:span text:style-name="T1"> </text:span>для<text:span text:style-name="T1"> </text:span>размещения<text:span text:style-name="T1"> </text:span>офиса.</text:p>
      <text:p text:style-name="P18">Таблица<text:span text:style-name="T1"> № </text:span>12.<text:span text:style-name="T1"> </text:span>Определение<text:span text:style-name="T1"> </text:span>площади<text:span text:style-name="T1"> </text:span>складского<text:span text:style-name="T1"> </text:span>помещения.</text:p>
      <text:p text:style-name="P17">Таблица<text:span text:style-name="T1"> № </text:span>13.<text:span text:style-name="T1"> </text:span>Расчет<text:span text:style-name="T1"> </text:span>стоимости<text:span text:style-name="T1"> </text:span>риэлтерских<text:span text:style-name="T1"> </text:span>услуг.</text:p>
      <text:p text:style-name="P21">Таблица<text:span text:style-name="T1"> № </text:span>14.<text:span text:style-name="T1"> </text:span>Основные<text:span text:style-name="T1"> </text:span>средства<text:span text:style-name="T1"> </text:span>издательства</text:p>
      <text:p text:style-name="P21">Таблица<text:span text:style-name="T1"> № </text:span>15.<text:span text:style-name="T1"> <text:s/></text:span>Технические<text:span text:style-name="T1"> </text:span>характеристики<text:span text:style-name="T1"> </text:span>печатной<text:span text:style-name="T1"> </text:span>продукции.</text:p>
      <text:p text:style-name="P21">Таблица<text:span text:style-name="T1"> № </text:span>16.<text:span text:style-name="T1"> </text:span>Финансовые<text:span text:style-name="T1"> </text:span>результаты</text:p>
      <text:p text:style-name="P17">Таблица<text:span text:style-name="T1"> № </text:span>17.<text:span text:style-name="T1"> </text:span>структура<text:span text:style-name="T1"> </text:span>активов</text:p>
      <text:p text:style-name="P17">Таблица<text:span text:style-name="T1"> № </text:span>18.<text:span text:style-name="T1"> </text:span>Структура<text:span text:style-name="T1"> </text:span>пассивов</text:p>
      <text:p text:style-name="P17">Таблица<text:span text:style-name="T1"> № </text:span>19.<text:span text:style-name="T1"> <text:s/></text:span>Эффективность<text:span text:style-name="T1"> </text:span>деятельности</text:p>
      <text:p text:style-name="P17">Таблица<text:span text:style-name="T1"> № </text:span>20.<text:span text:style-name="T1"> </text:span>Финансовая<text:span text:style-name="T1"> </text:span>устойчивость</text:p>
      <text:p text:style-name="P17">Таблица<text:span text:style-name="T1"> № </text:span>21.<text:span text:style-name="T1"> </text:span>Комплексная<text:span text:style-name="T1"> </text:span>оценка<text:span text:style-name="T1"> <text:s/></text:span>финансового<text:span text:style-name="T1"> </text:span>состояния</text:p>
      <text:p text:style-name="Standard"><text:span text:style-name="T9">Таблица</text:span><text:span text:style-name="T12"> № </text:span><text:span text:style-name="T9">22.</text:span><text:span text:style-name="T12"> </text:span><text:span text:style-name="T9">П</text:span><text:span text:style-name="T10">рогноз</text:span><text:span text:style-name="T13"> </text:span><text:span text:style-name="T10">финансовых</text:span><text:span text:style-name="T13"> </text:span><text:span text:style-name="T10">результатов</text:span></text:p>
      <text:p text:style-name="P11"><text:span text:style-name="T24">Таблица</text:span><text:span text:style-name="T2"> № </text:span>23<text:span text:style-name="T2"> </text:span>Прогноз<text:span text:style-name="T2"> </text:span>денежных<text:span text:style-name="T2"> </text:span>потоков</text:p>
      <text:p text:style-name="P19">Таблица<text:span text:style-name="T1"> № </text:span>24<text:span text:style-name="T1"> </text:span>Плановый<text:span text:style-name="T1"> </text:span>уровень<text:span text:style-name="T1"> </text:span>безубыточности</text:p>
      <text:p text:style-name="Standard"><text:span text:style-name="T11">Таблица</text:span><text:span text:style-name="T14"> </text:span><text:span text:style-name="T11">25.</text:span><text:span text:style-name="T14"> </text:span><text:span text:style-name="T10">Структура</text:span><text:span text:style-name="T13"> </text:span><text:span text:style-name="T10">планируемой</text:span><text:span text:style-name="T13"> </text:span><text:span text:style-name="T10">себестоимости</text:span></text:p>
      <text:p text:style-name="Standard"><text:span text:style-name="T9">Таблица</text:span><text:span text:style-name="T12"> № </text:span><text:span text:style-name="T9">26.</text:span><text:span text:style-name="T12"> </text:span><text:span text:style-name="T9">Планируемые</text:span><text:span text:style-name="T12"> </text:span><text:span text:style-name="T10">показатели</text:span><text:span text:style-name="T13"> </text:span><text:span text:style-name="T10">рентабельности</text:span><text:span text:style-name="T13"> </text:span><text:span text:style-name="T10">деятельности</text:span></text:p>
      <text:p text:style-name="P17">Таблица<text:span text:style-name="T1"> № </text:span>27.<text:span text:style-name="T1"> </text:span>планируемая<text:span text:style-name="T1"> </text:span>комплексная<text:span text:style-name="T1"> </text:span>оценка<text:span text:style-name="T1"> </text:span>финансового<text:span text:style-name="T1"> </text:span>состояния</text:p>
      <text:p text:style-name="P18"/>
      <text:p text:style-name="P18"/>
      <text:p text:style-name="P18">Диаграмма<text:span text:style-name="T1"> №</text:span>1.<text:span text:style-name="T1"> </text:span>Доход<text:span text:style-name="T1"> </text:span>покупателей<text:span text:style-name="T1"> </text:span>данного<text:span text:style-name="T1"> </text:span>вида<text:span text:style-name="T1"> </text:span>продукции</text:p>
      <text:p text:style-name="P17">Диаграмма<text:span text:style-name="T1"> №</text:span>2.<text:span text:style-name="T1"> </text:span>Данные<text:span text:style-name="T1"> </text:span>по<text:span text:style-name="T1"> </text:span>аудитории<text:span text:style-name="T1"> </text:span>одного<text:span text:style-name="T1"> </text:span>номера<text:span text:style-name="T1"> </text:span>наших<text:span text:style-name="T1"> </text:span>предполагаемых<text:span text:style-name="T1"> </text:span>конкурентов.</text:p>
      <text:p text:style-name="P11"><text:span text:style-name="T24">Диаграмма</text:span><text:span text:style-name="T2"> №</text:span>3.<text:span text:style-name="T2"> </text:span>Структура<text:span text:style-name="T2"> </text:span>активов</text:p>
      <text:p text:style-name="P11">Диаграмма<text:span text:style-name="T2"> №</text:span>4.<text:span text:style-name="T2"> </text:span>Структура<text:span text:style-name="T2"> </text:span>внеоборотных<text:span text:style-name="T2"> </text:span>активов</text:p>
      <text:p text:style-name="P11">Диаграмма<text:span text:style-name="T2"> №</text:span>5.<text:span text:style-name="T2"> </text:span>Структура<text:span text:style-name="T2"> </text:span>оборотных<text:span text:style-name="T2"> </text:span>активов</text:p>
      <text:p text:style-name="P11">Диаграмма<text:span text:style-name="T2"> №</text:span>6.<text:span text:style-name="T2"> </text:span>Структура<text:span text:style-name="T2"> </text:span>дебиторской<text:span text:style-name="T2"> </text:span>задолженности</text:p>
      <text:p text:style-name="Standard"><text:span text:style-name="T3">Диаграмма</text:span><text:span text:style-name="T12"> №</text:span><text:span text:style-name="T3">7.</text:span><text:span text:style-name="T12"> </text:span><text:span text:style-name="T3">Структура</text:span><text:span text:style-name="T12"> </text:span><text:span text:style-name="T3">краткосрочной</text:span><text:span text:style-name="T12"> </text:span><text:span text:style-name="T3">дебиторской</text:span><text:span text:style-name="T12"> </text:span><text:span text:style-name="T3">задолженности</text:span><text:span text:style-name="T12"> </text:span></text:p>
      <text:p text:style-name="P11"><text:span text:style-name="T24">Диаграмма</text:span><text:span text:style-name="T2"> №</text:span>8.<text:span text:style-name="T2"> </text:span>Структура<text:span text:style-name="T2"> </text:span>пассивов</text:p>
      <text:p text:style-name="P11">Диаграмма<text:span text:style-name="T2"> №</text:span>9.<text:span text:style-name="T2"> </text:span>Источники<text:span text:style-name="T2"> </text:span>формирования<text:span text:style-name="T2"> </text:span>имущества</text:p>
      <text:p text:style-name="P11"><text:span text:style-name="T24">Диаграмма</text:span><text:span text:style-name="T2"> №</text:span>10.<text:span text:style-name="T2"> </text:span>Структура<text:span text:style-name="T2"> </text:span>собственного<text:span text:style-name="T2"> </text:span>капитала</text:p>
      <text:p text:style-name="P11">Диаграмма<text:span text:style-name="T2"> №</text:span>11.<text:span text:style-name="T2"> </text:span>Структура<text:span text:style-name="T2"> </text:span>кредиторской<text:span text:style-name="T2"> </text:span>задолженности</text:p>
      <text:p text:style-name="P11"><text:span text:style-name="T24">Диаграмма</text:span><text:span text:style-name="T2"> №</text:span>12.<text:span text:style-name="T2"> </text:span>Структура<text:span text:style-name="T2"> </text:span>обязательств</text:p>
      <text:p text:style-name="P11"><text:soft-page-break/>Диаграмма<text:span text:style-name="T2"> №</text:span>13.<text:span text:style-name="T2"> </text:span>Структура<text:span text:style-name="T2"> </text:span>долгосрочных<text:span text:style-name="T2"> </text:span>обязательств</text:p>
      <text:p text:style-name="P11"><text:span text:style-name="T24">Диаграмма</text:span><text:span text:style-name="T2"> №</text:span>14.<text:span text:style-name="T2"> </text:span>Структура<text:span text:style-name="T2"> </text:span>краткосрочных<text:span text:style-name="T2"> </text:span>обязательств</text:p>
      <text:p text:style-name="P11"><text:span text:style-name="T24">Диаграмма</text:span><text:span text:style-name="T2"> №</text:span>15.<text:span text:style-name="T2"> </text:span>Доля<text:span text:style-name="T2"> </text:span>задолженности<text:span text:style-name="T2"> </text:span>перед<text:span text:style-name="T2"> </text:span>бюджетом<text:span text:style-name="T2"> </text:span>в<text:span text:style-name="T2"> </text:span>кредиторской<text:span text:style-name="T2"> </text:span>задолженности</text:p>
      <text:p text:style-name="P16"/>
      <text:p text:style-name="P16"/>
      <text:p text:style-name="P16"/>
      <text:p text:style-name="Standard"><text:span text:style-name="T16">Приложения</text:span><text:span text:style-name="T17"> </text:span><text:span text:style-name="T16">к</text:span><text:span text:style-name="T17"> </text:span><text:span text:style-name="T16">бизнес-плану:</text:span></text:p>
      <text:p text:style-name="P16"/>
      <text:h text:style-name="P2" text:outline-level="1"><text:bookmark text:name="__RefHeading__3_1361480677"/>1<text:span text:style-name="T1"> </text:span>ПРАЙС<text:span text:style-name="T1"> </text:span>ЛИСТ<text:span text:style-name="T1"> </text:span>НА<text:span text:style-name="T1"> </text:span>РАЗМЕЩЕНИЕ<text:span text:style-name="T1"> </text:span>РЕКЛАМЫ<text:span text:style-name="T1"> </text:span>КАНАЛ<text:span text:style-name="T1"> </text:span>ТНТ<text:bookmark-end text:name="__RefHeading__3_1361480677"/></text:h>
      <text:p text:style-name="P16">2<text:span text:style-name="T1"> </text:span>ПРАЙС<text:span text:style-name="T1"> </text:span>ЛИСТ<text:span text:style-name="T1"> </text:span>НА<text:span text:style-name="T1"> </text:span>РАЗМЕЩЕНИЕ<text:span text:style-name="T1"> </text:span>РЕКЛАМЫ<text:span text:style-name="T1"> </text:span>В<text:span text:style-name="T1"> </text:span>МЕТРО</text:p>
      <text:p text:style-name="Standard"><text:span text:style-name="T18">3</text:span><text:span text:style-name="T19"> </text:span><text:span text:style-name="T18">ПРАЙС</text:span><text:span text:style-name="T19"> </text:span><text:span text:style-name="T18">ЛИСТ</text:span><text:span text:style-name="T19"> </text:span><text:span text:style-name="T18">КОМПЬЮТЕРНОЙ</text:span><text:span text:style-name="T19"> </text:span><text:span text:style-name="T18">ТЕХНИКИ</text:span><text:span text:style-name="T19"> </text:span><text:span text:style-name="T20">ULTRA</text:span><text:span text:style-name="T19"> </text:span><text:span text:style-name="T20">Electronics</text:span></text:p>
      <text:p text:style-name="Standard"><text:span text:style-name="T18">4</text:span><text:span text:style-name="T19"> </text:span><text:span text:style-name="T18">ПРАЙС</text:span><text:span text:style-name="T19"> </text:span><text:span text:style-name="T18">ЛИСТ</text:span><text:span text:style-name="T19"> </text:span><text:span text:style-name="T18">ОФИСНОЙ</text:span><text:span text:style-name="T19"> </text:span><text:span text:style-name="T18">МЕБЕЛИ</text:span></text:p>
      <text:p text:style-name="P16">5<text:span text:style-name="T1"> </text:span>ПРИМЕРНЫЙ<text:span text:style-name="T1"> </text:span>ДОГОВОР<text:span text:style-name="T1"> </text:span>ПОСТАВКИ<text:span text:style-name="T1"> </text:span>ПЕЧАТНОЙ<text:span text:style-name="T1"> </text:span>ПРОДУКЦИИ</text:p>
      <text:p text:style-name="P16"/>
      <text:p text:style-name="Standard"><text:span text:style-name="T21">Источник:</text:span><text:span text:style-name="T25"> </text:span><text:a xlink:type="simple" xlink:href="http://bossbusiness.ru/"><text:span text:style-name="Internet_20_link"><text:span text:style-name="T26">http://</text:span></text:span></text:a><text:a xlink:type="simple" xlink:href="http://bossbusiness.ru/"><text:span text:style-name="Internet_20_link"><text:span text:style-name="T27">boss</text:span></text:span></text:a><text:a xlink:type="simple" xlink:href="http://bossbusiness.ru/"><text:span text:style-name="Internet_20_link"><text:span text:style-name="T26">business.ru</text:span></text:span></text:a></text:p>
      <text:p text:style-name="P22"/>
      <text:p text:style-name="P23"/>
      <text:p text:style-name="P22">2.<text:span text:style-name="T1"> </text:span>Маркетинговые<text:span text:style-name="T1"> </text:span>исследования<text:span text:style-name="T1"> </text:span>состояния<text:span text:style-name="T1"> </text:span>рынка,<text:span text:style-name="T1"> </text:span>стоимости<text:span text:style-name="T1"> </text:span>услуг<text:span text:style-name="T1"> </text:span>были<text:span text:style-name="T1"> </text:span>проведены<text:span text:style-name="T1"> </text:span>специалистами<text:span text:style-name="T1"> </text:span>ООО<text:span text:style-name="T1"> </text:span>«БК-Аркадия».</text:p>
      <text:p text:style-name="P22">3.<text:span text:style-name="T1"> </text:span>Информация<text:span text:style-name="T1"> </text:span>статистических<text:span text:style-name="T1"> </text:span>и<text:span text:style-name="T1"> </text:span>аналитических<text:span text:style-name="T1"> </text:span>компаний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DejaVu Sans Light1" svg:font-family="'DejaVu Sans Light'" style:font-family-generic="swiss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DejaVu Sans Light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Ligh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Light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Light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Light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</style:style>
    <style:style style:name="Contents_20_2" style:display-name="Contents 2" style:family="paragraph" style:parent-style-name="Standard" style:next-style-name="Standard" style:class="index">
      <style:paragraph-properties fo:margin-left="0cm" fo:margin-right="0cm" fo:text-indent="-0.423cm" style:auto-text-indent="false">
        <style:tab-stops>
          <style:tab-stop style:position="16.51cm" style:type="right" style:leader-style="dotted" style:leader-text="."/>
          <style:tab-stop style:position="16.983cm" style:type="right" style:leader-style="dotted" style:leader-text="."/>
        </style:tab-stops>
      </style:paragraph-properties>
      <style:text-properties fo:font-variant="small-caps" fo:font-size="10pt" style:font-size-asian="10pt" style:font-size-complex="10pt"/>
    </style:style>
    <style:style style:name="Contents_20_1" style:display-name="Contents 1" style:family="paragraph" style:parent-style-name="Standard" style:next-style-name="Standard" style:class="index">
      <style:paragraph-properties fo:margin-top="0.106cm" fo:margin-bottom="0.106cm">
        <style:tab-stops>
          <style:tab-stop style:position="16.51cm" style:type="right" style:leader-style="dotted" style:leader-text="."/>
        </style:tab-stops>
      </style:paragraph-properties>
      <style:text-properties fo:text-transform="uppercase" style:font-name="Bookman Old Style" fo:language="none" fo:country="none" fo:font-style="italic" fo:font-weight="bold" style:language-asian="none" style:country-asian="none" style:font-style-asian="italic" style:font-weight-asian="bold" style:font-name-complex="Bookman Old Style" style:font-weight-complex="bold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text-indent="0cm" style:auto-text-indent="false"/>
      <style:text-properties fo:font-size="10pt" fo:font-style="italic" style:font-size-asian="10pt" style:font-style-asian="italic" style:font-size-complex="10pt" style:font-style-complex="italic"/>
    </style:style>
    <style:style style:name="Название_20_объекта" style:display-name="Название объекта" style:family="paragraph" style:parent-style-name="Standard" style:next-style-name="Standard">
      <style:text-properties fo:font-size="10pt" fo:font-weight="bold" style:font-size-asian="10pt" style:font-weight-asian="bold" style:font-size-complex="10pt" style:font-weight-complex="bold"/>
    </style:style>
    <style:style style:name="Стиль1" style:family="paragraph">
      <style:paragraph-properties fo:orphans="2" fo:widows="2"/>
      <style:text-properties fo:text-transform="uppercase" style:use-window-font-color="true" style:font-name="Bookman Old Style" fo:font-size="12pt" fo:language="ru" fo:country="RU" fo:font-style="italic" fo:font-weight="bold" style:font-name-asian="Times New Roman" style:font-size-asian="12pt" style:language-asian="none" style:country-asian="none" style:font-style-asian="italic" style:font-weight-asian="bold" style:font-name-complex="Bookman Old Style" style:font-size-complex="12pt" style:language-complex="ar" style:country-complex="SA" style:font-weight-complex="bold"/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line-through-style="none" style:text-underline-style="none" fo:background-color="transparent"/>
    </style:style>
    <style:style style:name="Заголовок_20_1_20_Знак1" style:display-name="Заголовок 1 Знак1" style:family="text" style:parent-style-name="Основной_20_шрифт_20_абзаца">
      <style:text-properties style:font-name="Arial" fo:font-size="16pt" fo:language="ru" fo:country="RU" fo:font-weight="bold" style:letter-kerning="true" style:font-size-asian="16pt" style:font-weight-asian="bold" style:font-name-complex="Arial" style:font-size-complex="16pt" style:language-complex="ar" style:country-complex="SA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Литвинов Валерий</meta:initial-creator>
    <meta:creation-date>2007-10-16T10:34:00</meta:creation-date>
    <dc:creator>Admin</dc:creator>
    <dc:date>2010-01-17T22:30:00</dc:date>
    <meta:print-date>2007-10-16T13:33:00</meta:print-date>
    <meta:editing-cycles>13</meta:editing-cycles>
    <meta:editing-duration>PT30M</meta:editing-duration>
    <meta:document-statistic meta:table-count="0" meta:image-count="0" meta:object-count="0" meta:page-count="5" meta:paragraph-count="98" meta:word-count="906" meta:character-count="7078" meta:non-whitespace-character-count="6255"/>
    <meta:generator>LibreOffice/3.4$Unix LibreOffice_project/340m1$Build-302</meta:generator>
    <meta:user-defined meta:name="Поле 1"/>
    <meta:user-defined meta:name="Поле 2"/>
    <meta:user-defined meta:name="Поле 3"/>
    <meta:user-defined meta:name="Поле 4"/>
  </office:meta>
</office:document-meta>
</file>