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8.422cm" fo:margin-left="-0.079cm" table:align="left" style:writing-mode="lr-tb"/>
    </style:style>
    <style:style style:name="Таблица1.A" style:family="table-column">
      <style:table-column-properties style:column-width="8.976cm"/>
    </style:style>
    <style:style style:name="Таблица1.B" style:family="table-column">
      <style:table-column-properties style:column-width="9.446cm"/>
    </style:style>
    <style:style style:name="Таблица1.1" style:family="table-row">
      <style:table-row-properties style:min-row-height="4.341cm" style:keep-together="true" fo:keep-together="auto"/>
    </style:style>
    <style:style style:name="Таблица1.A1" style:family="table-cell">
      <style:table-cell-properties style:vertical-align="top" fo:padding="0.026cm" fo:border="none" style:writing-mode="lr-tb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150%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18.733cm" style:type="right"/>
        </style:tab-stops>
      </style:paragraph-properties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margin-left="0cm" fo:margin-right="0cm" fo:text-indent="1.249cm" style:auto-text-indent="false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indent="0.635cm" style:auto-text-indent="false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.635cm" fo:margin-right="0cm" fo:text-indent="-0.635cm" style:auto-text-indent="false"/>
    </style:style>
    <style:style style:name="P13" style:family="paragraph" style:parent-style-name="Standard">
      <style:paragraph-properties fo:margin-left="0.635cm" fo:margin-right="0cm" fo:text-indent="-0.635cm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1.588cm" fo:margin-right="0cm" fo:text-indent="-0.953cm" style:auto-text-indent="false"/>
    </style:style>
    <style:style style:name="P15" style:family="paragraph" style:parent-style-name="Standard">
      <style:paragraph-properties fo:margin-left="1.588cm" fo:margin-right="0cm" fo:text-indent="-0.953cm" style:auto-text-indent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1.905cm" fo:margin-right="0cm" fo:text-indent="-0.318cm" style:auto-text-indent="false"/>
    </style:style>
    <style:style style:name="P17" style:family="paragraph" style:parent-style-name="Standard">
      <style:paragraph-properties fo:margin-left="1.905cm" fo:margin-right="0cm" fo:text-indent="-0.318cm" style:auto-text-indent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0cm" fo:margin-right="0.272cm" fo:text-indent="0cm" style:auto-text-indent="false"/>
    </style:style>
    <style:style style:name="P19" style:family="paragraph" style:parent-style-name="Standard">
      <style:paragraph-properties fo:margin-left="0cm" fo:margin-right="0.272cm" fo:text-indent="0cm" style:auto-text-indent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0cm" fo:margin-right="0.272cm" fo:line-height="150%" fo:text-indent="0cm" style:auto-text-indent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left="0cm" fo:margin-right="0.272cm" fo:line-height="150%" fo:text-indent="0cm" style:auto-text-indent="false" style:snap-to-layout-grid="false"/>
      <style:text-properties fo:font-size="10pt" style:font-size-asian="10pt" style:font-size-complex="10pt"/>
    </style:style>
    <style:style style:name="P2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5.24cm"/>
        </style:tab-stops>
      </style:paragraph-properties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fo:font-size="10pt" style:text-underline-style="none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ДОГОВОР № ________<text:line-break/></text:span><text:a xlink:type="simple" xlink:href="http://blanker.ru/"><text:span text:style-name="Internet_20_link"><text:span text:style-name="T3">на оказание бухгалтерских услуг</text:span></text:span></text:a></text:p>
      <text:p text:style-name="P2"/>
      <text:p text:style-name="P5"><text:span text:style-name="T2">г. _______________<text:tab/>«____»________________ 200__г.</text:span></text:p>
      <text:p text:style-name="P1"/>
      <text:p text:style-name="P8"><text:span text:style-name="T2">______________________________, именуемое в дальнейшем "Исполнитель", в лице _________________________, действующего на основании ___________, с одной стороны и _______________________________________, именуемое в дальнейшем "Заказчик", в лице директора _________________________________, действующего на основании ____________________, с другой стороны заключили настоящий договор о нижеследующем:</text:span></text:p>
      <text:p text:style-name="P9"/>
      <text:p text:style-name="P3">1. ПРЕДМЕТ ДОГОВОРА</text:p>
      <text:p text:style-name="P10"><text:span text:style-name="T2"><text:s/>Заказчик поручает, а Исполнитель осуществляет оказание бухгалтерских услуг в объеме и на условиях, предусмотренных в разделах 2 и 4 настоящего договора.</text:span></text:p>
      <text:p text:style-name="P13"/>
      <text:p text:style-name="P7"><text:span text:style-name="T2">2. ОБЯЗАННОСТИ И ПРАВА ИСПОЛНИТЕЛЯ</text:span></text:p>
      <text:p text:style-name="P12"><text:span text:style-name="T2">2.1. Исполнитель принимает на себя выполнение следующих видов работ бухгалтерского обслуживания:</text:span></text:p>
      <text:p text:style-name="P14"><text:span text:style-name="T2">2.1.1. Расчет заработной платы и начисление налогов от ФОТ по работающим сотрудникам </text:span><text:span text:style-name="T1">до 12 числа</text:span><text:span text:style-name="T2"> следующего за расчётным месяца. </text:span></text:p>
      <text:p text:style-name="P14"><text:span text:style-name="T2"><text:tab/>Расчет начислений и удержаний, доначисление налогов от ФОТ, подготовка справок о доходах по увольняемым сотрудникам – в течение 3-х рабочих дней от предоставления Заказчиком Исполнителю данных для проведения расчета по увольняемому сотруднику.</text:span></text:p>
      <text:p text:style-name="P15"><text:tab/>Подготовка справок о доходах сотрудника – в течение 5 рабочих дней от запроса Заказчика.</text:p>
      <text:p text:style-name="P14"><text:span text:style-name="T2">2.1.2. Составление обязательной (ежемесячной, квартальной, полугодовой и годовой) бухгалтерской отчетности Заказчика начиная с 01 января 200_ года.</text:span></text:p>
      <text:p text:style-name="P14"><text:span text:style-name="T2">2.1.3. Отчеты в фонд социального страхования предоставлять </text:span><text:span text:style-name="T1">до 14 числа</text:span><text:span text:style-name="T2"> отчетного периода включительно.</text:span></text:p>
      <text:p text:style-name="P14"><text:span text:style-name="T2">2.1.4. Отчеты по ЕСН, страховым и накопительным платежам в пенсионный фонд предоставлять </text:span><text:span text:style-name="T1">до 19 числа</text:span><text:span text:style-name="T2"> отчетного периода включительно</text:span></text:p>
      <text:p text:style-name="P14"><text:span text:style-name="T2">2.1.5. Все отчеты, за исключением указанных в п.2.1.3.,2.1.4. предоставлять </text:span><text:span text:style-name="T1">до 27 числа</text:span><text:span text:style-name="T2"> отчетного периода включительно.</text:span></text:p>
      <text:p text:style-name="P14"><text:span text:style-name="T2">2.1.6. Сдача отчетов в ИМНС, в фонд социального страхования и пенсионный фонд</text:span></text:p>
      <text:p text:style-name="P14"><text:span text:style-name="T2">2.1.7. Учет основных средств.</text:span></text:p>
      <text:p text:style-name="P14"><text:span text:style-name="T2">2.1.8. Учет расчетов с организациями (выставление счетов-фактур, ведение книги продаж и покупок).</text:span></text:p>
      <text:p text:style-name="P14"><text:span text:style-name="T2">2.1.9. Реестры дебиторской и кредиторской задолженности (акты сверок с организациями).</text:span></text:p>
      <text:p text:style-name="P14"><text:span text:style-name="T2">2.1.10. Занесение банковских и кассовых документов в электронную базу, формирование кассовой книги.</text:span></text:p>
      <text:p text:style-name="P14"><text:span text:style-name="T2">2.1.11. Контроль за правильностью оформления документов передаваемых бухгалтеру.</text:span></text:p>
      <text:p text:style-name="P14"><text:span text:style-name="T2">2.1.12. Предоставление дополнительных сведений по финансовому состоянию предприятия.</text:span></text:p>
      <text:p text:style-name="P12"><text:span text:style-name="T2">2.2. При выполнении вышеназванных обязанностей Исполнитель руководствуется действующим законодательством и настоящим договором, <text:s/>несет ответственность за неисполнение или ненадлежащее исполнение обязательств перед Заказчиком, в том числе возмещает пени и штрафы, начисленные по вине Исполнителя.</text:span></text:p>
      <text:p text:style-name="P12"><text:span text:style-name="T2">2.3. Исполнитель обязуется не разглашать и не передавать третьим лицам информацию о деятельности Заказчика.</text:span></text:p>
      <text:p text:style-name="P12"><text:span text:style-name="T2">2.4. Исполнитель не несет ответственности за правильность учета, отчетности, расчетов с бюджетом, дебиторами и кредиторами и т.д. в период, до _____________200__. года; а также за недостоверность представляемых Заказчиком первичных документов, необходимых для выполнения работы Исполнителем по настоящему договору.</text:span></text:p>
      <text:p text:style-name="P12"><text:span text:style-name="T2">2.5. При несвоевременной оплате Заказчиком услуг Исполнителя, последний вправе приостановить исполнение обязательств по настоящему договору, а при не поступлении на его расчетный счет причитающейся оплаты расторгнуть настоящий договор в порядке, предусмотренном п.7.2. Договора.</text:span></text:p>
      <text:p text:style-name="P1"/>
      <text:p text:style-name="P7"><text:span text:style-name="T2">3. ОБЯЗАННОСТИ И ПРАВА ЗАКАЗЧИКА</text:span></text:p>
      <text:p text:style-name="P13">3.1. Заказчик оплачивает работу Исполнителя в размере и в сроки, предусмотренные в Договоре.</text:p>
      <text:p text:style-name="P12"><text:span text:style-name="T2">3.2. Своевременно обеспечивает Исполнителя всем необходимым для выполнения данных ему поручений, предусмотренных настоящим договором:</text:span></text:p>
      <text:p text:style-name="P14"><text:span text:style-name="T2">3.2.1. Ежемесячно, </text:span><text:span text:style-name="T1">до 03 числа месяца</text:span><text:span text:style-name="T2">, следующего за отчетным, Заказчик предоставляет:</text:span></text:p>
      <text:p text:style-name="P16"><text:span text:style-name="T2">- первичные бухгалтерские документы по прилагаемому к ним реестру;</text:span></text:p>
      <text:p text:style-name="P16"><text:span text:style-name="T2">- документы необходимые для расчета заработной платы: штатное расписание, табель и приказы.</text:span></text:p>
      <text:p text:style-name="P14"><text:span text:style-name="T2">3.2.2. Заказчик обязан предоставить в течение 15 дней с момента подписания настоящего договора информацию:</text:span></text:p>
      <text:p text:style-name="P17">- учетную политику организации для целей бухгалтерского учета;</text:p>
      <text:p text:style-name="P17">- учетную политику организации для целей налогового учета;</text:p>
      <text:p text:style-name="P16"><text:span text:style-name="T2">- архив бухгалтерской программы с отражением записей по бухгалтерскому учету за предыдущий период.</text:span></text:p>
      <text:p text:style-name="P12"><text:span text:style-name="T2">3.3. В случае невыполнения или ненадлежащего выполнения Исполнителем обязательств по договору, Заказчик вправе расторгнуть настоящий договор в порядке, предусмотренном п.7.2. Договора.</text:span></text:p>
      <text:p text:style-name="P1"/>
      <text:p text:style-name="P3">4. ПОРЯДОК И РАЗМЕР ОПЛАТЫ УСЛУГ ИСПОЛНИТЕЛЯ</text:p>
      <text:p text:style-name="Standard"><text:span text:style-name="T2">4.1. Счет на оказываемые услуги выставляется </text:span><text:span text:style-name="T1">до 5 числа</text:span><text:span text:style-name="T2"> следующего за отчетным месяцем.</text:span></text:p>
      <text:p text:style-name="P11">Расшифровка цены договора в приложении №1, <text:s/>которое являться неотъемлемой частью договора. </text:p>
      <text:p text:style-name="P12"><text:span text:style-name="T2">4.2. Услуги оплачиваются </text:span><text:span text:style-name="T1">до 10 числа</text:span><text:span text:style-name="T2"> следующего месяца на основании выставленного счета Исполнителя.</text:span></text:p>
      <text:p text:style-name="P12"><text:soft-page-break/><text:span text:style-name="T2">4.3. При возникновении дополнительных услуг, все работы оплачивается по отдельному соглашению.</text:span></text:p>
      <text:p text:style-name="P1"/>
      <text:p text:style-name="P7"><text:span text:style-name="T2">5. ОТВЕТСТВЕННОСТЬ СТОРОН</text:span></text:p>
      <text:p text:style-name="P12"><text:span text:style-name="T2">5.1. В случае невозможности исполнения условий договора, возникших по вине Заказчика, оказанные услуги подлежат оплате в полном объеме.</text:span></text:p>
      <text:p text:style-name="P12"><text:span text:style-name="T2">5.2. Исполнитель компенсирует в полном объёме все штрафы, пени или другие санкции в отношении Заказчика возникшие вследствие ненадлежащего исполнения Исполнителем своих обязательств по договору.</text:span></text:p>
      <text:p text:style-name="P12"><text:span text:style-name="T2">5.3. В случае, когда невозможность исполнения условий договора возникла по обстоятельствам, за которые ни одна из сторон не отвечает, Заказчик возмещает Исполнителю фактически понесенные им расходы.</text:span></text:p>
      <text:p text:style-name="P12"><text:span text:style-name="T2">5.4. Ответственность сторон по любым взаимным искам или претензиям ограничивается суммами (за исключением п.5.2. настоящего договора), полученными или подлежащими к получению в соответствии с условиями настоящего договора, если иное не оговорено самостоятельным договором.</text:span></text:p>
      <text:p text:style-name="P12"><text:span text:style-name="T2">5.5. Исполнитель несёт ответственность за сохранность и конфиденциальность передаваемых Заказчиком документов, согласно п.3.2. в размере стоимости восстановления; предъявленных санкций или финансовых потерь связанных с получением информации третьими лицами.</text:span></text:p>
      <text:p text:style-name="P12"><text:span text:style-name="T2">5.6. При выявлении односторонних изменений данных в бухгалтерской программе за прошлые периоды Заказчик оплачивает работу Исполнителя дополнительно, из расчета 300 рублей за 1час работы специалиста Исполнителя.</text:span></text:p>
      <text:p text:style-name="P12"><text:span text:style-name="T2">5.7. За невыполнение обязательств п.2.1.1., 2.1.2.,2.1.3., 2.1.4., по вине Исполнителя Заказчик вправе выставить Исполнителю штраф в размере 500 рублей за каждый день просрочки.</text:span></text:p>
      <text:p text:style-name="P12"><text:span text:style-name="T2">5.8. За невыполнение обязательств установленных п.3.2.1., 4.2. Заказчик <text:s/>оплачивает Исполнителю штраф в размере 500 рублей за каждый просроченный день.</text:span></text:p>
      <text:p text:style-name="P13"/>
      <text:p text:style-name="P7"><text:span text:style-name="T2">6. РАЗРЕШЕНИЕ СПОРОВ, ПОРЯДОК ПЕРЕДАЧИ ДОКУМЕНТОВ</text:span></text:p>
      <text:p text:style-name="P12"><text:span text:style-name="T2">6.1. Передача любых документов и баз данных производится с обязательным оформлением Акта приёма-передачи.</text:span></text:p>
      <text:p text:style-name="P12"><text:span text:style-name="T2">6.2. При условии попадания последнего дня приёма-передачи документов на выходной или праздничный день, этот день переносится на следующий рабочий день.</text:span></text:p>
      <text:p text:style-name="P13">6.3. Исполнителем по настоящему договору назначается:</text:p>
      <text:p text:style-name="P12"><text:span text:style-name="T2"><text:tab/>со стороны Заказчика:<text:tab/>___________________________ т.__________________</text:span></text:p>
      <text:p text:style-name="P12"><text:span text:style-name="T2"><text:tab/>со стороны Исполнителя:<text:tab/>___________________________ т.__________________</text:span></text:p>
      <text:p text:style-name="P12"><text:span text:style-name="T2">6.4. В случае возникновения споров между сторонами по вопросам, вытекающим из настоящего договора, стороны примут все меры к разрешению их путем переговоров между собой. Споры или разногласия, по которым стороны не достигли договоренности, подлежат разрешению в установленном порядке.</text:span></text:p>
      <text:p text:style-name="P1"/>
      <text:p text:style-name="P7"><text:span text:style-name="T2">7. СРОКИ ПО ДОГОВОРУ, ИЗМЕНЕНИЕ И ПРЕКРАЩЕНИЕ ДОГОВОРА</text:span></text:p>
      <text:p text:style-name="P12"><text:span text:style-name="T2">7.1. Настоящий договор вступает в законную силу со дня его подписания сторонами. Срок начала исполнения сторонами обязательств по договору с _____________ 200__ года.</text:span></text:p>
      <text:p text:style-name="P12"><text:span text:style-name="T2">7.2. Договор может быть расторгнут каждой из сторон с письменным уведомлением другой стороны за 30 дней. При расторжении настоящего договора стороны обязуются произвести взаимные расчеты соразмерно фактически выполненной работе.</text:span></text:p>
      <text:p text:style-name="P12"><text:span text:style-name="T2">7.3. Все изменения и дополнения к настоящему договору действительны лишь в том случае, если они совершены в письменной форме и подписаны сторонами.</text:span></text:p>
      <text:p text:style-name="P1"/>
      <text:p text:style-name="P3">8. ПРОЧИЕ УСЛОВИЯ</text:p>
      <text:p text:style-name="P13">8.1. Договор составлен в двух экземплярах, имеющих равную юридическую силу.</text:p>
      <text:p text:style-name="P12"><text:span text:style-name="T2">8.2. Адреса и банковские реквизиты сторон:</text:span>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1">Исполнитель: </text:p>
            <text:p text:style-name="P19"/>
            <text:p text:style-name="P19"/>
            <text:p text:style-name="P19"/>
            <text:p text:style-name="P19"/>
            <text:p text:style-name="P20">Директор:</text:p>
            <text:p text:style-name="P19"/>
            <text:p text:style-name="P18"><text:span text:style-name="T2">______________ /______________/</text:span></text:p>
          </table:table-cell>
          <table:table-cell table:style-name="Таблица1.A1" office:value-type="string">
            <text:p text:style-name="P4">Заказчик: </text:p>
            <text:p text:style-name="P1"/>
            <text:p text:style-name="P1"/>
            <text:p text:style-name="P1"/>
            <text:p text:style-name="P1"/>
            <text:p text:style-name="P6"><text:span text:style-name="T2">Директор:</text:span></text:p>
            <text:p text:style-name="P1"/>
            <text:p text:style-name="Standard"><text:span text:style-name="T2">______________ /______________/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color="#000000" style:font-name="Verdana" fo:font-size="9pt" style:font-size-asian="9pt" style:font-name-complex="Verdana" style:font-size-complex="9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1.27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говор бух услуг</dc:title>
    <meta:creation-date>2009-02-14T00:15:00</meta:creation-date>
    <dc:creator>===</dc:creator>
    <dc:date>2009-02-14T00:17:00</dc:date>
    <meta:print-date>2006-07-19T10:40:00</meta:print-date>
    <meta:editing-cycles>5</meta:editing-cycles>
    <meta:editing-duration>PT4M</meta:editing-duration>
    <meta:document-statistic meta:table-count="1" meta:image-count="0" meta:object-count="0" meta:page-count="2" meta:paragraph-count="70" meta:word-count="985" meta:character-count="7967" meta:non-whitespace-character-count="7040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