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СНОВНЫЕ</text:p>
      <text:p text:style-name="Preformatted_20_Text"><text:s text:c="21"/>ДОЛЖНОСТНЫЕ ОБЯЗАННОСТИ МАШИНИСТКИ</text:p>
      <text:p text:style-name="Preformatted_20_Text"><text:s text:c="15"/>(машинистки, работающей с иностранным текстом)</text:p>
      <text:p text:style-name="Preformatted_20_Text"><text:s text:c="3"/></text:p>
      <text:p text:style-name="Preformatted_20_Text"><text:s text:c="8"/>Выполняет машинописные <text:s/>работы <text:s/>(включая <text:s/>подготовку <text:s/>матриц <text:s/>для</text:p>
      <text:p text:style-name="Preformatted_20_Text"><text:s text:c="3"/>получения <text:s/>копий <text:s/>материалов) <text:s/>с <text:s/>рукописных, <text:s/>машинописных и печатных</text:p>
      <text:p text:style-name="Preformatted_20_Text"><text:s text:c="3"/>оригиналов на пишущих <text:s/>машинках <text:s/>различных <text:s/>систем. <text:s/>Воспроизводит <text:s/>на</text:p>
      <text:p text:style-name="Preformatted_20_Text"><text:s text:c="3"/>пишущей <text:s text:c="2"/>машинке <text:s text:c="2"/>записи, <text:s text:c="2"/>сделанные <text:s text:c="2"/>на <text:s/>магнитных <text:s/>носителях <text:s/>(с</text:p>
      <text:p text:style-name="Preformatted_20_Text"><text:s text:c="3"/>применением диктофонов, <text:s/>магнитофонов, мониторов и т.п.), или печатает</text:p>
      <text:p text:style-name="Preformatted_20_Text"><text:s text:c="3"/>под <text:s/>диктовку. <text:s/>Следит <text:s/>за <text:s/>состоянием пишущей машинки и соблюдает при</text:p>
      <text:p text:style-name="Preformatted_20_Text"><text:s text:c="3"/>работе на ней требования инструкции завода-изготовителя.</text:p>
      <text:p text:style-name="Preformatted_20_Text"><text:s text:c="3"/></text:p>
      <text:p text:style-name="Preformatted_20_Text"><text:s text:c="8"/>Для надлежащего выполнения должностных обязанностей должна знать:</text:p>
      <text:p text:style-name="Preformatted_20_Text"><text:s text:c="3"/>руководящие <text:s text:c="3"/>и <text:s text:c="3"/>нормативные <text:s text:c="3"/>документы, <text:s text:c="3"/>касающиеся <text:s text:c="2"/>вопросов</text:p>
      <text:p text:style-name="Preformatted_20_Text"><text:s text:c="3"/>делопроизводства; <text:s/>машинопись, <text:s/>правила <text:s text:c="2"/>орфографии <text:s text:c="2"/>и <text:s text:c="2"/>пунктуации;</text:p>
      <text:p text:style-name="Preformatted_20_Text"><text:s text:c="3"/>стандарты <text:s text:c="2"/>унифицированной <text:s text:c="2"/>системы <text:s/>организационно-распорядительной</text:p>
      <text:p text:style-name="Preformatted_20_Text"><text:s text:c="3"/>документации; <text:s/>порядок расположения материала при печатании <text:s/>различных</text:p>
      <text:p text:style-name="Preformatted_20_Text"><text:s text:c="3"/>документов; <text:s/>правила <text:s/>печатания деловых писем с использованием типовых</text:p>
      <text:p text:style-name="Preformatted_20_Text"><text:s text:c="3"/>форм; <text:s/>правила эксплуатации пишущих машинок, диктофонов, магнитофонов,</text:p>
      <text:p text:style-name="Preformatted_20_Text"><text:s text:c="3"/>мониторов и т. <text:s/>п.; основы организации труда; законодательство о труде</text:p>
      <text:p text:style-name="Preformatted_20_Text"><text:s text:c="3"/>и охране труда РФ; правила внутреннего трудового распорядка; правила и</text:p>
      <text:p text:style-name="Preformatted_20_Text"><text:s text:c="3"/>нормы охраны труда, техники безопасности, производственной санитарии и</text:p>
      <text:p text:style-name="Preformatted_20_Text"><text:s text:c="3"/>противопожарной защит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139" meta:character-count="1419" meta:non-whitespace-character-count="1095"/>
    <meta:generator>LibreOffice/3.4$Unix LibreOffice_project/340m1$Build-302</meta:generator>
  </office:meta>
</office:document-meta>
</file>