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8"/>У Т В Е Р Ж Д Е Н <text:s text:c="25"/>У Т В Е Р Ж Д Е Н</text:p>
      <text:p text:style-name="Preformatted_20_Text"><text:s text:c="4"/>Общим собранием акционеров <text:s text:c="16"/>Общим собранием акционеров</text:p>
      <text:p text:style-name="Preformatted_20_Text"><text:s text:c="4"/>__________________________ <text:s text:c="16"/>__________________________</text:p>
      <text:p text:style-name="Preformatted_20_Text"><text:s text:c="5"/>(наименование общества) <text:s text:c="19"/>(наименование общества)</text:p>
      <text:p text:style-name="Preformatted_20_Text"><text:s text:c="3"/></text:p>
      <text:p text:style-name="Preformatted_20_Text"><text:s text:c="4"/>Протокол Nо. _____________ <text:s text:c="16"/>Протокол Nо. _____________</text:p>
      <text:p text:style-name="Preformatted_20_Text"><text:s text:c="4"/>от _______________________ <text:s text:c="16"/>от _______________________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2"/>Д О Г О В О Р</text:p>
      <text:p text:style-name="Preformatted_20_Text"><text:s text:c="9"/>о присоединении ___________________________________________</text:p>
      <text:p text:style-name="Preformatted_20_Text"><text:s text:c="25"/>(полное наименование акционерного общества)</text:p>
      <text:p text:style-name="Preformatted_20_Text"><text:s text:c="3"/></text:p>
      <text:p text:style-name="Preformatted_20_Text"><text:s text:c="16"/>к ___________________________________________</text:p>
      <text:p text:style-name="Preformatted_20_Text"><text:s text:c="18"/>(полное наименование акционерного общества)</text:p>
      <text:p text:style-name="Preformatted_20_Text"><text:s text:c="3"/></text:p>
      <text:p text:style-name="Preformatted_20_Text"><text:s text:c="3"/></text:p>
      <text:p text:style-name="Preformatted_20_Text"><text:s text:c="4"/>г. ______________ <text:s text:c="28"/>"___"__________ 199_ г.</text:p>
      <text:p text:style-name="Preformatted_20_Text"><text:s text:c="3"/></text:p>
      <text:p text:style-name="Preformatted_20_Text"><text:s text:c="9"/>_____________________________________________, именуемое <text:s text:c="2"/>далее</text:p>
      <text:p text:style-name="Preformatted_20_Text"><text:s text:c="14"/>(наименование акционерного общества)</text:p>
      <text:p text:style-name="Preformatted_20_Text"><text:s text:c="3"/></text:p>
      <text:p text:style-name="Preformatted_20_Text"><text:s text:c="4"/>"Основное общество", в лице Генерального директора _________________,</text:p>
      <text:p text:style-name="Preformatted_20_Text"><text:s text:c="59"/>(ф.и.о.)</text:p>
      <text:p text:style-name="Preformatted_20_Text"><text:s text:c="3"/></text:p>
      <text:p text:style-name="Preformatted_20_Text"><text:s text:c="4"/>действующего на <text:s/>основании Устава, <text:s/>статьи 17 Федерального закона "Об</text:p>
      <text:p text:style-name="Preformatted_20_Text"><text:s text:c="4"/>акционерных обществах" и решения Совета директоров от "___"__________</text:p>
      <text:p text:style-name="Preformatted_20_Text"><text:s text:c="4"/>199_ года (Протокол Nо. ___), и ____________________________________,</text:p>
      <text:p text:style-name="Preformatted_20_Text"><text:s text:c="36"/>(наименование акционерного общества)</text:p>
      <text:p text:style-name="Preformatted_20_Text"><text:s text:c="3"/></text:p>
      <text:p text:style-name="Preformatted_20_Text"><text:s text:c="4"/>именуемое далее <text:s/>"Присоединяемое <text:s/>общество", <text:s/>в <text:s text:c="2"/>лице <text:s text:c="2"/>Генерального</text:p>
      <text:p text:style-name="Preformatted_20_Text"><text:s text:c="4"/>директора ________________________, действующего на основании Устава,</text:p>
      <text:p text:style-name="Preformatted_20_Text"><text:s text:c="21"/>(ф.и.о.)</text:p>
      <text:p text:style-name="Preformatted_20_Text"><text:s text:c="3"/></text:p>
      <text:p text:style-name="Preformatted_20_Text"><text:s text:c="4"/>статьи 17 Федерального закона "Об акционерных <text:s/>обществах" <text:s/>и <text:s/>решения</text:p>
      <text:p text:style-name="Preformatted_20_Text"><text:s text:c="4"/>Совета директоров <text:s/>от <text:s/>"___"________ <text:s/>199_ года (Протокол Nо. <text:s/>____),</text:p>
      <text:p text:style-name="Preformatted_20_Text"><text:s text:c="4"/>заключили настоящий Договор о нижеследующем:</text:p>
      <text:p text:style-name="Preformatted_20_Text"><text:s text:c="3"/></text:p>
      <text:p text:style-name="Preformatted_20_Text"><text:s text:c="29"/>1. ПРЕДМЕТ ДОГОВОРА</text:p>
      <text:p text:style-name="Preformatted_20_Text"><text:s text:c="3"/></text:p>
      <text:p text:style-name="Preformatted_20_Text"><text:s text:c="9"/>1.1. Учитывая единство уставных целей и предмета деятельности, а</text:p>
      <text:p text:style-name="Preformatted_20_Text"><text:s text:c="4"/>также <text:s/>для <text:s/>достижения <text:s/>наиболее <text:s/>эффективного <text:s/>использования активов</text:p>
      <text:p text:style-name="Preformatted_20_Text"><text:s text:c="4"/>Обществ, <text:s/>повышения <text:s/>конкурентоспособности <text:s text:c="2"/>услуг, <text:s text:c="2"/>предоставляемых</text:p>
      <text:p text:style-name="Preformatted_20_Text"><text:s text:c="4"/>сторонами на рынке _______________________, рационализации управления</text:p>
      <text:p text:style-name="Preformatted_20_Text"><text:s text:c="4"/>и сокращения издержек в <text:s/>интересах <text:s/>повышения <text:s/>прибыли <text:s/>и <text:s/>увеличения</text:p>
      <text:p text:style-name="Preformatted_20_Text"><text:s text:c="4"/>объемов <text:s text:c="2"/>оказываемых <text:s text:c="2"/>услуг, <text:s text:c="2"/>Стороны <text:s text:c="2"/>договорились <text:s text:c="2"/>осуществить</text:p>
      <text:p text:style-name="Preformatted_20_Text"><text:s text:c="4"/>реорганизацию путем <text:s/>присоединения __________________________________</text:p>
      <text:p text:style-name="Preformatted_20_Text"><text:s text:c="44"/>(наименование общества)</text:p>
      <text:p text:style-name="Preformatted_20_Text"><text:s text:c="3"/></text:p>
      <text:p text:style-name="Preformatted_20_Text"><text:s text:c="4"/>к ____________________________ <text:s/>с <text:s/>переходом всех прав и обязанностей</text:p>
      <text:p text:style-name="Preformatted_20_Text"><text:s text:c="8"/>(наименование общества)</text:p>
      <text:p text:style-name="Preformatted_20_Text"><text:s text:c="3"/></text:p>
      <text:p text:style-name="Preformatted_20_Text"><text:s text:c="4"/>от Присоединяемого к Основному обществу.</text:p>
      <text:p text:style-name="Preformatted_20_Text"><text:s text:c="9"/>1.2. Стороны совместно осуществляют все предусмотренные законом,</text:p>
      <text:p text:style-name="Preformatted_20_Text"><text:s text:c="4"/>другими <text:s/>нормативными <text:s/>актами, <text:s/>а <text:s/>также <text:s/>учредительными <text:s/>документами</text:p>
      <text:p text:style-name="Preformatted_20_Text"><text:s text:c="4"/>действия <text:s/>и процедуры, <text:s/>необходимые для осуществления реорганизации в</text:p>
      <text:p text:style-name="Preformatted_20_Text"><text:s text:c="4"/>форме присоединения.</text:p>
      <text:p text:style-name="Preformatted_20_Text"><text:s text:c="9"/>1.3. Для <text:s/>осуществления <text:s/>эффективного <text:s/>управления <text:s/>транспортными</text:p>
      <text:p text:style-name="Preformatted_20_Text"><text:s text:c="4"/>операциями и решения других оперативных <text:s/>вопросов <text:s/>Основное <text:s/>общество</text:p>
      <text:p text:style-name="Preformatted_20_Text"><text:s text:c="4"/>учреждает филиал <text:s/>_________________________ <text:s/>с <text:s/>местом <text:s/>нахождения <text:s/>в</text:p>
      <text:p text:style-name="Preformatted_20_Text"><text:soft-page-break/><text:s text:c="27"/>(наименование)</text:p>
      <text:p text:style-name="Preformatted_20_Text"><text:s text:c="3"/></text:p>
      <text:p text:style-name="Preformatted_20_Text"><text:s text:c="4"/>г _________________________.</text:p>
      <text:p text:style-name="Preformatted_20_Text"><text:s text:c="3"/></text:p>
      <text:p text:style-name="Preformatted_20_Text"><text:s text:c="3"/></text:p>
      <text:p text:style-name="Preformatted_20_Text"><text:s text:c="24"/>2. ПРАВА И ОБЯЗАННОСТИ СТОРОН</text:p>
      <text:p text:style-name="Preformatted_20_Text"><text:s text:c="3"/></text:p>
      <text:p text:style-name="Preformatted_20_Text"><text:s text:c="9"/>2.1. Стороны <text:s/>обязуются <text:s/>приложить <text:s/>все <text:s/>необходимые <text:s/>усилия для</text:p>
      <text:p text:style-name="Preformatted_20_Text"><text:s text:c="4"/>осуществления <text:s/>процедуры <text:s/>присоединения <text:s/>в <text:s/>точном <text:s text:c="2"/>соответствии <text:s text:c="2"/>с</text:p>
      <text:p text:style-name="Preformatted_20_Text"><text:s text:c="4"/>требованиями <text:s/>законодательства и ее завершения в максимально короткие</text:p>
      <text:p text:style-name="Preformatted_20_Text"><text:s text:c="4"/>сроки.</text:p>
      <text:p text:style-name="Preformatted_20_Text"><text:s text:c="9"/>2.2. Основное <text:s/>общество (_________________________) принимает на</text:p>
      <text:p text:style-name="Preformatted_20_Text"><text:s text:c="4"/>себя руководство процессом реорганизации, <text:s/>а также <text:s/>обязуется <text:s/>силами</text:p>
      <text:p text:style-name="Preformatted_20_Text"><text:s text:c="4"/>своих <text:s text:c="3"/>сотрудников <text:s text:c="2"/>и <text:s text:c="2"/>привлеченных <text:s text:c="2"/>специалистов <text:s text:c="2"/>осуществлять</text:p>
      <text:p text:style-name="Preformatted_20_Text"><text:s text:c="4"/>координацию всех необходимых мероприятий, в том числе:</text:p>
      <text:p text:style-name="Preformatted_20_Text"><text:s text:c="9"/>- подготовить план мероприятий по реорганизации;</text:p>
      <text:p text:style-name="Preformatted_20_Text"><text:s text:c="9"/>- обеспечить принятие компетентными органами управления Основным</text:p>
      <text:p text:style-name="Preformatted_20_Text"><text:s text:c="4"/>обществом (Советом директоров и Общим собранием) необходимых решений;</text:p>
      <text:p text:style-name="Preformatted_20_Text"><text:s text:c="9"/>- подготовить проекты решений и других документов для обсуждения</text:p>
      <text:p text:style-name="Preformatted_20_Text"><text:s text:c="4"/>их компетентными органами управления Присоединяемого общества;</text:p>
      <text:p text:style-name="Preformatted_20_Text"><text:s text:c="9"/>- оказать <text:s text:c="2"/>организационную, <text:s text:c="2"/>методическую <text:s text:c="2"/>и <text:s text:c="2"/>иную <text:s text:c="3"/>помощь</text:p>
      <text:p text:style-name="Preformatted_20_Text"><text:s text:c="4"/>Присоединяемому обществу <text:s/>(_________________________) <text:s/>в <text:s/>определении</text:p>
      <text:p text:style-name="Preformatted_20_Text"><text:s text:c="4"/>его кредиторов и дебиторов <text:s/>и <text:s/>размеров <text:s/>кредиторской <text:s/>и <text:s/>дебиторской</text:p>
      <text:p text:style-name="Preformatted_20_Text"><text:s text:c="4"/>задолженности <text:s/>(в <text:s/>том <text:s/>числе <text:s/>перед федеральным и местным бюджетами,</text:p>
      <text:p text:style-name="Preformatted_20_Text"><text:s text:c="4"/>внебюджетными фондами);</text:p>
      <text:p text:style-name="Preformatted_20_Text"><text:s text:c="9"/>- оказать <text:s text:c="2"/>помощь <text:s text:c="2"/>Присоединяемому <text:s text:c="2"/>обществу <text:s text:c="2"/>в <text:s text:c="2"/>подготовке</text:p>
      <text:p text:style-name="Preformatted_20_Text"><text:s text:c="4"/>передаточного акта;</text:p>
      <text:p text:style-name="Preformatted_20_Text"><text:s text:c="9"/>- подготовить <text:s/>документы <text:s/>для <text:s/>представления <text:s/>в <text:s/>Государственный</text:p>
      <text:p text:style-name="Preformatted_20_Text"><text:s text:c="4"/>комитет <text:s/>по <text:s/>антимонопольной <text:s/>политике <text:s/>(или <text:s/>в <text:s/>его <text:s/>Территориальное</text:p>
      <text:p text:style-name="Preformatted_20_Text"><text:s text:c="4"/>управление);</text:p>
      <text:p text:style-name="Preformatted_20_Text"><text:s text:c="9"/>- получить <text:s/>в <text:s/>соответствующем <text:s/>подразделении <text:s text:c="2"/>Государственного</text:p>
      <text:p text:style-name="Preformatted_20_Text"><text:s text:c="4"/>комитета <text:s/>по <text:s/>антимонопольной <text:s/>политике предварительное разрешение на</text:p>
      <text:p text:style-name="Preformatted_20_Text"><text:s text:c="4"/>присоединение ________________________________________;</text:p>
      <text:p text:style-name="Preformatted_20_Text"><text:s text:c="19"/>(наименование присоединяемого общества)</text:p>
      <text:p text:style-name="Preformatted_20_Text"><text:s text:c="3"/></text:p>
      <text:p text:style-name="Preformatted_20_Text"><text:s text:c="9"/>- финансировать <text:s text:c="2"/>в <text:s/>необходимых <text:s/>размерах <text:s/>все <text:s/>мероприятия <text:s/>по</text:p>
      <text:p text:style-name="Preformatted_20_Text"><text:s text:c="4"/>подготовке и проведению реорганизации;</text:p>
      <text:p text:style-name="Preformatted_20_Text"><text:s text:c="9"/>- оказать <text:s/>помощь <text:s/>Присоединяемому <text:s/>обществу в исключении его из</text:p>
      <text:p text:style-name="Preformatted_20_Text"><text:s text:c="4"/>государственного реестра;</text:p>
      <text:p text:style-name="Preformatted_20_Text"><text:s text:c="9"/>- провести <text:s/>регистрацию <text:s/>изменений <text:s/>в <text:s/>учредительных <text:s/>документах</text:p>
      <text:p text:style-name="Preformatted_20_Text"><text:s text:c="4"/>Основного общества, связанных с реорганизацией и изменением уставного</text:p>
      <text:p text:style-name="Preformatted_20_Text"><text:s text:c="4"/>капитала, а также других необходимых изменений;</text:p>
      <text:p text:style-name="Preformatted_20_Text"><text:s text:c="7"/>- учредить филиал _______________________ с <text:s/>местом <text:s/>нахождения <text:s/>в</text:p>
      <text:p text:style-name="Preformatted_20_Text"><text:s text:c="30"/>(наименование)</text:p>
      <text:p text:style-name="Preformatted_20_Text"><text:s text:c="3"/></text:p>
      <text:p text:style-name="Preformatted_20_Text"><text:s text:c="4"/>городе _____________________ <text:s/>и наделить его необходимыми основными и</text:p>
      <text:p text:style-name="Preformatted_20_Text"><text:s text:c="4"/>оборотными средствами для нормальной деятельности.</text:p>
      <text:p text:style-name="Preformatted_20_Text"><text:s text:c="9"/>При необходимости Основное общество осуществит и другие действия</text:p>
      <text:p text:style-name="Preformatted_20_Text"><text:s text:c="4"/>для завершения процедуры присоединения.</text:p>
      <text:p text:style-name="Preformatted_20_Text"><text:s text:c="9"/>2.3. ________________________________________ обязуется:</text:p>
      <text:p text:style-name="Preformatted_20_Text"><text:s text:c="14"/>(наименование присоединяемого общества)</text:p>
      <text:p text:style-name="Preformatted_20_Text"><text:s text:c="3"/></text:p>
      <text:p text:style-name="Preformatted_20_Text"><text:s text:c="9"/>- обеспечить <text:s/>принятие <text:s/>компетентными <text:s/>органами <text:s text:c="2"/>управления <text:s text:c="2"/>-</text:p>
      <text:p text:style-name="Preformatted_20_Text"><text:s text:c="4"/>Советом директоров и Общим собранием необходимых решений;</text:p>
      <text:p text:style-name="Preformatted_20_Text"><text:s text:c="9"/>- без промедления представлять Основному обществу, <text:s/>а также <text:s/>его</text:p>
      <text:p text:style-name="Preformatted_20_Text"><text:s text:c="4"/>уполномоченным <text:s text:c="2"/>представителям <text:s text:c="2"/>любые <text:s text:c="2"/>необходимые <text:s text:c="2"/>документы <text:s text:c="2"/>и</text:p>
      <text:p text:style-name="Preformatted_20_Text"><text:s text:c="4"/>информацию, в том числе относящиеся к коммерческой тайне;</text:p>
      <text:p text:style-name="Preformatted_20_Text"><text:s text:c="9"/>- совместно с Основным обществом подготовить, <text:s/>а также утвердить</text:p>
      <text:p text:style-name="Preformatted_20_Text"><text:s text:c="4"/>передаточный акт с указанием всех кредиторов и дебиторов.</text:p>
      <text:p text:style-name="Preformatted_20_Text"><text:s text:c="9"/>При необходимости <text:s/>Присоединяемое <text:s/>общество <text:s/>осуществит и другие</text:p>
      <text:p text:style-name="Preformatted_20_Text"><text:s text:c="4"/>действия для завершения процедуры присоединения.</text:p>
      <text:p text:style-name="Preformatted_20_Text"><text:s text:c="9"/>2.4. Стороны <text:s/>вправе <text:s/>в <text:s/>любое <text:s/>время <text:s/>получать <text:s/>друг <text:s/>от <text:s/>друга</text:p>
      <text:p text:style-name="Preformatted_20_Text"><text:s text:c="4"/>информацию о ходе процесса реорганизации, <text:s/>а также <text:s/>в <text:s/>случае <text:s/>отказа</text:p>
      <text:p text:style-name="Preformatted_20_Text"><text:soft-page-break/><text:s text:c="4"/>одной <text:s/>из <text:s/>сторон <text:s/>от реорганизации - требовать возмещения понесенных</text:p>
      <text:p text:style-name="Preformatted_20_Text"><text:s text:c="4"/>расходов по реорганизации.</text:p>
      <text:p text:style-name="Preformatted_20_Text"><text:s text:c="9"/>2.5. После <text:s/>вступления в силу настоящего Договора Присоединяемое</text:p>
      <text:p text:style-name="Preformatted_20_Text"><text:s text:c="4"/>общество не вправе <text:s/>осуществлять <text:s/>сделки <text:s/>по <text:s/>отчуждению <text:s/>недвижимого</text:p>
      <text:p text:style-name="Preformatted_20_Text"><text:s text:c="4"/>имущества (в том числе и по сдаче в аренду, безвозмездное пользование</text:p>
      <text:p text:style-name="Preformatted_20_Text"><text:s text:c="4"/>и т.п.), <text:s/>а также любые иные сделки на сумму свыше __________________</text:p>
      <text:p text:style-name="Preformatted_20_Text"><text:s text:c="4"/>рублей без согласия Совета директоров Основного общества.</text:p>
      <text:p text:style-name="Preformatted_20_Text"><text:s text:c="3"/></text:p>
      <text:p text:style-name="Preformatted_20_Text"><text:s text:c="18"/>3. ОСНОВНЫЕ ЭТАПЫ ПРОЦЕДУРЫ ПРИСОЕДИНЕНИЯ</text:p>
      <text:p text:style-name="Preformatted_20_Text"><text:s text:c="3"/></text:p>
      <text:p text:style-name="Preformatted_20_Text"><text:s text:c="9"/>3.1. В <text:s/>соответствии <text:s/>с <text:s/>требованиями <text:s/>законодательства <text:s/>Стороны</text:p>
      <text:p text:style-name="Preformatted_20_Text"><text:s text:c="4"/>предполагают осуществить следующие действия по <text:s/>проведению <text:s/>процедуры</text:p>
      <text:p text:style-name="Preformatted_20_Text"><text:s text:c="4"/>присоединения:</text:p>
      <text:p text:style-name="Preformatted_20_Text"><text:s text:c="9"/>- не позднее 30 <text:s/>(тридцати) <text:s/>дней <text:s/>после <text:s/>подписания <text:s/>настоящего</text:p>
      <text:p text:style-name="Preformatted_20_Text"><text:s text:c="4"/>Договора <text:s/>Совет директоров Основного общества выносит на рассмотрение</text:p>
      <text:p text:style-name="Preformatted_20_Text"><text:s text:c="4"/>Общего <text:s/>собрания <text:s/>акционеров <text:s text:c="2"/>вопрос <text:s text:c="2"/>о <text:s text:c="2"/>реорганизации <text:s text:c="2"/>в <text:s text:c="2"/>форме</text:p>
      <text:p text:style-name="Preformatted_20_Text"><text:s text:c="4"/>присоединения ______________________________________ <text:s/>к _____________</text:p>
      <text:p text:style-name="Preformatted_20_Text"><text:s text:c="18"/>(наименование присоединяемого общества)</text:p>
      <text:p text:style-name="Preformatted_20_Text"><text:s text:c="3"/></text:p>
      <text:p text:style-name="Preformatted_20_Text"><text:s text:c="4"/>_______________________________ и об утверждении настоящего Договора;</text:p>
      <text:p text:style-name="Preformatted_20_Text"><text:s text:c="4"/>(наименование основного общества)</text:p>
      <text:p text:style-name="Preformatted_20_Text"><text:s text:c="3"/></text:p>
      <text:p text:style-name="Preformatted_20_Text"><text:s text:c="9"/>- не <text:s/>позднее <text:s/>30 <text:s/>(тридцати) <text:s/>дней <text:s/>после подписания настоящего</text:p>
      <text:p text:style-name="Preformatted_20_Text"><text:s text:c="4"/>Договора <text:s/>Совет <text:s/>директоров <text:s/>Присоединяемого <text:s/>общества <text:s text:c="2"/>выносит <text:s text:c="2"/>на</text:p>
      <text:p text:style-name="Preformatted_20_Text"><text:s text:c="4"/>рассмотрение Общего <text:s/>собрания <text:s/>акционеров <text:s/>вопрос <text:s/>о <text:s/>реорганизации в</text:p>
      <text:p text:style-name="Preformatted_20_Text"><text:s text:c="4"/>форме присоединения _______________________________________________ к</text:p>
      <text:p text:style-name="Preformatted_20_Text"><text:s text:c="28"/>(наименование присоединяемого общества)</text:p>
      <text:p text:style-name="Preformatted_20_Text"><text:s text:c="3"/></text:p>
      <text:p text:style-name="Preformatted_20_Text"><text:s text:c="4"/>_______________________________ и об утверждении настоящего Договора;</text:p>
      <text:p text:style-name="Preformatted_20_Text"><text:s text:c="4"/>(наименование основного общества)</text:p>
      <text:p text:style-name="Preformatted_20_Text"><text:s text:c="3"/></text:p>
      <text:p text:style-name="Preformatted_20_Text"><text:s text:c="9"/>- не <text:s/>позднее <text:s/>30 <text:s/>(тридцати) <text:s/>дней <text:s/>после <text:s/>принятия <text:s/>решения <text:s/>о</text:p>
      <text:p text:style-name="Preformatted_20_Text"><text:s text:c="4"/>присоединении Присоединяемое <text:s text:c="4"/>общество <text:s text:c="3"/>направляет <text:s text:c="3"/>письменные</text:p>
      <text:p text:style-name="Preformatted_20_Text"><text:s text:c="4"/>уведомления своим кредиторам о <text:s/>присоединении <text:s/>к <text:s/>Основному <text:s/>обществу</text:p>
      <text:p text:style-name="Preformatted_20_Text"><text:s text:c="4"/>(__________________________), а <text:s/>также в течение необходимого времени</text:p>
      <text:p text:style-name="Preformatted_20_Text"><text:s text:c="4"/>при содействии <text:s/>Основного <text:s/>общества уточняет <text:s/>свою <text:s/>задолженность <text:s/>по</text:p>
      <text:p text:style-name="Preformatted_20_Text"><text:s text:c="4"/>налоговым <text:s text:c="2"/>и <text:s text:c="2"/>иным <text:s text:c="2"/>платежам <text:s/>в <text:s/>бюджет <text:s/>и <text:s/>внебюджетные <text:s/>фонды <text:s/>и</text:p>
      <text:p text:style-name="Preformatted_20_Text"><text:s text:c="4"/>осуществляет необходимые согласования в компетентных <text:s/>государственных</text:p>
      <text:p text:style-name="Preformatted_20_Text"><text:s text:c="4"/>органах по месту регистрации;</text:p>
      <text:p text:style-name="Preformatted_20_Text"><text:s text:c="9"/>- не <text:s/>позднее <text:s/>чем <text:s/>через <text:s/>_____ <text:s/>дней <text:s/>после <text:s/>принятия <text:s/>решений</text:p>
      <text:p text:style-name="Preformatted_20_Text"><text:s text:c="4"/>компетентными <text:s/>органами <text:s/>управления <text:s/>Сторон <text:s/>решений <text:s/>о реорганизации</text:p>
      <text:p text:style-name="Preformatted_20_Text"><text:s text:c="4"/>(либо в иной <text:s/>согласованный <text:s/>срок), <text:s/>Основное <text:s/>общество <text:s/>представляет</text:p>
      <text:p text:style-name="Preformatted_20_Text"><text:s text:c="4"/>документы <text:s/>в <text:s/>Государственный <text:s/>комитет РФ по антимонопольной политике</text:p>
      <text:p text:style-name="Preformatted_20_Text"><text:s text:c="4"/>для получения предварительного разрешения на реорганизацию;</text:p>
      <text:p text:style-name="Preformatted_20_Text"><text:s text:c="9"/>- не <text:s/>позднее чем через _____ дней после получения разрешения от</text:p>
      <text:p text:style-name="Preformatted_20_Text"><text:s text:c="4"/>ГКАП на реорганизацию <text:s/>(либо <text:s/>в <text:s/>иной <text:s/>согласованный <text:s/>срок), <text:s/>Стороны</text:p>
      <text:p text:style-name="Preformatted_20_Text"><text:s text:c="4"/>проводят совместное Общее собрание акционеров для решения вопросов об</text:p>
      <text:p text:style-name="Preformatted_20_Text"><text:s text:c="4"/>увеличении уставного капитала и внесении <text:s/>изменений <text:s/>в <text:s/>учредительные</text:p>
      <text:p text:style-name="Preformatted_20_Text"><text:s text:c="4"/>документы Основного <text:s text:c="2"/>общества, <text:s/>избрания <text:s/>нового <text:s/>Совета <text:s/>директоров</text:p>
      <text:p text:style-name="Preformatted_20_Text"><text:s text:c="4"/>Основного общества, <text:s/>а также для решения иных вопросов. <text:s/>Повестка дня</text:p>
      <text:p text:style-name="Preformatted_20_Text"><text:s text:c="4"/>совместного Общего собрания акционеров, <text:s/>помимо указанных в настоящем</text:p>
      <text:p text:style-name="Preformatted_20_Text"><text:s text:c="4"/>подпункте вопросов, должна включать все вопросы, выносимые на решение</text:p>
      <text:p text:style-name="Preformatted_20_Text"><text:s text:c="4"/>Совместного Общего <text:s text:c="3"/>собрания <text:s text:c="3"/>акционеров <text:s text:c="3"/>Советом <text:s text:c="3"/>директоров</text:p>
      <text:p text:style-name="Preformatted_20_Text"><text:s text:c="4"/>______________________________________________ и <text:s/>Советом <text:s/>директоров</text:p>
      <text:p text:style-name="Preformatted_20_Text"><text:s text:c="7"/>(наименование присоединяемого общества)</text:p>
      <text:p text:style-name="Preformatted_20_Text"><text:s text:c="3"/></text:p>
      <text:p text:style-name="Preformatted_20_Text"><text:s text:c="4"/>__________________________________, если <text:s/>их решение в соответствии с</text:p>
      <text:p text:style-name="Preformatted_20_Text"><text:s text:c="4"/>(наименование основного общества)</text:p>
      <text:p text:style-name="Preformatted_20_Text"><text:s text:c="3"/></text:p>
      <text:p text:style-name="Preformatted_20_Text"><text:s text:c="4"/>законодательством относится к компетенции Общего собрания акционеров;</text:p>
      <text:p text:style-name="Preformatted_20_Text"><text:s text:c="9"/>- в <text:s/>согласованные <text:s/>сроки <text:s/>на <text:s/>любом из этапов Основное общество</text:p>
      <text:p text:style-name="Preformatted_20_Text"><text:s text:c="4"/>учреждает филиал _________________ и регистрирует его в установленном</text:p>
      <text:p text:style-name="Preformatted_20_Text"><text:s text:c="23"/>(наименование)</text:p>
      <text:p text:style-name="Preformatted_20_Text"><text:soft-page-break/><text:s text:c="3"/></text:p>
      <text:p text:style-name="Preformatted_20_Text"><text:s text:c="4"/>порядке.</text:p>
      <text:p text:style-name="Preformatted_20_Text"><text:s text:c="9"/>3.2. Стороны <text:s/>вправе <text:s/>на <text:s/>основании <text:s/>дополнительного <text:s/>соглашения</text:p>
      <text:p text:style-name="Preformatted_20_Text"><text:s text:c="4"/>изменить <text:s/>порядок <text:s/>и <text:s/>сроки <text:s/>выполнения <text:s/>отдельных <text:s/>этапов <text:s/>процедуры</text:p>
      <text:p text:style-name="Preformatted_20_Text"><text:s text:c="4"/>реорганизации, <text:s/>а также осуществить <text:s/>иные <text:s/>необходимые <text:s/>действия, <text:s/>не</text:p>
      <text:p text:style-name="Preformatted_20_Text"><text:s text:c="4"/>предусмотренные <text:s/>настоящим <text:s/>Договором, <text:s/>если <text:s/>их <text:s/>осуществление будет</text:p>
      <text:p text:style-name="Preformatted_20_Text"><text:s text:c="4"/>безусловно <text:s/>необходимо <text:s/>ввиду <text:s/>требований <text:s/>закона <text:s/>или <text:s text:c="2"/>компетентных</text:p>
      <text:p text:style-name="Preformatted_20_Text"><text:s text:c="4"/>государственных органов. <text:s/>Дополнительные соглашения, <text:s/>в которых будут</text:p>
      <text:p text:style-name="Preformatted_20_Text"><text:s text:c="4"/>урегулированы вопросы, <text:s/>предусмотренные настоящим пунктом, не требуют</text:p>
      <text:p text:style-name="Preformatted_20_Text"><text:s text:c="4"/>утверждения <text:s text:c="2"/>Общим <text:s text:c="2"/>собранием <text:s text:c="2"/>акционеров <text:s text:c="2"/>и <text:s/>(или) <text:s/>единственным</text:p>
      <text:p text:style-name="Preformatted_20_Text"><text:s text:c="4"/>акционером соответственно Основного и (или) Присоединяемого общества.</text:p>
      <text:p text:style-name="Preformatted_20_Text"><text:s text:c="9"/>3.3. В <text:s/>целях <text:s/>контроля <text:s/>за <text:s/>проведением процедуры присоединения</text:p>
      <text:p text:style-name="Preformatted_20_Text"><text:s text:c="4"/>стороны образуют Совет уполномоченных в количестве _____ человек <text:s/>(по</text:p>
      <text:p text:style-name="Preformatted_20_Text"><text:s text:c="4"/>____ <text:s/>человек <text:s/>от <text:s/>каждой <text:s/>из <text:s/>Сторон), <text:s/>который <text:s/>является <text:s/>временным</text:p>
      <text:p text:style-name="Preformatted_20_Text"><text:s text:c="4"/>совещательным и координирующим <text:s/>органом, <text:s/>действующим <text:s/>до <text:s/>завершения</text:p>
      <text:p text:style-name="Preformatted_20_Text"><text:s text:c="4"/>процедуры <text:s/>присоединения. <text:s/>Персональный <text:s/>состав Совета уполномоченных</text:p>
      <text:p text:style-name="Preformatted_20_Text"><text:s text:c="4"/>утверждается Советами директоров Основного и Присоединяемого обществ.</text:p>
      <text:p text:style-name="Preformatted_20_Text"><text:s text:c="9"/>3.4. Совет <text:s/>уполномоченных не обладает властными полномочиями по</text:p>
      <text:p text:style-name="Preformatted_20_Text"><text:s text:c="4"/>отношению к Сторонам и не вправе принимать самостоятельных решений. О</text:p>
      <text:p text:style-name="Preformatted_20_Text"><text:s text:c="4"/>всех <text:s/>проблемам и затруднениях, <text:s/>возникающих в процессе реорганизации</text:p>
      <text:p text:style-name="Preformatted_20_Text"><text:s text:c="4"/>Совет <text:s text:c="2"/>уполномоченных <text:s text:c="2"/>обязан <text:s text:c="2"/>немедленно <text:s text:c="2"/>информировать <text:s text:c="2"/>Советы</text:p>
      <text:p text:style-name="Preformatted_20_Text"><text:s text:c="4"/>директоров Основного и Присоединяемого обществ.</text:p>
      <text:p text:style-name="Preformatted_20_Text"><text:s text:c="3"/></text:p>
      <text:p text:style-name="Preformatted_20_Text"><text:s text:c="15"/>4. УСТАВНЫЙ КАПИТАЛ ОСНОВНОГО ОБЩЕСТВА. ПОРЯДОК</text:p>
      <text:p text:style-name="Preformatted_20_Text"><text:s text:c="13"/>КОНВЕРТАЦИИ АКЦИЙ ПРИСОЕДИНЯЕМОГО ОБЩЕСТВА В АКЦИИ</text:p>
      <text:p text:style-name="Preformatted_20_Text"><text:s text:c="29"/>ОСНОВНОГО ОБЩЕСТВА</text:p>
      <text:p text:style-name="Preformatted_20_Text"><text:s text:c="3"/></text:p>
      <text:p text:style-name="Preformatted_20_Text"><text:s text:c="9"/>4.1. Учитывая, <text:s text:c="3"/>что <text:s text:c="3"/>Присоединяемое <text:s text:c="3"/>общество, <text:s text:c="3"/>является</text:p>
      <text:p text:style-name="Preformatted_20_Text"><text:s text:c="4"/>собственником ____ <text:s/>акций <text:s/>Основного <text:s text:c="2"/>общества <text:s text:c="2"/>общей <text:s text:c="2"/>номинальной</text:p>
      <text:p text:style-name="Preformatted_20_Text"><text:s text:c="4"/>стоимостью ________________ <text:s text:c="2"/>(_____________________________) <text:s/>рублей</text:p>
      <text:p text:style-name="Preformatted_20_Text"><text:s text:c="4"/>(___% акций от общего количества акций Основного <text:s/>общества), <text:s/>Стороны</text:p>
      <text:p text:style-name="Preformatted_20_Text"><text:s text:c="4"/>договариваются, <text:s/>что <text:s/>уполномоченные <text:s/>органы <text:s/>управления <text:s/>Основного и</text:p>
      <text:p text:style-name="Preformatted_20_Text"><text:s text:c="4"/>Присоединяемого обществ в разумные сроки согласуют <text:s/>вопрос <text:s/>о <text:s/>судьбе</text:p>
      <text:p text:style-name="Preformatted_20_Text"><text:s text:c="4"/>указанного <text:s/>пакета <text:s/>акций. <text:s/>В <text:s/>разумные сроки после вступления в силу</text:p>
      <text:p text:style-name="Preformatted_20_Text"><text:s text:c="4"/>настоящего Договора Стороны примут одно из следующих решений:</text:p>
      <text:p text:style-name="Preformatted_20_Text"><text:s text:c="9"/>- о <text:s text:c="2"/>выкупе <text:s text:c="2"/>и <text:s/>погашении <text:s/>указанного <text:s/>пакета <text:s/>акций <text:s/>Основным</text:p>
      <text:p text:style-name="Preformatted_20_Text"><text:s text:c="4"/>обществом <text:s/>у <text:s/>Присоединяемого <text:s/>общества <text:s/>с <text:s/>одновременным <text:s text:c="2"/>временным</text:p>
      <text:p text:style-name="Preformatted_20_Text"><text:s text:c="4"/>уменьшением уставного капитала Основного общества на сумму погашаемых</text:p>
      <text:p text:style-name="Preformatted_20_Text"><text:s text:c="4"/>акций;</text:p>
      <text:p text:style-name="Preformatted_20_Text"><text:s text:c="9"/>- о выкупе указанного пакета акций другими акционерами Основного</text:p>
      <text:p text:style-name="Preformatted_20_Text"><text:s text:c="4"/>общества или сторонними инвесторами;</text:p>
      <text:p text:style-name="Preformatted_20_Text"><text:s text:c="9"/>- о <text:s/>выкупе <text:s/>и <text:s/>погашении <text:s/>пакета <text:s/>акций <text:s/>Основным обществом без</text:p>
      <text:p text:style-name="Preformatted_20_Text"><text:s text:c="4"/>уменьшения уставного капитала с одновременным увеличением номинальной</text:p>
      <text:p text:style-name="Preformatted_20_Text"><text:s text:c="4"/>стоимости <text:s/>оставшихся <text:s/>акций и компенсацией затрат Основного общества</text:p>
      <text:p text:style-name="Preformatted_20_Text"><text:s text:c="4"/>другими акционерами.</text:p>
      <text:p text:style-name="Preformatted_20_Text"><text:s text:c="9"/>4.2. Уставный капитал Основного общества определяется в размере,</text:p>
      <text:p text:style-name="Preformatted_20_Text"><text:s text:c="4"/>равном сумме уставных капиталов Основного и <text:s/>Присоединяемого <text:s/>обществ</text:p>
      <text:p text:style-name="Preformatted_20_Text"><text:s text:c="4"/>на день <text:s/>вступления <text:s/>в <text:s/>силу <text:s/>настоящего Договора, <text:s/>то есть в размере</text:p>
      <text:p text:style-name="Preformatted_20_Text"><text:s text:c="4"/>____________________________ рублей. <text:s/>Уставный капитал предполагается</text:p>
      <text:p text:style-name="Preformatted_20_Text"><text:s text:c="4"/>разделенным на <text:s/>_________ <text:s/>обыкновенных <text:s/>акций номинальной стоимостью</text:p>
      <text:p text:style-name="Preformatted_20_Text"><text:s text:c="4"/>_____________ (________________________) рублей каждая акция.</text:p>
      <text:p text:style-name="Preformatted_20_Text"><text:s text:c="9"/>4.3. Количество <text:s text:c="3"/>акций <text:s text:c="3"/>Основного <text:s text:c="3"/>общества, <text:s text:c="2"/>в <text:s text:c="2"/>которые</text:p>
      <text:p text:style-name="Preformatted_20_Text"><text:s text:c="4"/>конвертируются <text:s text:c="2"/>акции <text:s text:c="2"/>Присоединяемого <text:s text:c="3"/>общества, <text:s text:c="3"/>определяется</text:p>
      <text:p text:style-name="Preformatted_20_Text"><text:s text:c="4"/>соотношением <text:s/>чистых <text:s/>активов <text:s/>Присоединяемого <text:s/>общества <text:s/>и Основного</text:p>
      <text:p text:style-name="Preformatted_20_Text"><text:s text:c="4"/>общества на __________________ <text:s/>199_ <text:s/>года. <text:s/>То <text:s/>есть <text:s/>_______ <text:s/>акций</text:p>
      <text:p text:style-name="Preformatted_20_Text"><text:s text:c="4"/>Присоединяемого <text:s/>общества <text:s/>конвертируются <text:s/>в <text:s/>______ <text:s/>акций Основного</text:p>
      <text:p text:style-name="Preformatted_20_Text"><text:s text:c="4"/>общества.</text:p>
      <text:p text:style-name="Preformatted_20_Text"><text:s text:c="9"/>Порядок конвертации <text:s text:c="2"/>акций, <text:s/>установленный <text:s/>настоящим <text:s/>пунктом,</text:p>
      <text:p text:style-name="Preformatted_20_Text"><text:s text:c="4"/>вступает в силу <text:s/>с <text:s/>момента <text:s/>утверждения <text:s/>настоящего <text:s/>Договора <text:s/>Общим</text:p>
      <text:p text:style-name="Preformatted_20_Text"><text:s text:c="4"/>собранием <text:s text:c="2"/>акционеров <text:s text:c="2"/>Основного <text:s text:c="2"/>общества <text:s text:c="2"/>и <text:s text:c="2"/>Общим <text:s text:c="2"/>собранием</text:p>
      <text:p text:style-name="Preformatted_20_Text"><text:s text:c="4"/>(единственным акционером) Присоединяемого общества..</text:p>
      <text:p text:style-name="Preformatted_20_Text"><text:s text:c="9"/>4.4. Решение <text:s/>о конвертации акций в соответствии с установленным</text:p>
      <text:p text:style-name="Preformatted_20_Text"><text:s text:c="4"/>п. <text:s/>4.3 <text:s/>порядком <text:s/>принимает <text:s/>совместное <text:s/>Общее <text:s/>собрание <text:s/>акционеров</text:p>
      <text:p text:style-name="Preformatted_20_Text"><text:soft-page-break/><text:s text:c="4"/>Основного и Присоединяемого общества.</text:p>
      <text:p text:style-name="Preformatted_20_Text"><text:s text:c="9"/>4.5. Количество голосов, <text:s/>которыми обладают на Совместном <text:s/>общем</text:p>
      <text:p text:style-name="Preformatted_20_Text"><text:s text:c="4"/>собрании <text:s/>акционеры (единственный акционер) Присоединяемого общества,</text:p>
      <text:p text:style-name="Preformatted_20_Text"><text:s text:c="4"/>соответствует <text:s/>количеству <text:s/>акций <text:s/>Основного <text:s text:c="2"/>общества, <text:s text:c="2"/>в <text:s text:c="2"/>которые</text:p>
      <text:p text:style-name="Preformatted_20_Text"><text:s text:c="4"/>конвертируются <text:s text:c="2"/>акции <text:s text:c="2"/>соответствующего <text:s/>акционера <text:s/>Присоединяемого</text:p>
      <text:p text:style-name="Preformatted_20_Text"><text:s text:c="4"/>общества.</text:p>
      <text:p text:style-name="Preformatted_20_Text"><text:s text:c="9"/>Количество голосов, <text:s text:c="2"/>которыми <text:s text:c="2"/>обладают <text:s/>на <text:s/>Совместном <text:s/>общем</text:p>
      <text:p text:style-name="Preformatted_20_Text"><text:s text:c="4"/>собрании акционеры Основного общества, определяется количеством акций</text:p>
      <text:p text:style-name="Preformatted_20_Text"><text:s text:c="4"/>Основного <text:s text:c="2"/>общества, <text:s text:c="2"/>которыми <text:s/>обладает <text:s/>соответствующий <text:s/>акционер</text:p>
      <text:p text:style-name="Preformatted_20_Text"><text:s text:c="4"/>Основного общества на момент проведения Совместного <text:s/>общего <text:s/>собрания</text:p>
      <text:p text:style-name="Preformatted_20_Text"><text:s text:c="4"/>акционеров.</text:p>
      <text:p text:style-name="Preformatted_20_Text"><text:s text:c="9"/>4.6. В соответствии с установленным п. 4.3. порядком конвертации</text:p>
      <text:p text:style-name="Preformatted_20_Text"><text:s text:c="4"/>акций <text:s/>Присоединяемое <text:s/>общество <text:s/>получает <text:s/>в <text:s/>результате <text:s/>конвертации</text:p>
      <text:p text:style-name="Preformatted_20_Text"><text:s text:c="4"/>принадлежащих <text:s/>ему <text:s/>акций <text:s/>________ <text:s/>акций <text:s/>Основного <text:s/>общества, <text:s/>что</text:p>
      <text:p text:style-name="Preformatted_20_Text"><text:s text:c="4"/>составит ______ % от общего числа акций.</text:p>
      <text:p text:style-name="Preformatted_20_Text"><text:s text:c="3"/></text:p>
      <text:p text:style-name="Preformatted_20_Text"><text:s text:c="30"/>5. ПРАВОПРЕЕМСТВО</text:p>
      <text:p text:style-name="Preformatted_20_Text"><text:s text:c="3"/></text:p>
      <text:p text:style-name="Preformatted_20_Text"><text:s text:c="7"/>5.1. После <text:s/>завершения <text:s/>процесса <text:s/>реорганизации <text:s/>Основное общество</text:p>
      <text:p text:style-name="Preformatted_20_Text"><text:s text:c="4"/>(_______________________) становится правопреемником Присоединяемого</text:p>
      <text:p text:style-name="Preformatted_20_Text"><text:s text:c="4"/>общества (_____________________________) <text:s text:c="2"/>по <text:s text:c="2"/>всем <text:s/>обязательствам,</text:p>
      <text:p text:style-name="Preformatted_20_Text"><text:s text:c="4"/>независимо от того, были ли отражены эти обязательства в Передаточном</text:p>
      <text:p text:style-name="Preformatted_20_Text"><text:s text:c="4"/>акте.</text:p>
      <text:p text:style-name="Preformatted_20_Text"><text:s text:c="9"/>5.2. Реорганизация завершается после исключения <text:s/>Присоединяемого</text:p>
      <text:p text:style-name="Preformatted_20_Text"><text:s text:c="4"/>общества из государственного реестра юридических лиц.</text:p>
      <text:p text:style-name="Preformatted_20_Text"><text:s text:c="9"/>5.3. В случае, если Основное общество потерпит убытки вследствие</text:p>
      <text:p text:style-name="Preformatted_20_Text"><text:s text:c="4"/>того, <text:s text:c="2"/>что <text:s text:c="2"/>ему <text:s text:c="2"/>не <text:s/>было <text:s/>известно <text:s/>о <text:s/>каких-либо <text:s/>обязательствах</text:p>
      <text:p text:style-name="Preformatted_20_Text"><text:s text:c="4"/>Присоединяемого общества в момент <text:s/>реорганизации, <text:s/>Основное <text:s/>общество</text:p>
      <text:p text:style-name="Preformatted_20_Text"><text:s text:c="4"/>будет <text:s text:c="2"/>вправе <text:s text:c="2"/>взыскать <text:s text:c="2"/>названные <text:s text:c="2"/>убытки <text:s text:c="2"/>с <text:s/>лиц, <text:s/>виновных <text:s/>в</text:p>
      <text:p text:style-name="Preformatted_20_Text"><text:s text:c="4"/>непредставлении соответствующей информации и документов.</text:p>
      <text:p text:style-name="Preformatted_20_Text"><text:s text:c="3"/></text:p>
      <text:p text:style-name="Preformatted_20_Text"><text:s text:c="20"/>6. ДЕЙСТВИЕ ДОГОВОРА О ПРИСОЕДИНЕНИЯ</text:p>
      <text:p text:style-name="Preformatted_20_Text"><text:s text:c="3"/></text:p>
      <text:p text:style-name="Preformatted_20_Text"><text:s text:c="9"/>6.1. Настоящий договор вступает в силу после <text:s/>утверждения <text:s/>Общим</text:p>
      <text:p text:style-name="Preformatted_20_Text"><text:s text:c="4"/>собранием <text:s text:c="2"/>Основного <text:s/>общества <text:s/>и <text:s/>Общим <text:s/>собранием <text:s/>Присоединяемого</text:p>
      <text:p text:style-name="Preformatted_20_Text"><text:s text:c="4"/>Общества.</text:p>
      <text:p text:style-name="Preformatted_20_Text"><text:s text:c="9"/>6.2. Договор прекращает свое действие в следующих случаях:</text:p>
      <text:p text:style-name="Preformatted_20_Text"><text:s text:c="9"/>- при <text:s text:c="2"/>отказе <text:s text:c="2"/>какой-либо <text:s text:c="2"/>из <text:s text:c="2"/>Сторон <text:s text:c="2"/>от <text:s text:c="3"/>реорганизации,</text:p>
      <text:p text:style-name="Preformatted_20_Text"><text:s text:c="4"/>подтвержденном решением Общего собрания акционеров;</text:p>
      <text:p text:style-name="Preformatted_20_Text"><text:s text:c="9"/>- в <text:s/>случае <text:s/>отказа <text:s/>в <text:s text:c="2"/>даче <text:s text:c="2"/>предварительного <text:s text:c="2"/>согласия <text:s text:c="2"/>на</text:p>
      <text:p text:style-name="Preformatted_20_Text"><text:s text:c="4"/>реорганизацию <text:s/>в <text:s/>форме <text:s/>присоединения <text:s/>со <text:s/>стороны <text:s/>Государственного</text:p>
      <text:p text:style-name="Preformatted_20_Text"><text:s text:c="4"/>комитета по антимонопольной политике или его территориального органа,</text:p>
      <text:p text:style-name="Preformatted_20_Text"><text:s text:c="4"/>если <text:s text:c="2"/>обстоятельства, <text:s text:c="2"/>ставшие <text:s text:c="2"/>причиной <text:s/>отказа, <text:s/>не <text:s/>могут <text:s/>быть</text:p>
      <text:p text:style-name="Preformatted_20_Text"><text:s text:c="4"/>устранены;</text:p>
      <text:p text:style-name="Preformatted_20_Text"><text:s text:c="9"/>- в <text:s text:c="2"/>случае, <text:s/>если <text:s/>до <text:s/>завершения <text:s/>процедуры <text:s/>присоединения <text:s/>в</text:p>
      <text:p text:style-name="Preformatted_20_Text"><text:s text:c="4"/>отношении <text:s/>одно <text:s/>из <text:s/>Обществ <text:s/>возбуждена <text:s/>в <text:s text:c="2"/>установленном <text:s text:c="2"/>порядке</text:p>
      <text:p text:style-name="Preformatted_20_Text"><text:s text:c="4"/>процедура банкротства;</text:p>
      <text:p text:style-name="Preformatted_20_Text"><text:s text:c="9"/>- по соглашению сторон, утвержденному Общим собранием акционеров</text:p>
      <text:p text:style-name="Preformatted_20_Text"><text:s text:c="4"/>Основного и Присоединяемого общества;</text:p>
      <text:p text:style-name="Preformatted_20_Text"><text:s text:c="9"/>- в иных случаях, установленных действующим законодательством.</text:p>
      <text:p text:style-name="Preformatted_20_Text"><text:s text:c="3"/></text:p>
      <text:p text:style-name="Preformatted_20_Text"><text:s text:c="24"/>7. ЗАКЛЮЧИТЕЛЬНЫЕ <text:s/>ПОЛОЖЕНИЯ</text:p>
      <text:p text:style-name="Preformatted_20_Text"><text:s text:c="3"/></text:p>
      <text:p text:style-name="Preformatted_20_Text"><text:s text:c="9"/>7.1. В <text:s/>случае <text:s text:c="2"/>неисполнения <text:s text:c="2"/>или <text:s text:c="2"/>ненадлежащего <text:s text:c="2"/>исполнения</text:p>
      <text:p text:style-name="Preformatted_20_Text"><text:s text:c="4"/>настоящего <text:s/>Договора <text:s/>Стороны <text:s/>несут ответственность в соответствии с</text:p>
      <text:p text:style-name="Preformatted_20_Text"><text:s text:c="4"/>действующим законодательством.</text:p>
      <text:p text:style-name="Preformatted_20_Text"><text:s text:c="9"/>7.2. Виновная <text:s text:c="2"/>сторона <text:s text:c="2"/>должна <text:s text:c="2"/>возместить <text:s text:c="2"/>другой <text:s text:c="2"/>стороне</text:p>
      <text:p text:style-name="Preformatted_20_Text"><text:s text:c="4"/>причиненные <text:s/>убытки <text:s/>в <text:s/>размере <text:s text:c="2"/>прямого <text:s text:c="2"/>действительного <text:s text:c="2"/>ущерба.</text:p>
      <text:p text:style-name="Preformatted_20_Text"><text:s text:c="4"/>Упущенная выгода возмещению не подлежит.</text:p>
      <text:p text:style-name="Preformatted_20_Text"><text:s text:c="9"/>7.3. Все споры и разногласия, которые могут возникнуть в связи с</text:p>
      <text:p text:style-name="Preformatted_20_Text"><text:s text:c="4"/>исполнением настоящего договора, будут разрешаться путем переговоров.</text:p>
      <text:p text:style-name="Preformatted_20_Text"><text:s text:c="4"/>В случае неурегулирования, споры будут разрешаться в судебном порядке</text:p>
      <text:p text:style-name="Preformatted_20_Text"><text:s text:c="4"/>в установленном порядке.</text:p>
      <text:p text:style-name="Preformatted_20_Text"><text:soft-page-break/><text:s text:c="9"/>7.4. Любые <text:s/>изменения <text:s/>и <text:s/>дополнения <text:s text:c="2"/>к <text:s text:c="2"/>настоящему <text:s text:c="2"/>Договору</text:p>
      <text:p text:style-name="Preformatted_20_Text"><text:s text:c="4"/>действительны лишь при условии, если они совершены в письменной форме</text:p>
      <text:p text:style-name="Preformatted_20_Text"><text:s text:c="4"/>и подписаны надлежаще уполномоченными представителями Сторон.</text:p>
      <text:p text:style-name="Preformatted_20_Text"><text:s text:c="9"/>7.5. По <text:s/>всем <text:s/>вопросам, <text:s/>неурегулированным настоящим Договором,</text:p>
      <text:p text:style-name="Preformatted_20_Text"><text:s text:c="4"/>стороны будут руководствоваться нормами действующего законодательства</text:p>
      <text:p text:style-name="Preformatted_20_Text"><text:s text:c="3"/></text:p>
      <text:p text:style-name="Preformatted_20_Text"><text:s text:c="3"/></text:p>
      <text:p text:style-name="Preformatted_20_Text"><text:s text:c="7"/>За _________________________________________</text:p>
      <text:p text:style-name="Preformatted_20_Text"><text:s text:c="11"/>(наименование присоединяемого общества)</text:p>
      <text:p text:style-name="Preformatted_20_Text"><text:s text:c="3"/></text:p>
      <text:p text:style-name="Preformatted_20_Text"><text:s text:c="7"/>____________________________________________ <text:s text:c="2"/>___________________</text:p>
      <text:p text:style-name="Preformatted_20_Text"><text:s text:c="14"/>(должность, фамилия, и.о., ) <text:s text:c="16"/>(подпись)</text:p>
      <text:p text:style-name="Preformatted_20_Text"><text:s text:c="3"/></text:p>
      <text:p text:style-name="Preformatted_20_Text"><text:s text:c="3"/></text:p>
      <text:p text:style-name="Preformatted_20_Text"><text:s text:c="7"/>За _________________________________________</text:p>
      <text:p text:style-name="Preformatted_20_Text"><text:s text:c="14"/>(наименование основного общества)</text:p>
      <text:p text:style-name="Preformatted_20_Text"><text:s text:c="3"/></text:p>
      <text:p text:style-name="Preformatted_20_Text"><text:s text:c="7"/>____________________________________________ <text:s text:c="2"/>___________________</text:p>
      <text:p text:style-name="Preformatted_20_Text"><text:s text:c="14"/>(должность, фамилия, и.о.) <text:s text:c="18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334" meta:word-count="1794" meta:character-count="18546" meta:non-whitespace-character-count="13916"/>
    <meta:generator>LibreOffice/3.4$Unix LibreOffice_project/340m1$Build-302</meta:generator>
  </office:meta>
</office:document-meta>
</file>