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45"/>Регистрационный №________</text:p>
      <text:p text:style-name="Preformatted_20_Text"><text:tab/><text:tab/><text:tab/><text:tab/><text:tab/><text:tab/><text:tab/><text:tab/><text:tab/><text:tab/><text:tab/><text:tab/><text:tab/><text:tab/><text:tab/><text:tab/><text:tab/><text:tab/><text:tab/><text:tab/><text:tab/><text:tab/> </text:p>
      <text:p text:style-name="Preformatted_20_Text"><text:s text:c="45"/>"_____"_________________г.</text:p>
      <text:p text:style-name="Preformatted_20_Text"/>
      <text:p text:style-name="Preformatted_20_Text"><text:s text:c="28"/>Типовой договор</text:p>
      <text:p text:style-name="Preformatted_20_Text"><text:s text:c="2"/>купли-продажи земельного участка при приватизации государственных и</text:p>
      <text:p text:style-name="Preformatted_20_Text"><text:s text:c="2"/>муниципальных предприятий, расширении и дополнительном строительстве</text:p>
      <text:p text:style-name="Preformatted_20_Text"><text:s/>этих предприятий, а также предоставленного гражданам и их объединениям</text:p>
      <text:p text:style-name="Preformatted_20_Text"><text:s text:c="19"/>для предпринимательской деятельности</text:p>
      <text:p text:style-name="Preformatted_20_Text"><text:s text:c="14"/>(Утв. Роскомземом и Госкомимуществом РФ</text:p>
      <text:p text:style-name="Preformatted_20_Text"><text:s text:c="12"/>10-11 августа 1992 г. №№ 5-10/2125, ПМ-9/5132)</text:p>
      <text:p text:style-name="Preformatted_20_Text"/>
      <text:p text:style-name="Preformatted_20_Text"><text:s text:c="5"/>Город, поселок, село_______________________________________________</text:p>
      <text:p text:style-name="Preformatted_20_Text"><text:tab/><text:tab/> </text:p>
      <text:p text:style-name="Preformatted_20_Text">________________________________________________________________________</text:p>
      <text:p text:style-name="Preformatted_20_Text"><text:s text:c="7"/>(наименование населенного пункта - места заключения договора)</text:p>
      <text:p text:style-name="Preformatted_20_Text"/>
      <text:p text:style-name="Preformatted_20_Text"><text:s text:c="5"/>Дата: "____"______________19 ___г.</text:p>
      <text:p text:style-name="Preformatted_20_Text"><text:s text:c="5"/>Настоящий договор купли-продажи земельного участка составлен на ос-</text:p>
      <text:p text:style-name="Preformatted_20_Text">новании_________________________________________________________________</text:p>
      <text:p text:style-name="Preformatted_20_Text"><text:s text:c="7"/>(Заявки на приобретение земельного участка в собственность, регистрационный </text:p>
      <text:p text:style-name="Preformatted_20_Text"><text:s text:c="9"/>№_____ <text:s/>от <text:s/>"___"___________ <text:s/>19___г. <text:s/>или итогового протокола конкурса, </text:p>
      <text:p text:style-name="Preformatted_20_Text"><text:s text:c="9"/>или аукциона по продаже земельного участка)</text:p>
      <text:p text:style-name="Preformatted_20_Text">________________________________________________________________________</text:p>
      <text:p text:style-name="Preformatted_20_Text"/>
      <text:p text:style-name="Preformatted_20_Text"><text:s text:c="5"/>Мы, нижеподписавшиеся,_____________________________________________</text:p>
      <text:p text:style-name="Preformatted_20_Text"><text:s text:c="35"/>(полное наименование органа,</text:p>
      <text:p text:style-name="Preformatted_20_Text">________________________________________________________________________</text:p>
      <text:p text:style-name="Preformatted_20_Text"><text:s text:c="4"/>уполномоченного местным Советом народных депутатов выступать продавцом)</text:p>
      <text:p text:style-name="Preformatted_20_Text">в лице _________________________________________________________________</text:p>
      <text:p text:style-name="Preformatted_20_Text"/>
      <text:p text:style-name="Preformatted_20_Text">________________________________________________________________________</text:p>
      <text:p text:style-name="Preformatted_20_Text"><text:s text:c="19"/>(фамилия, имя, отчество и должность)</text:p>
      <text:p text:style-name="Preformatted_20_Text"><text:s text:c="5"/>именуемый в дальнейшем "Продавец", и</text:p>
      <text:p text:style-name="Preformatted_20_Text">________________________________________________________________________</text:p>
      <text:p text:style-name="Preformatted_20_Text"><text:s text:c="17"/>(полное наименование юридического лица)</text:p>
      <text:p text:style-name="Preformatted_20_Text">в лице__________________________________________________________________</text:p>
      <text:p text:style-name="Preformatted_20_Text"><text:s text:c="19"/>(фамилия, имя, отчество и должность)</text:p>
      <text:p text:style-name="Preformatted_20_Text">действующего на основании ______________________________________________</text:p>
      <text:p text:style-name="Preformatted_20_Text">________________________________________________________________________</text:p>
      <text:p text:style-name="Preformatted_20_Text"><text:s text:c="4"/>(устава, положения, <text:s/>доверенности: <text:s/>указать номер и дату выдачи доверен-</text:p>
      <text:p text:style-name="Preformatted_20_Text">________________________________________________________________________</text:p>
      <text:p text:style-name="Preformatted_20_Text"><text:s text:c="6"/>ности) или гражданина (фамилия, имя отчество, адрес, номер паспорта,</text:p>
      <text:p text:style-name="Preformatted_20_Text">________________________________________________________________________</text:p>
      <text:p text:style-name="Preformatted_20_Text"><text:s text:c="21"/>выданный о/м, дата выдачи)</text:p>
      <text:p text:style-name="Preformatted_20_Text">именуемый в дальнейшем "Покупатель" заключили настоящий договор о нижес-</text:p>
      <text:p text:style-name="Preformatted_20_Text">ледующем:</text:p>
      <text:p text:style-name="Preformatted_20_Text"/>
      <text:p text:style-name="Preformatted_20_Text"><text:s text:c="26"/>I. Предмет договора</text:p>
      <text:p text:style-name="Preformatted_20_Text"/>
      <text:p text:style-name="Preformatted_20_Text"><text:s text:c="5"/>1. "Продавец" продал земельный участок, находящийся в ведении</text:p>
      <text:p text:style-name="Preformatted_20_Text">________________________________________________________________________</text:p>
      <text:p text:style-name="Preformatted_20_Text"><text:s text:c="31"/>(название)</text:p>
      <text:p text:style-name="Preformatted_20_Text">Совета народных депутатов для</text:p>
      <text:p text:style-name="Preformatted_20_Text">________________________________________________________________________</text:p>
      <text:p text:style-name="Preformatted_20_Text"><text:s text:c="24"/>(целевое назначение земель)</text:p>
      <text:p text:style-name="Preformatted_20_Text">площадью ________________________________, <text:s/>а "Покупатель" приобрел упо-</text:p>
      <text:p text:style-name="Preformatted_20_Text">мянутый земельный <text:s/>участок <text:s/>площадью <text:s/>_____________________, <text:s/>в границах</text:p>
      <text:p text:style-name="Preformatted_20_Text">прилагаемого к договору плана земельного участка для____________________</text:p>
      <text:p text:style-name="Preformatted_20_Text">________________________________________________________________________</text:p>
      <text:p text:style-name="Preformatted_20_Text"><text:s text:c="16"/>(целевое назначение использования приобретенного</text:p>
      <text:p text:style-name="Preformatted_20_Text"><text:soft-page-break/>________________________________________________________________________</text:p>
      <text:p text:style-name="Preformatted_20_Text"><text:s text:c="23"/>в собственность земельного участка)</text:p>
      <text:p text:style-name="Preformatted_20_Text"/>
      <text:p text:style-name="Preformatted_20_Text"><text:s text:c="26"/>II. Цена по договору</text:p>
      <text:p text:style-name="Preformatted_20_Text"/>
      <text:p text:style-name="Preformatted_20_Text"><text:s text:c="5"/>2. Стоимость проданного земельного участка составляет _____________</text:p>
      <text:p text:style-name="Preformatted_20_Text"><text:s text:c="62"/>(сумма</text:p>
      <text:p text:style-name="Preformatted_20_Text">__________ при нормативной цене ________________________________________</text:p>
      <text:p text:style-name="Preformatted_20_Text"><text:s/>в рублях) <text:s text:c="33"/>(сумма в рублях)</text:p>
      <text:p text:style-name="Preformatted_20_Text"><text:s text:c="5"/>и перечислена "Покупателем" на счет "Продавца" №__________ в банке</text:p>
      <text:p text:style-name="Preformatted_20_Text">________________________________________________________________________</text:p>
      <text:p text:style-name="Preformatted_20_Text"><text:s text:c="27"/>(реквизиты банка)</text:p>
      <text:p text:style-name="Preformatted_20_Text"/>
      <text:p text:style-name="Preformatted_20_Text"><text:s text:c="23"/>III. Обязательства сторон</text:p>
      <text:p text:style-name="Preformatted_20_Text"/>
      <text:p text:style-name="Preformatted_20_Text"><text:s text:c="5"/>3. "Продавец" продал по настоящему договору земельный участок, сво-</text:p>
      <text:p text:style-name="Preformatted_20_Text">бодный от любых имущественных прав и претензий третьих лиц, <text:s/>о которых в</text:p>
      <text:p text:style-name="Preformatted_20_Text">момент заключения договора "Продавец" не мог не знать.</text:p>
      <text:p text:style-name="Preformatted_20_Text"><text:s text:c="5"/>4. "Покупатель" осмотрел земельный участок в натуре, <text:s/>ознакомился с</text:p>
      <text:p text:style-name="Preformatted_20_Text">его количественными и качественными характеристиками, <text:s/>подземными и <text:s/>на-</text:p>
      <text:p text:style-name="Preformatted_20_Text">земными сооружениями и объектами, правовым режимом земель и принимает на</text:p>
      <text:p text:style-name="Preformatted_20_Text">себя ответственность за совершенные им <text:s/>любые <text:s/>действия, <text:s/>противоречащие</text:p>
      <text:p text:style-name="Preformatted_20_Text">законодательству Российской Федерации.</text:p>
      <text:p text:style-name="Preformatted_20_Text"><text:s text:c="5"/>5. Ответственность и права сторон, <text:s/>не предусмотренные в <text:s/>настоящем</text:p>
      <text:p text:style-name="Preformatted_20_Text">договоре, определяются в соответствии с законодательством Российской Фе-</text:p>
      <text:p text:style-name="Preformatted_20_Text">дерации.</text:p>
      <text:p text:style-name="Preformatted_20_Text"/>
      <text:p text:style-name="Preformatted_20_Text"><text:s text:c="24"/>IV. Рассмотрение споров</text:p>
      <text:p text:style-name="Preformatted_20_Text"/>
      <text:p text:style-name="Preformatted_20_Text"><text:s text:c="5"/>6. Договор не может быть расторгнут в одностороннем порядке. <text:s/>Дого-</text:p>
      <text:p text:style-name="Preformatted_20_Text">вор также <text:s/>не может быть расторгнут по соглашению сторон после государс-</text:p>
      <text:p text:style-name="Preformatted_20_Text">твенной регистрации.</text:p>
      <text:p text:style-name="Preformatted_20_Text"><text:s text:c="5"/>7. Договор не может быть расторгнут в связи с уточнением, после его</text:p>
      <text:p text:style-name="Preformatted_20_Text">подписания, площади земельного участка, состава земельных угодий, их ка-</text:p>
      <text:p text:style-name="Preformatted_20_Text">чественных характеристик и нормативной цены земли.</text:p>
      <text:p text:style-name="Preformatted_20_Text"><text:s text:c="5"/>8. Все споры и разногласия, <text:s/>которые могут возникнуть из настоящего</text:p>
      <text:p text:style-name="Preformatted_20_Text">договора, будут <text:s/>разрешаться по возможности путем переговоров между сто-</text:p>
      <text:p text:style-name="Preformatted_20_Text">ронами, а при невозможности разрешения споров путем <text:s/>переговоров стороны</text:p>
      <text:p text:style-name="Preformatted_20_Text">передают их на рассмотрение в суд или арбитражный суд.</text:p>
      <text:p text:style-name="Preformatted_20_Text"/>
      <text:p text:style-name="Preformatted_20_Text"><text:s text:c="27"/>V. Особые условия</text:p>
      <text:p text:style-name="Preformatted_20_Text"><text:s text:c="16"/>(устанавливаются по согласованию сторон)</text:p>
      <text:p text:style-name="Preformatted_20_Text"/>
      <text:p text:style-name="Preformatted_20_Text"><text:s text:c="31"/>VI. Разное</text:p>
      <text:p text:style-name="Preformatted_20_Text"/>
      <text:p text:style-name="Preformatted_20_Text"><text:s text:c="5"/>9. В качестве неотъемлемой части договора к нему <text:s/>прилагается <text:s/>план</text:p>
      <text:p text:style-name="Preformatted_20_Text">земельного участка масштаба <text:s/>1:______________</text:p>
      <text:p text:style-name="Preformatted_20_Text"><text:s text:c="5"/>10. Договор вступает в силу с момента подписания.</text:p>
      <text:p text:style-name="Preformatted_20_Text"><text:s text:c="5"/>11. Настоящий договор составлен в ___________ экземплярах.</text:p>
      <text:p text:style-name="Preformatted_20_Text"><text:s text:c="40"/>(кол-во)</text:p>
      <text:p text:style-name="Preformatted_20_Text"><text:s text:c="5"/>Один хранится в делах______________________________________________</text:p>
      <text:p text:style-name="Preformatted_20_Text">________________________________________________________________________</text:p>
      <text:p text:style-name="Preformatted_20_Text"><text:s text:c="16"/>(наименование нотариальной конторы и ее адрес)</text:p>
      <text:p text:style-name="Preformatted_20_Text"><text:s text:c="5"/>Второй хранится в делах____________________________________________</text:p>
      <text:p text:style-name="Preformatted_20_Text">________________________________________________________________________</text:p>
      <text:p text:style-name="Preformatted_20_Text"><text:s text:c="2"/>(наименование комитета по земельной реформе и земельным ресурсам <text:s/>и <text:s/>его адрес)</text:p>
      <text:p text:style-name="Preformatted_20_Text"><text:s text:c="5"/>Третий и четвертый переданы "Покупателю" и "Продавцу".</text:p>
      <text:p text:style-name="Preformatted_20_Text"><text:s text:c="5"/>Подписи сторон:</text:p>
      <text:p text:style-name="Preformatted_20_Text"><text:s text:c="5"/>Продавец:________________________ <text:s text:c="16"/>_________________</text:p>
      <text:p text:style-name="Preformatted_20_Text"><text:s text:c="15"/>(Ф.И.О. доверенного лица) <text:s text:c="23"/>(подпись)</text:p>
      <text:p text:style-name="Preformatted_20_Text"><text:s text:c="62"/>М.П.</text:p>
      <text:p text:style-name="Preformatted_20_Text"><text:s text:c="5"/>Покупатель:__________________________ <text:s text:c="12"/>_________________</text:p>
      <text:p text:style-name="Preformatted_20_Text"><text:s text:c="18"/>(Ф.И.О. доверенного лица) <text:s text:c="20"/>(подпись)</text:p>
      <text:p text:style-name="Preformatted_20_Text"><text:soft-page-break/><text:s text:c="62"/>М.П.</text:p>
      <text:p text:style-name="Preformatted_20_Text"/>
      <text:p text:style-name="Preformatted_20_Text"><text:s text:c="5"/>К Форме 1 "Типовому договору купли-продажи земельного участка" при-</text:p>
      <text:p text:style-name="Preformatted_20_Text">лагаются для утверждения:</text:p>
      <text:p text:style-name="Preformatted_20_Text"><text:s text:c="5"/>Форма 2. План земельного участка.</text:p>
      <text:p text:style-name="Preformatted_20_Text"><text:s text:c="5"/>Форма 3. Заявка.</text:p>
      <text:p text:style-name="Preformatted_20_Text"><text:s text:c="5"/>Форма 4. Акт <text:s/>установления нормативной цены земельного участка, за-</text:p>
      <text:p text:style-name="Preformatted_20_Text">явленного на приобретение в собственность.</text:p>
      <text:p text:style-name="Preformatted_20_Text"/>
      <text:p text:style-name="Preformatted_20_Text"><text:s text:c="14"/>Типовой договор зарегистрирован Министерством юстиции РФ</text:p>
      <text:p text:style-name="Preformatted_20_Text"><text:s text:c="14"/>25 августа 1992 г. Регистрационный № 44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18" meta:word-count="565" meta:character-count="7125" meta:non-whitespace-character-count="5450"/>
    <meta:generator>LibreOffice/3.4$Unix LibreOffice_project/340m1$Build-302</meta:generator>
  </office:meta>
</office:document-meta>
</file>