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7"/>КВАЛИФИКАЦИОННАЯ ХАРАКТЕРИСТИКА БУХГАЛТЕРА</text:p>
      <text:p text:style-name="Preformatted_20_Text"><text:s text:c="3"/></text:p>
      <text:p text:style-name="Preformatted_20_Text"><text:s text:c="9"/>Выполняет работу <text:s/>по <text:s/>различным <text:s/>участкам <text:s/>бухгалтерского <text:s/>учета</text:p>
      <text:p text:style-name="Preformatted_20_Text"><text:s text:c="4"/>(учет <text:s/>основных <text:s/>средств, <text:s/>товарно-материальных ценностей, <text:s/>затрат на</text:p>
      <text:p text:style-name="Preformatted_20_Text"><text:s text:c="4"/>производство, <text:s text:c="7"/>реализации <text:s text:c="7"/>продукции, <text:s text:c="8"/>результатов</text:p>
      <text:p text:style-name="Preformatted_20_Text"><text:s text:c="4"/>хозяйственно-финансовой <text:s text:c="2"/>деятельности, <text:s text:c="2"/>расчеты <text:s/>с <text:s/>поставщиками <text:s/>и</text:p>
      <text:p text:style-name="Preformatted_20_Text"><text:s text:c="4"/>заказчиками, а также за предоставленные услуги и т.п.);</text:p>
      <text:p text:style-name="Preformatted_20_Text"><text:s text:c="9"/>осуществляет прием <text:s text:c="2"/>и <text:s text:c="2"/>контроль <text:s text:c="2"/>первичной <text:s text:c="2"/>документации <text:s/>по</text:p>
      <text:p text:style-name="Preformatted_20_Text"><text:s text:c="4"/>соответствующим <text:s/>участкам <text:s/>учета <text:s/>и <text:s/>подготавливает <text:s/>их <text:s text:c="2"/>к <text:s text:c="2"/>счетной</text:p>
      <text:p text:style-name="Preformatted_20_Text"><text:s text:c="4"/>обработке;</text:p>
      <text:p text:style-name="Preformatted_20_Text"><text:s text:c="9"/>отражает в бухгалтерском учете операции, <text:s/>связанные с <text:s/>движением</text:p>
      <text:p text:style-name="Preformatted_20_Text"><text:s text:c="4"/>денежных средств и товарно-материальных ценностей;</text:p>
      <text:p text:style-name="Preformatted_20_Text"><text:s text:c="9"/>составляет отчетные калькуляции себестоимости продукции <text:s/>(работ,</text:p>
      <text:p text:style-name="Preformatted_20_Text"><text:s text:c="4"/>услуг), <text:s/>выявляет <text:s/>источники <text:s/>образования потерь и непроизводственных</text:p>
      <text:p text:style-name="Preformatted_20_Text"><text:s text:c="4"/>расходов, подготавливает предложения по их предупреждению;</text:p>
      <text:p text:style-name="Preformatted_20_Text"><text:s text:c="9"/>производит начисление и перечисление платежей в бюджет, <text:s/>взносов</text:p>
      <text:p text:style-name="Preformatted_20_Text"><text:s text:c="4"/>на социальное <text:s/>страхование, <text:s/>средств <text:s/>на <text:s/>финансирование <text:s/>капитальных</text:p>
      <text:p text:style-name="Preformatted_20_Text"><text:s text:c="4"/>вложений, <text:s/>заработной <text:s/>платы <text:s/>рабочих <text:s/>и <text:s/>служащих, <text:s/>налогов и других</text:p>
      <text:p text:style-name="Preformatted_20_Text"><text:s text:c="4"/>выплат и платежей;</text:p>
      <text:p text:style-name="Preformatted_20_Text"><text:s text:c="9"/>участвует в <text:s text:c="7"/>проведении <text:s text:c="6"/>экономического <text:s text:c="6"/>анализа</text:p>
      <text:p text:style-name="Preformatted_20_Text"><text:s text:c="4"/>хозяйственно-финансовой <text:s text:c="2"/>деятельности <text:s text:c="3"/>предприятия <text:s text:c="3"/>по <text:s text:c="3"/>данным</text:p>
      <text:p text:style-name="Preformatted_20_Text"><text:s text:c="4"/>бухгалтерского <text:s text:c="3"/>учета <text:s text:c="3"/>и <text:s text:c="3"/>отчетности <text:s text:c="3"/>в <text:s text:c="3"/>целях <text:s text:c="3"/>выявления</text:p>
      <text:p text:style-name="Preformatted_20_Text"><text:s text:c="4"/>внутрихозяйственных <text:s/>резервов, <text:s/>осуществлении <text:s text:c="2"/>режима <text:s text:c="2"/>экономии <text:s text:c="2"/>и</text:p>
      <text:p text:style-name="Preformatted_20_Text"><text:s text:c="4"/>мероприятий <text:s/>по <text:s/>совершенствованию <text:s/>документооборота, <text:s/>в разработке и</text:p>
      <text:p text:style-name="Preformatted_20_Text"><text:s text:c="4"/>внедрении прогрессивных форм и методов бухгалтерского учета на основе</text:p>
      <text:p text:style-name="Preformatted_20_Text"><text:s text:c="4"/>применения <text:s text:c="3"/>вычислительной <text:s text:c="3"/>техники, <text:s text:c="2"/>а <text:s text:c="2"/>также <text:s text:c="2"/>в <text:s text:c="2"/>проведении</text:p>
      <text:p text:style-name="Preformatted_20_Text"><text:s text:c="4"/>инвентаризаций <text:s/>денежных <text:s/>средств, <text:s/>товарно-материальных <text:s text:c="2"/>ценностей,</text:p>
      <text:p text:style-name="Preformatted_20_Text"><text:s text:c="4"/>расчетов и платежных обязательств;</text:p>
      <text:p text:style-name="Preformatted_20_Text"><text:s text:c="9"/>подготавливает данные <text:s/>по <text:s/>соответствующим <text:s/>участкам <text:s/>учета <text:s/>для</text:p>
      <text:p text:style-name="Preformatted_20_Text"><text:s text:c="4"/>составления <text:s text:c="2"/>отчетности, <text:s text:c="2"/>следит <text:s text:c="2"/>за <text:s text:c="2"/>сохранностью <text:s/>бухгалтерских</text:p>
      <text:p text:style-name="Preformatted_20_Text"><text:s text:c="4"/>документов, <text:s/>оформляет их в соответствии с установленным порядком для</text:p>
      <text:p text:style-name="Preformatted_20_Text"><text:s text:c="4"/>передачи в архив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3" meta:word-count="190" meta:character-count="2013" meta:non-whitespace-character-count="1509"/>
    <meta:generator>LibreOffice/3.4$Unix LibreOffice_project/340m1$Build-302</meta:generator>
  </office:meta>
</office:document-meta>
</file>