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terburg" svg:font-family="Peterburg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8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Body_20_Text">
      <style:paragraph-properties fo:text-align="center" style:justify-single-word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Body_20_Text">
      <style:paragraph-properties fo:margin-top="0.423cm" fo:margin-bottom="0cm" fo:orphans="2" fo:widows="2"/>
    </style:style>
    <style:style style:name="P3" style:family="paragraph" style:parent-style-name="Body_20_Text">
      <style:paragraph-properties fo:margin-left="2.011cm" fo:margin-right="0cm" fo:orphans="2" fo:widows="2" fo:text-indent="0.101cm" style:auto-text-indent="false"/>
    </style:style>
    <style:style style:name="P4" style:family="paragraph" style:parent-style-name="Body_20_Text">
      <style:paragraph-properties fo:margin-left="1.005cm" fo:margin-right="0cm" fo:orphans="2" fo:widows="2" fo:text-indent="0cm" style:auto-text-indent="false"/>
    </style:style>
    <style:style style:name="P5" style:family="paragraph" style:parent-style-name="Text_20_body_20_indent">
      <style:paragraph-properties fo:margin-left="1.005cm" fo:margin-right="0cm" fo:text-indent="-1.005cm" style:auto-text-indent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Footer">
      <style:paragraph-properties fo:margin-left="0cm" fo:margin-right="0.635cm" fo:text-indent="0cm" style:auto-text-indent="false"/>
      <style:text-properties style:font-name="Peterburg" style:font-name-complex="Peterburg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10" style:family="paragraph" style:parent-style-name="Normal">
      <style:paragraph-properties fo:line-height="0.494cm" fo:text-align="justify" style:justify-single-word="false" fo:orphans="0" fo:widows="0"/>
      <style:text-properties fo:font-size="11pt" fo:font-style="italic" style:font-size-asian="11pt" style:font-style-asian="italic" style:font-style-complex="italic"/>
    </style:style>
    <style:style style:name="P11" style:family="paragraph" style:parent-style-name="Normal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margin-left="1.005cm" fo:margin-right="0cm" fo:line-height="0.494cm" fo:text-align="justify" style:justify-single-word="false" fo:orphans="0" fo:widows="0" fo:text-indent="-0.005cm" style:auto-text-indent="false"/>
      <style:text-properties fo:font-size="11pt" fo:font-style="italic" style:font-size-asian="11pt" style:font-style-asian="italic" style:font-style-complex="italic"/>
    </style:style>
    <style:style style:name="P14" style:family="paragraph" style:parent-style-name="Normal">
      <style:paragraph-properties fo:margin-left="0.751cm" fo:margin-right="0cm" fo:margin-top="0.212cm" fo:margin-bottom="0cm" fo:text-align="justify" style:justify-single-word="false" fo:orphans="0" fo:widows="0" fo:text-indent="0cm" style:auto-text-indent="false"/>
    </style:style>
    <style:style style:name="P15" style:family="paragraph" style:parent-style-name="Normal" style:list-style-name="WW8Num8">
      <style:paragraph-properties fo:margin-left="1.011cm" fo:margin-right="0cm" fo:margin-top="0.212cm" fo:margin-bottom="0cm" fo:text-align="justify" style:justify-single-word="false" fo:orphans="0" fo:widows="0" fo:text-indent="-1.014cm" style:auto-text-indent="false"/>
      <style:text-properties fo:font-size="12pt" style:font-size-asian="12pt" style:font-size-complex="12pt"/>
    </style:style>
    <style:style style:name="P16" style:family="paragraph" style:parent-style-name="Normal">
      <style:paragraph-properties fo:margin-top="0.212cm" fo:margin-bottom="0cm" fo:text-align="justify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Normal">
      <style:paragraph-properties fo:margin-top="0.212cm" fo:margin-bottom="0cm" fo:text-align="justify" style:justify-single-word="false" fo:orphans="0" fo:widows="0"/>
      <style:text-properties fo:font-size="11pt" fo:font-style="italic" style:font-size-asian="11pt" style:font-style-asian="italic" style:font-style-complex="italic"/>
    </style:style>
    <style:style style:name="P18" style:family="paragraph" style:parent-style-name="Text_20_body">
      <style:paragraph-properties fo:margin-left="2cm" fo:margin-right="0cm" fo:text-indent="-2cm" style:auto-text-indent="false"/>
    </style:style>
    <style:style style:name="P19" style:family="paragraph" style:parent-style-name="Heading" style:master-page-name="First_20_Page">
      <style:paragraph-properties style:page-number="1"/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4">
      <style:paragraph-properties fo:text-align="justify" style:justify-single-word="false" fo:orphans="0" fo:widows="0"/>
    </style:style>
    <style:style style:name="P22" style:family="paragraph" style:parent-style-name="Standard" style:list-style-name="WW8Num1">
      <style:paragraph-properties fo:text-align="justify" style:justify-single-word="false" fo:orphans="0" fo:widows="0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margin-left="1.251cm" fo:margin-right="0cm" fo:text-align="justify" style:justify-single-word="false" fo:orphans="0" fo:widows="0" fo:text-indent="0.75cm" style:auto-text-indent="false"/>
    </style:style>
    <style:style style:name="P26" style:family="paragraph" style:parent-style-name="Standard">
      <style:paragraph-properties fo:margin-left="0.499cm" fo:margin-right="0cm" fo:margin-top="0.212cm" fo:margin-bottom="0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P31" style:family="paragraph" style:parent-style-name="Standard" style:list-style-name="WW8Num3">
      <style:paragraph-properties fo:margin-top="0.423cm" fo:margin-bottom="0cm" fo:text-align="center" style:justify-single-word="false"/>
      <style:text-properties fo:font-weight="bold" style:font-weight-asian="bold"/>
    </style:style>
    <style:style style:name="P32" style:family="paragraph" style:parent-style-name="Standard" style:list-style-name="WW8Num2">
      <style:paragraph-properties fo:margin-top="0.423cm" fo:margin-bottom="0cm"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top="0.212cm" fo:margin-bottom="0cm" fo:text-align="justify" style:justify-single-word="false" fo:orphans="0" fo:widows="0"/>
    </style:style>
    <style:style style:name="P34" style:family="paragraph" style:parent-style-name="Standard" style:list-style-name="WW8Num4">
      <style:paragraph-properties fo:margin-top="0.212cm" fo:margin-bottom="0cm" fo:text-align="justify" style:justify-single-word="false" fo:orphans="0" fo:widows="0"/>
    </style:style>
    <style:style style:name="P35" style:family="paragraph" style:parent-style-name="Standard" style:list-style-name="WW8Num1">
      <style:paragraph-properties fo:margin-top="0.212cm" fo:margin-bottom="0cm" fo:text-align="justify" style:justify-single-word="false" fo:orphans="0" fo:widows="0"/>
    </style:style>
    <style:style style:name="P36" style:family="paragraph" style:parent-style-name="Standard" style:list-style-name="WW8Num6">
      <style:paragraph-properties fo:margin-top="0.212cm" fo:margin-bottom="0cm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margin-left="0.503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503cm" fo:margin-right="0cm" fo:margin-top="0.212cm" fo:margin-bottom="0cm" fo:text-align="justify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40" style:family="paragraph" style:parent-style-name="Standard">
      <style:paragraph-properties fo:margin-left="0.503cm" fo:margin-right="0cm" fo:margin-top="0.212cm" fo:margin-bottom="0cm" fo:text-align="justify" style:justify-single-word="false" fo:orphans="0" fo:widows="0" fo:text-indent="-0.503cm" style:auto-text-indent="false"/>
    </style:style>
    <style:style style:name="P41" style:family="paragraph" style:parent-style-name="Standard">
      <style:paragraph-properties fo:margin-left="0.503cm" fo:margin-right="0cm" fo:text-align="justify" style:justify-single-word="false" fo:text-indent="0.746cm" style:auto-text-indent="false"/>
    </style:style>
    <style:style style:name="P42" style:family="paragraph" style:parent-style-name="Standard" style:list-style-name="WW8Num6">
      <style:paragraph-properties fo:margin-left="0.603cm" fo:margin-right="0cm" fo:text-align="justify" style:justify-single-word="false" fo:orphans="0" fo:widows="0" fo:text-indent="-0.603cm" style:auto-text-indent="false">
        <style:tab-stops>
          <style:tab-stop style:position="0.503cm"/>
        </style:tab-stops>
      </style:paragraph-properties>
    </style:style>
    <style:style style:name="P43" style:family="paragraph" style:parent-style-name="Standard" style:list-style-name="WW8Num7">
      <style:paragraph-properties fo:margin-left="2.011cm" fo:margin-right="0cm" fo:margin-top="0.212cm" fo:margin-bottom="0cm" fo:text-align="justify" style:justify-single-word="false" fo:text-indent="-1.005cm" style:auto-text-indent="false">
        <style:tab-stops>
          <style:tab-stop style:position="2.011cm"/>
        </style:tab-stops>
      </style:paragraph-properties>
    </style:style>
    <style:style style:name="P44" style:family="paragraph" style:parent-style-name="Standard">
      <style:paragraph-properties fo:margin-left="2cm" fo:margin-right="0cm" fo:margin-top="0.212cm" fo:margin-bottom="0cm" fo:text-align="justify" style:justify-single-word="false" fo:text-indent="-2cm" style:auto-text-indent="false"/>
    </style:style>
    <style:style style:name="P45" style:family="paragraph" style:parent-style-name="Standard">
      <style:paragraph-properties fo:margin-left="2.011cm" fo:margin-right="0cm" fo:margin-top="0.212cm" fo:margin-bottom="0cm" fo:text-align="justify" style:justify-single-word="false" fo:text-indent="0cm" style:auto-text-indent="false"/>
    </style:style>
    <style:style style:name="P46" style:family="paragraph" style:parent-style-name="Standard" style:list-style-name="WW8Num9">
      <style:paragraph-properties fo:margin-left="0.804cm" fo:margin-right="0cm" fo:margin-top="0.423cm" fo:margin-bottom="0cm" fo:text-align="justify" style:justify-single-word="false" fo:text-indent="-0.804cm" style:auto-text-indent="false">
        <style:tab-stops>
          <style:tab-stop style:position="0.704cm"/>
        </style:tab-stops>
      </style:paragraph-properties>
      <style:text-properties fo:font-weight="bold" style:font-weight-asian="bold"/>
    </style:style>
    <style:style style:name="P47" style:family="paragraph" style:parent-style-name="Standard" style:list-style-name="WW8Num1">
      <style:paragraph-properties fo:margin-left="0.804cm" fo:margin-right="0cm" fo:margin-top="0.423cm" fo:margin-bottom="0cm" fo:text-align="justify" style:justify-single-word="false" fo:text-indent="-0.804cm" style:auto-text-indent="false">
        <style:tab-stops>
          <style:tab-stop style:position="0.704cm"/>
        </style:tab-stops>
      </style:paragraph-properties>
      <style:text-properties fo:font-weight="bold" style:font-weight-asian="bold"/>
    </style:style>
    <style:style style:name="P48" style:family="paragraph" style:parent-style-name="Standard" style:list-style-name="WW8Num9">
      <style:paragraph-properties fo:margin-left="2.011cm" fo:margin-right="0cm" fo:margin-top="0.212cm" fo:margin-bottom="0cm" fo:text-align="justify" style:justify-single-word="false" fo:orphans="0" fo:widows="0" fo:text-indent="-1.307cm" style:auto-text-indent="false">
        <style:tab-stops>
          <style:tab-stop style:position="2.011cm"/>
        </style:tab-stops>
      </style:paragraph-properties>
    </style:style>
    <style:style style:name="P49" style:family="paragraph" style:parent-style-name="Standard" style:list-style-name="WW8Num2">
      <style:paragraph-properties fo:margin-left="1.014cm" fo:margin-right="0cm" fo:margin-top="0.212cm" fo:margin-bottom="0cm" fo:text-align="justify" style:justify-single-word="false" fo:orphans="0" fo:widows="0" fo:text-indent="-1.014cm" style:auto-text-indent="false"/>
    </style:style>
    <style:style style:name="P50" style:family="paragraph" style:parent-style-name="Standard" style:list-style-name="WW8Num8">
      <style:paragraph-properties fo:margin-left="1.011cm" fo:margin-right="0cm" fo:margin-top="0.212cm" fo:margin-bottom="0cm" fo:text-align="justify" style:justify-single-word="false" fo:orphans="0" fo:widows="0" fo:text-indent="-1.014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fo:color="#000000" style:font-name="Times New Roman" fo:font-size="14pt" style:font-size-asian="14pt" style:font-name-complex="Times New Roman"/>
    </style:style>
    <style:style style:name="T5" style:family="text">
      <style:text-properties fo:color="#000000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/>
    </style:style>
    <style:style style:name="T11" style:family="text">
      <style:text-properties fo:font-size="11pt" fo:font-style="italic" style:font-size-asian="11pt" style:font-style-asian="italic" style:font-style-complex="italic"/>
    </style:style>
    <style:style style:name="T12" style:family="text">
      <style:text-properties fo:language="en" fo:country="US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Heading"><text:a xlink:type="simple" xlink:href="http://blanker.ru/doc/dogovor-prodaga-kvartira"><text:span text:style-name="Internet_20_link"><text:span text:style-name="T4">ДОГОВОР</text:span></text:span></text:a></text:p>
      <text:p text:style-name="Heading"><text:span text:style-name="T3">купли-продажи квартиры</text:span></text:p>
      <text:p text:style-name="P25"/>
      <text:p text:style-name="P27">Город <text:s/>______________<text:bookmark-start text:name="OCRUncertain002"/><text:tab/> <text:s text:c="6"/><text:tab/> <text:s text:c="27"/>__________________<text:bookmark-end text:name="OCRUncertain002"/>(число, месяц, год)</text:p>
      <text:p text:style-name="P25"/>
      <text:p text:style-name="P2"><text:tab/><text:span text:style-name="T9">Г</text:span><text:span text:style-name="T8">ражданин</text:span> ________________ (паспорт серия ______, номер _______, выдан _______________________, "___"_________19__года), «___»_______19___ года рождения, проживающий по адресу: ____________________ именуемый в дальнейшем ПОКУПАТЕЛЬ, с одной стороны,</text:p>
      <text:p text:style-name="P30"><text:span text:style-name="T8">и гражданин</text:span> _______________________ (паспорт: серия _______, номер ________, выдан _____________________, "__"______19__года), «___»_______19___ года рождения, проживающий по адресу: _______________________, (для юридического лица указываются организационно-правовая форма, наименование, должность, Ф.И.О. уполномоченного для подписания лица, основания полномочий) именуемый в дальнейшем ПРОДАВЕЦ, с другой стороны, заключили настоящий Договор о нижеследующем:</text:p>
      <text:list xml:id="list2123874437" text:style-name="WW8Num3">
        <text:list-item>
          <text:p text:style-name="P31">ПРЕДМЕТ ДОГОВОРА.</text:p>
        </text:list-item>
      </text:list>
      <text:list xml:id="list418397684" text:style-name="WW8Num4">
        <text:list-item>
          <text:p text:style-name="P21">ПОКУПАТЕЛЬ покупает в собственность у ПРОДАВЦА, а ПРОДАВЕЦ продает квартиру<text:bookmark-start text:name="OCRUncertain026"/>, находящуюся по адресу: _______________________________<text:bookmark-end text:name="OCRUncertain026"/><text:bookmark-start text:name="OCRUncertain027"/>_, (именуемая в дальнейшем КВАРТИРА).</text:p>
        </text:list-item>
        <text:list-item>
          <text:p text:style-name="P34">Приобретаемая КВАРТИРА принадлежит ПРОДАВЦУ на праве (<text:span text:style-name="T6">варианты - общей совместной, общей долевой</text:span>) собственности <text:bookmark-start text:name="OCRUncertain028"/>согласно свидетельству о _______________________ №<text:bookmark-start text:name="OCRUncertain034"/>___<text:bookmark-end text:name="OCRUncertain034"/> от <text:bookmark-start text:name="OCRUncertain035"/>«____» ________<text:bookmark-end text:name="OCRUncertain035"/> ___<text:bookmark-start text:name="OCRUncertain036"/>__<text:bookmark-end text:name="OCRUncertain036"/>года (<text:span text:style-name="T6">либо иной документ, подтверждающий право собственности</text:span>), выданному __________________ <text:bookmark-end text:name="OCRUncertain028"/>от <text:bookmark-start text:name="OCRUncertain029"/>«____»_________<text:bookmark-end text:name="OCRUncertain029"/> <text:bookmark-start text:name="OCRUncertain030"/>________<text:bookmark-end text:name="OCRUncertain030"/>года на основании Договора ________________ № _____ от «__» ____________ __________ г., зарегистрированного _____________________________________________________________________________________________________________________________ за № __________ от «____» ______________ ___ года, инвентаризационный номер КВАРТИРЫ<text:span text:style-name="T7">.</text:span><text:span text:style-name="T6"> </text:span></text:p>
        </text:list-item>
        <text:list-item>
          <text:p text:style-name="P34">Указанная в п. 1.1. настоящего Договора КВАРТИРА состоит из ________ комнат, общей площадью с учетом лоджий, балконов и других летних помещений ____ кв.м., площадью без учета лоджий, балконов и других летних помещений ____ кв.м., в том числе жилой площадью ___ кв.м. КВАРТИРА расположена на ___этаже ___-этажного дома.<text:span text:style-name="T6"> </text:span></text:p>
        </text:list-item>
        <text:list-item>
          <text:p text:style-name="P34"><text:bookmark-start text:name="_Ref443273418"/>КВАРТИРА приобретается ПОКУПАТЕЛЕМ у ПРОДАВЦА за <text:s/>______ <text:s/>рублей РФ<text:bookmark-start text:name="OCRUncertain056"/>. <text:bookmark-end text:name="_Ref443273418"/><text:bookmark-end text:name="OCRUncertain056"/></text:p>
        </text:list-item>
      </text:list>
      <text:p text:style-name="P26">Соглашение о цене является существенным условием настоящего Договора. </text:p>
      <text:list xml:id="list674318270" text:continue-numbering="true" text:style-name="WW8Num4">
        <text:list-item>
          <text:p text:style-name="P34">ПРОДАВЕЦ гарантирует, что до заключения настоящего Договора вышеуказанная КВАРТИРА никому не продана, не подарена, не заложена, в споре, под арестом или запрещением не состоит, рентой, арендой, наймом или какими-либо иными обязательствами не обременена, а также лиц, обладающих правом пользования указанной КВАРТИРОЙ, в том числе согласно ст.292 Гражданского кодекса РФ, не имеется.</text:p>
        </text:list-item>
      </text:list>
      <text:p text:style-name="P33"><text:bookmark-end text:name="OCRUncertain027"/></text:p>
      <text:p text:style-name="P28">2. ИСТОЧНИК ОПЛАТЫ ПРИОБРЕТАЕМОЙ КВАРТИРЫ</text:p>
      <text:p text:style-name="P39"><text:soft-page-break/>2.1. ПРОДАВЕЦ КВАРТИРЫ проинформирован ПОКУПАТЕЛЕМ, что КВАРТИРА, указанная в п.1.1 и настоящего Договора, приобретается ПОКУПАТЕЛЕМ за счет: </text:p>
      <text:p text:style-name="P37">а) средств целевого жилищного займа, предоставляемого Уполномоченным федеральным органом по Договору целевого жилищного займа (именуемый в дальнейшем ЗАЙМОДАВЕЦ), согласно Договору целевого жилищного займа № _______от _________200__г., заключаемому между ПОКУПАТЕЛЕМ и ЗАЙМОДАВЦЕМ, (именуемый в дальнейшем Договор целевого жилищного займа);</text:p>
      <text:p text:style-name="P37">б) кредитных средств, предоставляемых <text:s/>___________________________, (именуемый в дальнейшем КРЕДИТОР), согласно Кредитному договору №___ от «__» _______20__ года, заключенному в городе ___ между ПОКУПАТЕЛЕМ и КРЕДИТОРОМ (именуемый в дальнейшем Кредитный договор);</text:p>
      <text:p text:style-name="P37">в) собственных средств (<text:span text:style-name="T6">в случае использования собственных средств ПОКУПАТЕЛЯ</text:span>);</text:p>
      <text:p text:style-name="P41">Денежные средства по Договору целевого жилищного займа и Кредитному договору предоставляются для приобретения в собственность ПОКУПАТЕЛЯ КВАРТИРЫ, указанной в п.1.1 настоящего Договора.</text:p>
      <text:p text:style-name="P39">2.2. Кредит, согласно Кредитному договору, предоставляется ПОКУПАТЕЛЮ в размере ____________(<text:span text:style-name="T6">цифрами</text:span>) ___________(<text:span text:style-name="T6">прописью</text:span>), со сроком возврата кредита - <text:span text:style-name="T8">__ (__________________________) месяцев, </text:span>считая с даты фактического предоставления кредита.</text:p>
      <text:p text:style-name="P39">2.3. Целевой жилищный заем, согласно Договору целевого жилищного займа предоставляется ПОКУПАТЕЛЮ в размере _________ (цифрами) ______________(прописью) рублей, в т.ч. на погашение первоначального взноса в размере __________ (цифрами) ____________ (прописью) рублей и на погашение обязательств по Кредитному договору, указанному в п.п.б) п. 2.1. настоящего Договора.</text:p>
      <text:p text:style-name="P40">2.4. В<text:span text:style-name="T5"> соответствии с п.1 ст.77 Федерального закона «Об ипотеке (залоге недвижимости)» от 16 июля 1998 года № 102-ФЗ </text:span>КВАРТИРА в обеспечение обязательств, принятых по вышеуказанному Кредитному договору, <text:span text:style-name="T5">считается находящейся в залоге у </text:span>КРЕДИТОРА в силу закона <text:span text:style-name="T5">с момента государственной регистрации настоящего Договора и права собственности </text:span>ПОКУПАТЕЛЯ <text:span text:style-name="T5">на КВАРТИРУ. </text:span></text:p>
      <text:p text:style-name="P38">В соответствии <text:s/>с п.4 ст. 77 Федерального закона <text:s/>«Об ипотеке (залоге недвижимости)» от 16 июля 1998 года № 102-ФЗ, в обеспечение обязательств, принятых по Договору целевого жилищного займа, на КВАРТИРУ оформляется залог в пользу ЗАЙМОДАВЦА, <text:s/>в силу закона с момента государственной регистрации настоящего Договора и права собственности ПОКУПАТЕЛЯ на КВАРТИРУ. Требования ЗАЙМОДАВЦА удовлетворяются после удовлетворения требований КРЕДИТОРА.</text:p>
      <text:p text:style-name="P38">В соответствии с п.5 ст. 488 Гражданского кодекса Российской Федерации, стороны определили, что КВАРТИРА с момента передачи её ПОКУПАТЕЛЮ и до момента полной оплаты не будет находиться в залоге у ПРОДАВЦА.</text:p>
      <text:p text:style-name="P40">2.5. На момент подписания настоящего Договора КВАРТИРА как предмет ипотеки в силу закона оценивается в ___________(цифрами) ________ (прописью) рублей, что подтверждается заключением независимого оценщика _____________________, акт оценки № __ от «__» _______________ ____ г. </text:p>
      <text:p text:style-name="P40">2.6. Права КРЕДИТОРА по Кредитному договору (право на получение исполнения по денежному обязательству, обеспеченному ипотекой в силу закона, без предоставления других доказательств существования этого обязательства) и право залога на КВАРТИРУ, обременяемую ипотекой в силу закона, удостоверяются закладной, составляемой ПОКУПАТЕЛЕМ и выдаваемой в соответствие с законодательством Российской Федерации <text:bookmark-start text:name="_Ref443273444"/>(закладная в целях удостоверения прав ЗАЙМОДАВЦА по обеспеченному ипотекой обязательству не выдается).</text:p>
      <text:p text:style-name="P40"><text:soft-page-break/></text:p>
      <text:list xml:id="list229591715" text:style-name="WW8Num6">
        <text:list-item>
          <text:p text:style-name="P36">ПОРЯДОК РАСЧЕТОВ МЕЖДУ СТОРОНАМИ<text:bookmark-end text:name="_Ref443273444"/>.</text:p>
          <text:list>
            <text:list-item>
              <text:p text:style-name="P42">Расчеты между ПОКУПАТЕЛЕМ и ПРОДАВЦОМ производятся в следующем порядке: </text:p>
            </text:list-item>
          </text:list>
        </text:list-item>
      </text:list>
      <text:list xml:id="list1610860283" text:style-name="WW8Num7">
        <text:list-item>
          <text:list>
            <text:list-item>
              <text:list>
                <text:list-item>
                  <text:p text:style-name="P43"><text:bookmark-start text:name="_Ref443273159"/>Денежная сумма в размере ______(цифрами) __________(прописью) рублей в счёт уплаты за приобретаемую КВАРТИРУ выплачивается ПОКУПАТЕЛЕМ за счёт <text:span text:style-name="T6">собственных средств ПОКУПАТЕЛЯ</text:span>, за счёт средств предоставляемого ипотечного кредита по Кредитному договору, и за счет средств целевого жилищного займа предоставляемых по Договору целевого жилищного займа:</text:p>
                </text:list-item>
              </text:list>
            </text:list-item>
          </text:list>
        </text:list-item>
      </text:list>
      <text:p text:style-name="P44"><text:span text:style-name="T6">(Вариант 1)</text:span> в безналичном порядке путем перечисления со своего рублевого счета <text:s text:c="2"/>№_______ в банке «_____» на рублевый счет ПРОДАВЦА №__________, открытый в банке «________». При этом подтверждением оплаты денежных средств будет являться предоставление финансовых документов, подтверждающих факт получения указанных средств ПРОДАВЦОМ, за исключением случаев, когда банком, обслуживающим счет ПРОДАВЦА, является КРЕДИТОР,</text:p>
      <text:p text:style-name="P18">(Вариант 2) <text:span text:style-name="T10">наличным расчетом. При этом подтверждением оплаты денежных средств будет являться предоставление расписки ПРОДАВЦА о получении соответствующей суммы (если ПРОДАВЕЦ - физическое лицо) или финансовых документов, подтверждающих факт внесения денежных средств в кассу организации (если ПРОДАВЕЦ - юридическое лицо),</text:span></text:p>
      <text:p text:style-name="Text_20_body"><text:tab/><text:span text:style-name="T10">3.1.2. Уплата денежной суммы в указанном в подпункте 3.1.1 настоящего Договора размере выплачивается в два этапа.</text:span></text:p>
      <text:p text:style-name="P3">При этом денежная сумма в размере ______(цифрами) __________(прописью) рублей уплачивается ПОКУПАТЕЛЕМ <text:s/>в течение одного банковского дня после:</text:p>
      <text:p text:style-name="P4"><text:span text:style-name="T6">(Вариант 1)</text:span> - подписания настоящего Договора.</text:p>
      <text:p text:style-name="P4"><text:span text:style-name="T6">(Вариант 2)</text:span> - государственной регистрации настоящего Договора и перехода права собственности на КВАРТИРУ к ПОКУПАТЕЛЮ.</text:p>
      <text:p text:style-name="P10"><text:bookmark-end text:name="_Ref443273159"/><text:bookmark-start text:name="_Ref443273603"/>(Стороны могут использовать иные формы и порядок расчётов, которые указываются в договоре).</text:p>
      <text:p text:style-name="P45"><text:bookmark-end text:name="_Ref443273603"/>Денежная сумма в размере ______(цифрами) __________(прописью) рублей <text:s/>выплачиваемая за счет средств, предоставляемых по Договору целевого жилищного займа, перечисляется в течение_________ рабочих дней с момента государственной регистрации права собственности ПОКУПАТЕЛЯ на КВАРТИРУ и предоставления КРЕДИТОРУ нотариально заверенной копии Свидетельства о праве собственности. </text:p>
      <text:p text:style-name="P13"/>
      <text:p text:style-name="P1">4. ПРАВА И ОБЯЗАННОСТИ СТОРОН.</text:p>
      <text:list xml:id="list434698360" text:style-name="WW8Num9">
        <text:list-item>
          <text:list>
            <text:list-item>
              <text:p text:style-name="P46"><text:bookmark-start text:name="_Ref443285898"/>ПРОДАВЕЦ обязуется:<text:bookmark-end text:name="_Ref443285898"/></text:p>
              <text:list>
                <text:list-item>
                  <text:p text:style-name="P48">С даты подписания настоящего Договора до фактической передачи КВАРТИРЫ ПОКУПАТЕЛЮ не ухудшать состояния КВАРТИРЫ, не сдавать её в аренду, наем, безвозмездное пользование, не обременять правами пользования членов семьи ПРОДАВЦА согласно ст. 292 Гражданского Кодекса Российской Федерации, а также иными правами пользования, сохраняющимися в соответствии с законодательством после приобретения КВАРТИРЫ ПОКУПАТЕЛЕМ.</text:p>
                </text:list-item>
                <text:list-item>
                  <text:p text:style-name="P48"><text:bookmark-start text:name="_Ref443273517"/><text:soft-page-break/>В день подписания настоящего Договора передать ПОКУПАТЕЛЮ КВАРТИРУ с подписанием передаточного Акта о передаче КВАРТИРЫ согласно ст.556 Гражданского Кодекса Российской Федерации.<text:bookmark-end text:name="_Ref443273517"/></text:p>
                </text:list-item>
                <text:list-item>
                  <text:p text:style-name="P48">В день получения от ПОКУПАТЕЛЯ денежных средств согласно п. 3.1.2 настоящего Договора предоставить документы, подтверждающие получение от ПОКУПАТЕЛЯ указанных денежных средств.</text:p>
                </text:list-item>
              </text:list>
            </text:list-item>
          </text:list>
        </text:list-item>
      </text:list>
      <text:p text:style-name="P14"><text:span text:style-name="T11"><text:s/>(Указанные в п.п.4.1.2 и 4.1.3 обязательства ПРОДАВЦА могут быть изменены исходя из сложившейся в регионе практики по срокам передачи квартиры и предоставления подтверждающих оплату документов).</text:span></text:p>
      <text:list xml:id="list2092507386" text:style-name="WW8Num1">
        <text:list-item>
          <text:list>
            <text:list-item>
              <text:p text:style-name="P47">ПРОДАВЕЦ имеет право:</text:p>
              <text:list>
                <text:list-item>
                  <text:p text:style-name="P22">Требовать расторжения настоящего Договора в случае неполучения денежных средств указанных в п.<text:bookmark-ref text:reference-format="chapter" text:ref-name="_Ref443273159"/>. настоящего Договора, - в течение _______ дней [Максимальный срок - 15 (Пятнадцать) дней], считая с даты подписания настоящего Договора; </text:p>
                </text:list-item>
                <text:list-item>
                  <text:p text:style-name="P35">Удерживать продаваемую КВАРТИРУ от передачи ПОКУПАТЕЛЮ во владение до её полной оплаты. <text:s/></text:p>
                </text:list-item>
              </text:list>
            </text:list-item>
            <text:list-item>
              <text:p text:style-name="P47"><text:bookmark-start text:name="_Ref443283286"/>ПОКУПАТЕЛЬ обязуется:<text:bookmark-end text:name="_Ref443283286"/></text:p>
              <text:list>
                <text:list-item>
                  <text:p text:style-name="P22"><text:bookmark-start text:name="_Ref443283279"/>Оплатить приобретаемую КВАРТИРУ по цене, указанной в п.<text:bookmark-ref text:reference-format="chapter" text:ref-name="_Ref443273418"/>настоящего Договора, в соответствии с условиями, описанными в разделе 3 настоящего Договора<text:bookmark-end text:name="_Ref443283279"/>.</text:p>
                </text:list-item>
                <text:list-item>
                  <text:p text:style-name="P35"><text:bookmark-start text:name="_Ref443285914"/>Принять от ПРОДАВЦА приобретаемую КВАРТИРУ во владение после её фактического получени<text:bookmark-end text:name="_Ref443285914"/>я.</text:p>
                </text:list-item>
              </text:list>
            </text:list-item>
          </text:list>
        </text:list-item>
      </text:list>
      <text:list xml:id="list167471657" text:style-name="WW8Num2">
        <text:list-item>
          <text:p text:style-name="P32">СРОК ДЕЙСТВИЯ ДОГОВОРА И ИНЫЕ УСЛОВИЯ.</text:p>
          <text:list>
            <text:list-item>
              <text:p text:style-name="P49">Настоящий Договор вступает в силу (считается заключённым) с даты его государственной регистрации (в соответствии с п.2 статьи 558 части <text:span text:style-name="T12">II</text:span> Гражданского кодекса Российской Федерации).</text:p>
            </text:list-item>
            <text:list-item>
              <text:p text:style-name="P49">Настоящий Договор действует до даты полного исполнения ПРОДАВЦОМ и ПОКУПАТЕЛЕМ обязательств в соответствии с пп.<text:bookmark-ref text:reference-format="chapter" text:ref-name="_Ref443285898"/>., <text:bookmark-ref text:reference-format="chapter" text:ref-name="_Ref443283279"/>., <text:bookmark-ref text:reference-format="chapter" text:ref-name="_Ref443285914"/>. настоящего Договора. </text:p>
            </text:list-item>
          </text:list>
        </text:list-item>
      </text:list>
      <text:p text:style-name="P5">5.3. <text:s/>Обязательства ПОКУПАТЕЛЯ в части ипотеки КВАРТИРЫ в силу закона действуют до даты полного исполнения ПОКУПАТЕЛЕМ обеспеченных ипотекой в силу закона денежных обязательств, права по которым удостоверены закладной, в соответствии с п.2.2 и 2.3 настоящего Договора.</text:p>
      <text:list xml:id="list593938338" text:style-name="WW8Num8">
        <text:list-item>
          <text:list>
            <text:list-item>
              <text:p text:style-name="P50">Содержание статей 167, 209, 223, 288, 292, 488, 556 Гражданского кодекса Российской Федерации и статей 43, 75, 76, 77, 78 Федерального Закона Российской Федерации «Об ипотеке (залоге недвижимости)» № 102 –ФЗ сторонам понятно.</text:p>
            </text:list-item>
            <text:list-item>
              <text:p text:style-name="P50">Риск случайной гибели или случайного повреждения предмета ипотеки после передачи КВАРТИРЫ ПОКУПАТЕЛЮ несет ПОКУПАТЕЛЬ.</text:p>
            </text:list-item>
            <text:list-item>
              <text:p text:style-name="P50">ПОКУПАТЕЛЬ <text:span text:style-name="T6">(м.б. ПРОДАВЕЦ, или в долях с ПРОДАВЦОМ)</text:span> оплачивает все расходы, связанные с государственной регистрацией настоящего Договора, государственной регистрацией перехода прав собственности на КВАРТИРУ к ПОКУПАТЕЛЮ с обременением КВАРТИРЫ ипотекой в силу закона и выдачей закладной КРЕДИТОРУ.</text:p>
            </text:list-item>
            <text:list-item>
              <text:p text:style-name="P50">В случае частичного исполнения обеспеченного ипотекой обязательства, ипотека в силу закона на КВАРТИРУ сохраняется в первоначальном объеме до полного исполнения ПОКУПАТЕЛЕМ своих обязательств, возникших из Кредитного <text:soft-page-break/>договора и из Договора целевого жилищного займа.</text:p>
            </text:list-item>
            <text:list-item>
              <text:p text:style-name="P50">Стороны настоящего Договора подтверждают, что не лишены дееспособности, не состоят под опекой и попечительством, не страдают заболеваниями, препятствующими осознать суть Договора, а также отсутствуют обстоятельства, вынуждающие заключать Договор на крайне невыгодных для себя условиях.</text:p>
            </text:list-item>
            <text:list-item>
              <text:p text:style-name="P15">Настоящим ПРОДАВЕЦ уведомляет ПОКУПАТЕЛЯ о том, что на дату подписания настоящего Договора <text:s/>в КВАРТИРЕ:</text:p>
            </text:list-item>
          </text:list>
        </text:list-item>
      </text:list>
      <text:p text:style-name="P16">а) проживают и зарегистрированы по месту жительства следующие лица: ___________________________</text:p>
      <text:p text:style-name="P16">Гр. _____________________________,</text:p>
      <text:p text:style-name="P16">Гр. _____________________________, </text:p>
      <text:p text:style-name="P16">Которые будут сняты с регистрационного учёта и освободят КВАРТИРУ в течение ___ дней с даты _________________</text:p>
      <text:p text:style-name="P17">(Если в Квартире никто не зарегистрирован и/или не имеет намерения проживать, то в данном пункте указывается только эта информация. Если кто-то проживает и должен освободить квартиру, то указывается срок, когда Квартира должна быть освобождена с установлением последствий не выполнения этого требования). </text:p>
      <text:list xml:id="list1520706453" text:continue-numbering="true" text:style-name="WW8Num8">
        <text:list-item>
          <text:list>
            <text:list-item>
              <text:p text:style-name="P50">Во всем остальном, что прям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50">Настоящий Договор составлен и подписан в ____ экземплярах, имеющих равную юридическую силу, один – для органа, осуществляющего регистрацию прав на недвижимость и сделок с ним, и по экземпляру для каждой из сторон.</text:p>
            </text:list-item>
          </text:list>
        </text:list-item>
      </text:list>
      <text:p text:style-name="P33"/>
      <text:p text:style-name="P29">ПОДПИСИ СТОРОН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<text:span text:style-name="T8">Продавец: <text:s text:c="69"/></text:span><text:span text:style-name="T2">_____________________________________________________________________________________________________________________</text:span></text:p>
          </table:table-cell>
          <table:table-cell table:style-name="Таблица1.A1" office:value-type="string">
            <text:p text:style-name="P24">Покупатель:</text:p>
            <text:p text:style-name="P12"><text:span text:style-name="T13">____________________________________________________________________________</text:span></text:p>
            <text:p text:style-name="P11">______________________________________</text:p>
          </table:table-cell>
        </table:table-row>
      </table:table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terburg" svg:font-family="Peterburg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urier New" fo:letter-spacing="0.078cm" fo:font-weight="bold" style:font-weight-asian="bold" style:font-name-complex="Courier New" style:font-size-complex="10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/>
      <style:text-properties fo:font-style="italic" style:font-style-asian="italic" style:font-size-complex="10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9pt" fo:font-style="italic" style:font-size-asian="9pt" style:font-style-asian="italic" style:font-style-complex="italic"/>
    </style:style>
    <style:style style:name="Normal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Body_20_Text" style:display-name="Body Text" style:family="paragraph" style:parent-style-name="Normal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fo:text-align="justify" style:justify-single-word="false" fo:orphans="0" fo:widows="0" fo:text-indent="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2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z2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7z2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9cm" fo:text-indent="-0.639cm" fo:margin-left="0.639cm"/>
        </style:list-level-properties>
      </text:list-level-style-number>
      <text:list-level-style-number text:level="2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1.014cm" fo:text-indent="-0.639cm" fo:margin-left="1.014cm"/>
        </style:list-level-properties>
      </text:list-level-style-number>
      <text:list-level-style-number text:level="3" text:style-name="WW8Num1z2" style:num-prefix="4.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9cm" fo:text-indent="-0.639cm" fo:margin-left="0.63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4cm" fo:text-indent="-0.639cm" fo:margin-left="1.0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38cm" fo:text-indent="-0.938cm" fo:margin-left="0.9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14cm" fo:text-indent="-0.938cm" fo:margin-left="1.314cm"/>
        </style:list-level-properties>
      </text:list-level-style-number>
      <text:list-level-style-number text:level="3" style:num-prefix="2.2." style:num-suffix=".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52cm" fo:text-indent="-0.953cm" fo:margin-left="1.452cm"/>
        </style:list-level-properties>
      </text:list-level-style-number>
      <text:list-level-style-number text:level="3" text:style-name="WW8Num5z2" style:num-prefix="3." style:num-suffix=".3." style:num-format="1" text:start-value="3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38cm" fo:text-indent="-0.938cm" fo:margin-left="0.9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14cm" fo:text-indent="-0.938cm" fo:margin-left="1.314cm"/>
        </style:list-level-properties>
      </text:list-level-style-number>
      <text:list-level-style-number text:level="3" style:num-prefix="2.2." style:num-suffix=".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52cm" fo:text-indent="-0.953cm" fo:margin-left="1.452cm"/>
        </style:list-level-properties>
      </text:list-level-style-number>
      <text:list-level-style-number text:level="3" text:style-name="WW8Num7z2" style:num-suffix=".1." style:num-format="1" text:start-value="3" text:display-levels="2">
        <style:list-level-properties text:list-level-position-and-space-mode="label-alignment">
          <style:list-level-label-alignment text:label-followed-by="listtab" text:list-tab-stop-position="2.979cm" fo:text-indent="-1.27cm" fo:margin-left="2.9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011cm" fo:text-indent="-0.635cm" fo:margin-left="1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style:num-prefix="4." style:num-suffix="." style:num-format="1" text:display-levels="2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588cm" fo:text-indent="-1.376cm" fo:margin-left="3.588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197cm" fo:text-indent="-0.635cm" fo:margin-left="9.19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467cm" fo:text-indent="-0.635cm" fo:margin-left="10.46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737cm" fo:text-indent="-0.635cm" fo:margin-left="11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007cm" fo:text-indent="-0.635cm" fo:margin-left="13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11cm" fo:text-indent="-0.635cm" fo:margin-left="1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Peterburg" style:font-name-complex="Peterburg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05cm" fo:margin-bottom="1.27cm" fo:margin-left="3.17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2" text:anchor-type="paragraph" svg:y="0.002cm" fo:min-width="0cm" draw:z-index="7"><draw:text-box fo:min-height="0.37cm"><text:p text:style-name="Header"><text:span text:style-name="Page_20_Number"><text:page-number text:select-page="current">5</text:page-number></text:span></text:p></draw:text-box></draw:frame></text:p>
      </style:header>
      <style:footer>
        <text:p text:style-name="MP2"><draw:frame draw:style-name="Mfr1" draw:name="Врезка1" text:anchor-type="paragraph" svg:y="0.002cm" fo:min-width="0cm" draw:z-index="3"><draw:text-box fo:min-height="0.37cm"><text:p text:style-name="MP3"><text:span text:style-name="Page_20_Number"><text:span text:style-name="MT2"/></text:span></text:p></draw:text-box></draw:frame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квартиры </dc:title>
    <meta:creation-date>2009-09-03T11:54:00</meta:creation-date>
    <dc:creator>Maria</dc:creator>
    <dc:date>2009-09-07T09:03:00</dc:date>
    <meta:print-date>2009-03-16T17:19:00</meta:print-date>
    <meta:editing-cycles>5</meta:editing-cycles>
    <meta:editing-duration>PT7M</meta:editing-duration>
    <meta:document-statistic meta:table-count="1" meta:image-count="0" meta:object-count="0" meta:page-count="5" meta:paragraph-count="73" meta:word-count="1553" meta:character-count="12960" meta:non-whitespace-character-count="1136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