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44"/>Председателю Правления КБ</text:p>
      <text:p text:style-name="Preformatted_20_Text"><text:s text:c="54"/>Моссибинтербанк</text:p>
      <text:p text:style-name="Preformatted_20_Text"><text:s text:c="54"/>г-ну Михаю Д. В.</text:p>
      <text:p text:style-name="Preformatted_20_Text"><text:s text:c="55"/>113114, Москва,</text:p>
      <text:p text:style-name="Preformatted_20_Text"><text:s text:c="50"/>Кожевническая ул., 7</text:p>
      <text:p text:style-name="Preformatted_20_Text"><text:s text:c="70"/></text:p>
      <text:p text:style-name="Preformatted_20_Text"><text:s text:c="8"/>В соответствии с п. 5 Договора о <text:s/>банковской гарантии N 105 от</text:p>
      <text:p text:style-name="Preformatted_20_Text"><text:s text:c="4"/>17.10.95 <text:s/>г., <text:s text:c="2"/>заключенным <text:s/>между <text:s text:c="2"/>ЗАО <text:s/>"Кипарис" <text:s text:c="2"/>(в <text:s/>качестве</text:p>
      <text:p text:style-name="Preformatted_20_Text"><text:s text:c="4"/>"Бенефициара") <text:s/>и <text:s/>КБ <text:s text:c="2"/>Моссибинтербанк <text:s/>(в <text:s text:c="2"/>качестве <text:s/>Гаранта")</text:p>
      <text:p text:style-name="Preformatted_20_Text"><text:s text:c="4"/>настоящим письмом просим перечислить на р/с ЗАО "Кипарис" N______в</text:p>
      <text:p text:style-name="Preformatted_20_Text"><text:s text:c="4"/>___________денежную сумму, упомянутую в п. 1 Договора о банковской</text:p>
      <text:p text:style-name="Preformatted_20_Text"><text:s text:c="4"/>гарантии N 105 от 17.10.95 г. в размере_____________ руб.</text:p>
      <text:p text:style-name="Preformatted_20_Text"><text:s text:c="8"/>Сообщаем, что ООО <text:s/>"Миккомс" (Принципал - <text:s/>по упомянутому выше</text:p>
      <text:p text:style-name="Preformatted_20_Text"><text:s text:c="4"/>Договору) не оплатил <text:s/>в установленный срок <text:s/>стоимость поставленных</text:p>
      <text:p text:style-name="Preformatted_20_Text"><text:s text:c="4"/>ему нами компьютеров (в соответствии с Договором поставки N 133 от</text:p>
      <text:p text:style-name="Preformatted_20_Text"><text:s text:c="4"/>16.10.95 г., заключенным между поставщиком "Кипарис" и покупателем</text:p>
      <text:p text:style-name="Preformatted_20_Text"><text:s text:c="4"/>- "Миккомс"), ссылаясь на отсутствие в настоящее время необходимых</text:p>
      <text:p text:style-name="Preformatted_20_Text"><text:s text:c="4"/>денежных средств.</text:p>
      <text:p text:style-name="Preformatted_20_Text"><text:s text:c="9"/></text:p>
      <text:p text:style-name="Preformatted_20_Text"><text:s text:c="8"/>Просим удовлетворить настоящее <text:s/>требование в срок <text:s/>до 29.11.95</text:p>
      <text:p text:style-name="Preformatted_20_Text"><text:s text:c="4"/>г. К настоящему письму прилагаем:</text:p>
      <text:p text:style-name="Preformatted_20_Text"><text:s text:c="8"/>1. Договор поставки N 133 от 16.10.95 г. (копию),</text:p>
      <text:p text:style-name="Preformatted_20_Text"><text:s text:c="8"/>2. Копии накладных об отпуске товаров ООО "Миккомс",</text:p>
      <text:p text:style-name="Preformatted_20_Text"><text:s text:c="8"/>3. Копии актов-приемки <text:s/>по количеству и <text:s/>качеству поставленных</text:p>
      <text:p text:style-name="Preformatted_20_Text"><text:s text:c="4"/>компьютеров,</text:p>
      <text:p text:style-name="Preformatted_20_Text"><text:s text:c="8"/>4. Письмо ООО <text:s/>"Миккомс" о невозможности <text:s/>оплатить поставку от</text:p>
      <text:p text:style-name="Preformatted_20_Text"><text:s text:c="4"/>17.11.95 г.</text:p>
      <text:p text:style-name="Preformatted_20_Text"><text:s text:c="8"/>С уважением,</text:p>
      <text:p text:style-name="Preformatted_20_Text"><text:s text:c="22"/>Генеральный директор ЗАО "Кипарис" Киселев С. А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2" meta:word-count="173" meta:character-count="1742" meta:non-whitespace-character-count="1044"/>
    <meta:generator>LibreOffice/3.4$Unix LibreOffice_project/340m1$Build-302</meta:generator>
  </office:meta>
</office:document-meta>
</file>