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1"/>АКТ О НЕВОЗМОЖНОСТИ ПРИНЯТЬ МЕРЫ</text:p>
      <text:p text:style-name="Preformatted_20_Text"><text:s text:c="20"/>К ОХРАНЕ НАСЛЕДСТВЕННОГО ИМУЩЕСТВА</text:p>
      <text:p text:style-name="Preformatted_20_Text"/>
      <text:p text:style-name="Preformatted_20_Text"><text:s text:c="36"/>АКТ</text:p>
      <text:p text:style-name="Preformatted_20_Text"/>
      <text:p text:style-name="Preformatted_20_Text"><text:s text:c="8"/>Город Москва, 15 сентября 1990 г.</text:p>
      <text:p text:style-name="Preformatted_20_Text"><text:s text:c="8"/>Мною, <text:s text:c="3"/>государственным <text:s text:c="3"/>нотариусом <text:s text:c="3"/>Первой <text:s text:c="3"/>Московской</text:p>
      <text:p text:style-name="Preformatted_20_Text"><text:s text:c="4"/>государственной <text:s/>нотариальной <text:s text:c="2"/>конторы <text:s text:c="2"/>Сидоровой <text:s text:c="2"/>Т. <text:s text:c="2"/>Н., <text:s text:c="2"/>в</text:p>
      <text:p text:style-name="Preformatted_20_Text"><text:s text:c="4"/>присутствии техника РЭУ N 5 Бабушкинского <text:s/>р-на г, Москвы Силаевой</text:p>
      <text:p text:style-name="Preformatted_20_Text"><text:s text:c="4"/>Раисы <text:s text:c="2"/>Федоровны, <text:s text:c="2"/>понятых: <text:s text:c="2"/>Васильева <text:s text:c="3"/>Андрея <text:s text:c="2"/>Игнатьевича,</text:p>
      <text:p text:style-name="Preformatted_20_Text"><text:s text:c="4"/>проживающего: г. Москва, ул. <text:s/>Палехская, д. 4, кв. <text:s/>32, и Удодовой</text:p>
      <text:p text:style-name="Preformatted_20_Text"><text:s text:c="4"/>Валентины Ивановны, проживающей: <text:s/>г, Москва, <text:s/>ул. Якорная, <text:s/>д. 66,</text:p>
      <text:p text:style-name="Preformatted_20_Text"><text:s text:c="4"/>корп. 2, кв. 5, составлен настоящий акт о нижеследующем:</text:p>
      <text:p text:style-name="Preformatted_20_Text"><text:s text:c="8"/>В <text:s/>Первую <text:s/>Московскую <text:s text:c="2"/>государственную <text:s/>нотариальную <text:s/>контору</text:p>
      <text:p text:style-name="Preformatted_20_Text"><text:s text:c="4"/>поступило заявление РЭУ N <text:s/>5 Бабушкинского ПРЭО на <text:s/>принятие мер к</text:p>
      <text:p text:style-name="Preformatted_20_Text"><text:s text:c="4"/>охране наследственного имущества умершей 16 февраля <text:s/>1990 г. гр-ки</text:p>
      <text:p text:style-name="Preformatted_20_Text"><text:s text:c="4"/>Задоровой Инны Викентьевны, <text:s/>прож.: г. Москва, <text:s/>Ярославское шоссе,</text:p>
      <text:p text:style-name="Preformatted_20_Text"><text:s text:c="4"/>д. 115, корп. 2, кв. 11.</text:p>
      <text:p text:style-name="Preformatted_20_Text"><text:s text:c="8"/>Выездом на <text:s/>место установлено, <text:s/>что умершая <text:s/>проживала <text:s/>и была</text:p>
      <text:p text:style-name="Preformatted_20_Text"><text:s text:c="4"/>прописана по вышеуказанному адресу одна <text:s/>в однокомнатной квартире,</text:p>
      <text:p text:style-name="Preformatted_20_Text"><text:s text:c="4"/>Умерла в <text:s/>городской <text:s/>больнице N <text:s/>22. <text:s/>Хоронил <text:s/>брат. После <text:s/>смерти</text:p>
      <text:p text:style-name="Preformatted_20_Text"><text:s text:c="4"/>квартира была опечатана только 26 августа 1990 г. <text:s/>печатью РЭУ N 5</text:p>
      <text:p text:style-name="Preformatted_20_Text"><text:s text:c="4"/>по мере поступления сведений о смерти наследодательницы. На момент</text:p>
      <text:p text:style-name="Preformatted_20_Text"><text:s text:c="4"/>прихода государственного нотариуса <text:s/>квартира умершей <text:s/>Задоровой И.</text:p>
      <text:p text:style-name="Preformatted_20_Text"><text:s text:c="4"/>В, полностью <text:s/>пуста, <text:s/>все <text:s/>имущество <text:s/>вывезено. <text:s/>Со <text:s/>слов <text:s/>соседей</text:p>
      <text:p text:style-name="Preformatted_20_Text"><text:s text:c="4"/>имуществом умершей <text:s/>Задоровой <text:s/>И. <text:s/>В. распорядился <text:s/>брат, <text:s/>который</text:p>
      <text:p text:style-name="Preformatted_20_Text"><text:s text:c="4"/>после ее <text:s/>смерти <text:s/>некоторое <text:s/>время <text:s/>проживал <text:s/>в <text:s/>данной <text:s/>квартире.</text:p>
      <text:p text:style-name="Preformatted_20_Text"><text:s text:c="4"/>Фамилию, имя, отчество и место жительства брата умершей установить</text:p>
      <text:p text:style-name="Preformatted_20_Text"><text:s text:c="4"/>не представилось возможным.</text:p>
      <text:p text:style-name="Preformatted_20_Text"><text:s text:c="8"/>Ввиду вышеизложенного меры к <text:s/>охране наследственного имущества</text:p>
      <text:p text:style-name="Preformatted_20_Text"><text:s text:c="4"/>не принимались.</text:p>
      <text:p text:style-name="Preformatted_20_Text"/>
      <text:p text:style-name="Preformatted_20_Text"><text:s text:c="38"/>Государственный нотариус подпись</text:p>
      <text:p text:style-name="Preformatted_20_Text"><text:s text:c="64"/>техник</text:p>
      <text:p text:style-name="Preformatted_20_Text"><text:s text:c="63"/>подпись</text:p>
      <text:p text:style-name="Preformatted_20_Text"><text:s text:c="63"/>понятые</text:p>
      <text:p text:style-name="Preformatted_20_Text"><text:s text:c="60"/>1) подпись</text:p>
      <text:p text:style-name="Preformatted_20_Text"><text:s text:c="60"/>2) подпись</text:p>
      <text:p text:style-name="Preformatted_20_Text"/>
      <text:p text:style-name="Preformatted_20_Text"><text:s text:c="50"/>Копию акта получила:</text:p>
      <text:p text:style-name="Preformatted_20_Text"><text:s text:c="63"/>подпись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9" meta:word-count="229" meta:character-count="2427" meta:non-whitespace-character-count="1416"/>
    <meta:generator>LibreOffice/3.4$Unix LibreOffice_project/340m1$Build-302</meta:generator>
  </office:meta>
</office:document-meta>
</file>