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3"/>ПЕРЕЧЕНЬ</text:p>
      <text:p text:style-name="Preformatted_20_Text"/>
      <text:p text:style-name="Preformatted_20_Text"><text:s text:c="8"/>и отдельные <text:s/>формы <text:s/>документов, <text:s/>представляемых <text:s/>в <text:s/>Комитет по</text:p>
      <text:p text:style-name="Preformatted_20_Text"><text:s text:c="4"/>управлению имуществом для исключения ликвидируемого предприятия из</text:p>
      <text:p text:style-name="Preformatted_20_Text"><text:s text:c="4"/>реестра собственности</text:p>
      <text:p text:style-name="Preformatted_20_Text"/>
      <text:p text:style-name="Preformatted_20_Text"><text:s text:c="8"/>1. Письмо-заявка об исключении из реестра (прилагается)</text:p>
      <text:p text:style-name="Preformatted_20_Text"><text:s text:c="8"/>2. Устав ликвидируемого предприятия</text:p>
      <text:p text:style-name="Preformatted_20_Text"><text:s text:c="8"/>3. Учредительный договор</text:p>
      <text:p text:style-name="Preformatted_20_Text"><text:s text:c="8"/>4. Свидетельство о регистрации</text:p>
      <text:p text:style-name="Preformatted_20_Text"><text:s text:c="8"/>5. Протокол <text:s text:c="2"/>согласования <text:s text:c="2"/>вкладов <text:s/>учредителей <text:s/>в <text:s/>уставный</text:p>
      <text:p text:style-name="Preformatted_20_Text"><text:s text:c="4"/>капитал предприятия (если имеется)</text:p>
      <text:p text:style-name="Preformatted_20_Text"><text:s text:c="8"/>6. Изменения учредительных документов (если имеются)</text:p>
      <text:p text:style-name="Preformatted_20_Text"><text:s text:c="8"/>7. Протокол собрания акционеров (участников) <text:s/>о <text:s/>ликвидации <text:s/>и</text:p>
      <text:p text:style-name="Preformatted_20_Text"><text:s text:c="4"/>создании ликвидационной комиссии (см. Приложения 1 и 2)</text:p>
      <text:p text:style-name="Preformatted_20_Text"><text:s text:c="8"/>8. Протокол собрания акционеров <text:s/>(участников) <text:s/>об <text:s/>утверждении</text:p>
      <text:p text:style-name="Preformatted_20_Text"><text:s text:c="4"/>акта <text:s text:c="2"/>ликвидационной <text:s/>комиссии <text:s/>и <text:s/>ликвидационного <text:s/>баланса <text:s/>(см.</text:p>
      <text:p text:style-name="Preformatted_20_Text"><text:s text:c="4"/>Приложение 18)</text:p>
      <text:p text:style-name="Preformatted_20_Text"><text:s text:c="8"/>9. Приказ, <text:s/>протокол <text:s/>о <text:s/>ликвидации <text:s/>(см. <text:s/>Приложения <text:s/>1 и 2),</text:p>
      <text:p text:style-name="Preformatted_20_Text"><text:s text:c="4"/>решение суда, арбитражного суда</text:p>
      <text:p text:style-name="Preformatted_20_Text"><text:s text:c="8"/>10. Акт ликвидационной комиссии</text:p>
      <text:p text:style-name="Preformatted_20_Text"><text:s text:c="8"/>11. Ликвидационный баланс</text:p>
      <text:p text:style-name="Preformatted_20_Text"><text:s text:c="8"/>12. Документ, <text:s text:c="2"/>подтверждающий <text:s text:c="2"/>опубликование <text:s text:c="2"/>информации <text:s/>о</text:p>
      <text:p text:style-name="Preformatted_20_Text"><text:s text:c="4"/>прекращении деятельности предприятия</text:p>
      <text:p text:style-name="Preformatted_20_Text"><text:s text:c="8"/>13. Копия <text:s text:c="2"/>ликвидационной <text:s text:c="2"/>карты <text:s text:c="2"/>органа, <text:s text:c="2"/>осуществляющего</text:p>
      <text:p text:style-name="Preformatted_20_Text"><text:s text:c="4"/>регистрацию юридических <text:s/>лиц, <text:s/>с <text:s/>отметками <text:s/>всех <text:s/>инстанций <text:s/>(см.</text:p>
      <text:p text:style-name="Preformatted_20_Text"><text:s text:c="4"/>Приложение 14)</text:p>
      <text:p text:style-name="Preformatted_20_Text"><text:s text:c="8"/>14. Карта реестра предприятия (прилагается)</text:p>
      <text:p text:style-name="Preformatted_20_Text"><text:s text:c="8"/>15. Карта реестра недвижимого имущества (прилагается)</text:p>
      <text:p text:style-name="Preformatted_20_Text"><text:s text:c="8"/>16. Карта реестра существенных вкладов предприятия в <text:s/>уставный</text:p>
      <text:p text:style-name="Preformatted_20_Text"><text:s text:c="4"/>капитал учрежденных предприятий (прилагается)</text:p>
      <text:p text:style-name="Preformatted_20_Text"><text:s text:c="8"/>17. Перечень арендуемых помещений (прилагается)</text:p>
      <text:p text:style-name="Preformatted_20_Text"><text:s text:c="8"/>18. Карта <text:s/>реестра <text:s/>вкладов <text:s/>учредителей <text:s/>в <text:s/>уставный <text:s/>капитал</text:p>
      <text:p text:style-name="Preformatted_20_Text"><text:s text:c="4"/>ликвидируемого предприятия (прилагается)</text:p>
      <text:p text:style-name="Preformatted_20_Text"><text:s text:c="8"/>19. Карта <text:s text:c="3"/>реестра <text:s text:c="3"/>долгосрочных <text:s text:c="3"/>финансовых <text:s text:c="3"/>вложений</text:p>
      <text:p text:style-name="Preformatted_20_Text"><text:s text:c="4"/>(прилагается)</text:p>
      <text:p text:style-name="Preformatted_20_Text"><text:s text:c="8"/>20. Свидетельства <text:s text:c="4"/>на <text:s text:c="3"/>право <text:s text:c="3"/>аренды, <text:s text:c="3"/>собственности,</text:p>
      <text:p text:style-name="Preformatted_20_Text"><text:s text:c="4"/>хозяйственного ведения</text:p>
      <text:p text:style-name="Preformatted_20_Text"><text:s text:c="8"/>21. Договоры аренды, купли-продажи</text:p>
      <text:p text:style-name="Preformatted_20_Text"><text:s text:c="8"/>22. Выписки из <text:s/>паспорта <text:s/>бюро <text:s/>технической <text:s/>инвентаризации <text:s/>-</text:p>
      <text:p text:style-name="Preformatted_20_Text"><text:s text:c="4"/>форма 1а (прилагается)</text:p>
      <text:p text:style-name="Preformatted_20_Text"/>
      <text:p text:style-name="Preformatted_20_Text"><text:s text:c="4"/>Бланк предприятия <text:s text:c="14"/>В Комитет по управлению имуществом</text:p>
      <text:p text:style-name="Preformatted_20_Text"><text:s text:c="36"/>__________________________________</text:p>
      <text:p text:style-name="Preformatted_20_Text"/>
      <text:p text:style-name="Preformatted_20_Text"><text:s text:c="32"/>ЗАЯВЛЕНИЕ</text:p>
      <text:p text:style-name="Preformatted_20_Text"/>
      <text:p text:style-name="Preformatted_20_Text"><text:s text:c="4"/>В связи с тем, что решением общего собрания_______________________</text:p>
      <text:p text:style-name="Preformatted_20_Text"><text:s text:c="47"/>(акционеров/участников)</text:p>
      <text:p text:style-name="Preformatted_20_Text"/>
      <text:p text:style-name="Preformatted_20_Text"><text:s text:c="4"/>Протокол N___ от "__"________ 199_г.__________________ акционерное</text:p>
      <text:p text:style-name="Preformatted_20_Text"><text:s text:c="39"/>(открытое/закрытое)</text:p>
      <text:p text:style-name="Preformatted_20_Text"><text:s text:c="4"/>общество (общество с ограниченной ответственностью)_______________</text:p>
      <text:p text:style-name="Preformatted_20_Text"><text:s text:c="55"/>(наименование)</text:p>
      <text:p text:style-name="Preformatted_20_Text"><text:s text:c="4"/>ликвидируется, <text:s/>прошу <text:s/>исключить <text:s text:c="3"/>наше <text:s/>предприятие <text:s/>из <text:s/>реестра</text:p>
      <text:p text:style-name="Preformatted_20_Text"><text:s text:c="4"/>собственности г.____________________.</text:p>
      <text:p text:style-name="Preformatted_20_Text"/>
      <text:p text:style-name="Preformatted_20_Text"><text:s text:c="4"/>Председатель ликвидационной комиссии <text:s text:c="9"/>/ <text:s text:c="17"/>/</text:p>
      <text:p text:style-name="Preformatted_20_Text"/>
      <text:p text:style-name="Preformatted_20_Text"><text:s text:c="4"/>М.П.</text:p>
      <text:p text:style-name="Preformatted_20_Text"/>
      <text:p text:style-name="Preformatted_20_Text"><text:soft-page-break/><text:s text:c="8"/>форма собственности <text:s text:c="24"/>реестровый номер</text:p>
      <text:p text:style-name="Preformatted_20_Text"><text:s text:c="52"/>недвижимости</text:p>
      <text:p text:style-name="Preformatted_20_Text"/>
      <text:p text:style-name="Preformatted_20_Text"><text:s text:c="24"/>КАРТА РЕЕСТРА ПРЕДПРИЯТИЯ</text:p>
      <text:p text:style-name="Preformatted_20_Text"/>
      <text:p text:style-name="Preformatted_20_Text"><text:s text:c="4"/>п/N <text:s text:c="32"/>РЕКВИЗИТЫ</text:p>
      <text:p text:style-name="Preformatted_20_Text"/>
      <text:p text:style-name="Preformatted_20_Text"><text:s text:c="4"/>1 <text:s text:c="2"/>Полное наименование предприятия:</text:p>
      <text:p text:style-name="Preformatted_20_Text"/>
      <text:p text:style-name="Preformatted_20_Text"><text:s text:c="4"/>2 <text:s text:c="2"/>Полное наименование предприятия до перерегистрации:</text:p>
      <text:p text:style-name="Preformatted_20_Text"/>
      <text:p text:style-name="Preformatted_20_Text"><text:s text:c="4"/>3 <text:s text:c="2"/>Вышестоящий орган</text:p>
      <text:p text:style-name="Preformatted_20_Text"/>
      <text:p text:style-name="Preformatted_20_Text"><text:s text:c="4"/>4 <text:s text:c="2"/>Коды: ОКПО: <text:s text:c="11"/>, СООГУ: <text:s text:c="10"/>, СОАТО:</text:p>
      <text:p text:style-name="Preformatted_20_Text"><text:s text:c="14"/>ОКОНХ: <text:s text:c="29"/>, ОКПОФ:</text:p>
      <text:p text:style-name="Preformatted_20_Text"><text:s text:c="4"/>5 <text:s text:c="2"/>Юридический адрес: индекс: <text:s text:c="6"/>, область:</text:p>
      <text:p text:style-name="Preformatted_20_Text"><text:s text:c="8"/>город: <text:s text:c="26"/>, администр. округ:</text:p>
      <text:p text:style-name="Preformatted_20_Text"><text:s text:c="8"/>улица: <text:s text:c="26"/>, дом: <text:s text:c="2"/>, корпус: <text:s/>, кв.:</text:p>
      <text:p text:style-name="Preformatted_20_Text"><text:s text:c="4"/>6 <text:s text:c="2"/>Место гос. регистрации: серия: <text:s text:c="13"/>номер: <text:s text:c="4"/>дата:</text:p>
      <text:p text:style-name="Preformatted_20_Text"><text:s text:c="4"/>7 <text:s text:c="2"/>Вид деятельности (основной):</text:p>
      <text:p text:style-name="Preformatted_20_Text"><text:s text:c="4"/>8 <text:s text:c="2"/>Телефон, факс:</text:p>
      <text:p text:style-name="Preformatted_20_Text"><text:s text:c="4"/>9 <text:s text:c="2"/>Фамилия, имя, отчество руководителя:</text:p>
      <text:p text:style-name="Preformatted_20_Text"/>
      <text:p text:style-name="Preformatted_20_Text"><text:s text:c="4"/>10 <text:s/>Среднесписочная численность персонала на 1.01.9 г., человек:</text:p>
      <text:p text:style-name="Preformatted_20_Text"/>
      <text:p text:style-name="Preformatted_20_Text"><text:s text:c="4"/>11 <text:s/>Уставный капитал, в тыс.руб.:</text:p>
      <text:p text:style-name="Preformatted_20_Text"/>
      <text:p text:style-name="Preformatted_20_Text"><text:s text:c="4"/>12 <text:s/>Доля государства в уставном капитале, в %</text:p>
      <text:p text:style-name="Preformatted_20_Text"/>
      <text:p text:style-name="Preformatted_20_Text"><text:s text:c="4"/>13 <text:s/>Балансовая стоимость основных средств на 1.01.9__г., тыс.руб.:</text:p>
      <text:p text:style-name="Preformatted_20_Text"/>
      <text:p text:style-name="Preformatted_20_Text"><text:s text:c="4"/>14 <text:s/>Балансовая стоимость зданий, сооружений, тыс.руб.:</text:p>
      <text:p text:style-name="Preformatted_20_Text"/>
      <text:p text:style-name="Preformatted_20_Text"><text:s text:c="4"/>15 <text:s/>Балансовая стоимость объектов соцкультбыта, тыс.руб.:</text:p>
      <text:p text:style-name="Preformatted_20_Text"/>
      <text:p text:style-name="Preformatted_20_Text"><text:s text:c="4"/>16 <text:s/>Долгосрочные финансовые вложения, тыс.руб.:</text:p>
      <text:p text:style-name="Preformatted_20_Text"/>
      <text:p text:style-name="Preformatted_20_Text"><text:s text:c="8"/>Руководитель предприятия <text:s text:c="15"/>Дата заполнения</text:p>
      <text:p text:style-name="Preformatted_20_Text"/>
      <text:p text:style-name="Preformatted_20_Text"><text:s text:c="35"/>М.П.</text:p>
      <text:p text:style-name="Preformatted_20_Text"/>
      <text:p text:style-name="Preformatted_20_Text"><text:s text:c="8"/>Главный бухгалтер <text:s text:c="22"/>_______________</text:p>
      <text:p text:style-name="Preformatted_20_Text"/>
      <text:p text:style-name="Preformatted_20_Text"/>
      <text:p text:style-name="Preformatted_20_Text"><text:s text:c="12"/>форма собственности <text:s text:c="14"/>реестровый номер</text:p>
      <text:p text:style-name="Preformatted_20_Text"/>
      <text:p text:style-name="Preformatted_20_Text"><text:s text:c="13"/>КАРТА РЕЕСТРА ИМУЩЕСТВЕННЫХ ВКЛАДОВ ПРЕДПРИЯТИЯ</text:p>
      <text:p text:style-name="Preformatted_20_Text"><text:s text:c="16"/>В УСТАВНЫЙ КАПИТАЛ УЧРЕЖДЕННЫХ ПРЕДПРИЯТИЙ</text:p>
      <text:p text:style-name="Preformatted_20_Text"/>
      <text:p text:style-name="Preformatted_20_Text"><text:s text:c="8"/>Полное наименование предприятия:</text:p>
      <text:p text:style-name="Preformatted_20_Text"/>
      <text:p text:style-name="Preformatted_20_Text"><text:s text:c="4"/>N <text:s text:c="2"/>Наименование учреж- <text:s text:c="2"/>Вид <text:s text:c="3"/>Место нахождения <text:s/>Право на имущество <text:s text:c="4"/>Документ, удостоверяющий <text:s/>Денежный</text:p>
      <text:p text:style-name="Preformatted_20_Text"><text:s text:c="4"/>п/п денных предприятий имущества <text:s text:c="3"/>имущества <text:s text:c="29"/>право на имущество <text:s text:c="5"/>эквивалент,</text:p>
      <text:p text:style-name="Preformatted_20_Text"><text:s text:c="104"/>тыс. руб.</text:p>
      <text:p text:style-name="Preformatted_20_Text"/>
      <text:p text:style-name="Preformatted_20_Text"><text:s text:c="50"/>владельца созд. предприятия <text:s/>владельца созд. предприятия</text:p>
      <text:p text:style-name="Preformatted_20_Text"/>
      <text:p text:style-name="Preformatted_20_Text"><text:s text:c="4"/>Руководитель предприятия <text:s text:c="33"/>Дата заполнения</text:p>
      <text:p text:style-name="Preformatted_20_Text"><text:s text:c="34"/>М. П.</text:p>
      <text:p text:style-name="Preformatted_20_Text"/>
      <text:p text:style-name="Preformatted_20_Text"><text:s text:c="4"/>Главный бухгалтер <text:s text:c="40"/>_______________</text:p>
      <text:p text:style-name="Preformatted_20_Text"/>
      <text:p text:style-name="Preformatted_20_Text"><text:soft-page-break/></text:p>
      <text:p text:style-name="Preformatted_20_Text"><text:s text:c="54"/>реестровый номер</text:p>
      <text:p text:style-name="Preformatted_20_Text"/>
      <text:p text:style-name="Preformatted_20_Text"><text:s text:c="22"/>ПЕРЕЧЕНЬ АРЕНДУЕМЫХ ПОМЕЩЕНИЙ</text:p>
      <text:p text:style-name="Preformatted_20_Text"/>
      <text:p text:style-name="Preformatted_20_Text"><text:s text:c="4"/>Полное наименование предприятия-арендатора:</text:p>
      <text:p text:style-name="Preformatted_20_Text"><text:s text:c="4"/>Код ОКПО__________________________</text:p>
      <text:p text:style-name="Preformatted_20_Text"/>
      <text:p text:style-name="Preformatted_20_Text"><text:s text:c="4"/>N <text:s text:c="3"/>Адрес арендуемого Общая пл. <text:s text:c="13"/>Правоустанавливающий Полное наименование балансодержателя, <text:s/>N договора</text:p>
      <text:p text:style-name="Preformatted_20_Text"><text:s text:c="4"/>п/п <text:s text:c="5"/>помещения <text:s text:c="5"/>здания, <text:s text:c="2"/>Арендуемая <text:s text:c="8"/>документ <text:s text:c="11"/>код ОКПО, адрес, телефон <text:s text:c="7"/>аренды, дата,</text:p>
      <text:p text:style-name="Preformatted_20_Text"><text:s text:c="28"/>кв. м. <text:s text:c="4"/>площадь, <text:s text:c="2"/>(распоряжение и др.) <text:s text:c="38"/>на какой срок</text:p>
      <text:p text:style-name="Preformatted_20_Text"><text:s text:c="40"/>кв. м.</text:p>
      <text:p text:style-name="Preformatted_20_Text"/>
      <text:p text:style-name="Preformatted_20_Text"><text:s text:c="4"/>Руководитель предприятия <text:s text:c="22"/>Дата заполнения</text:p>
      <text:p text:style-name="Preformatted_20_Text"><text:s text:c="34"/>М. П.</text:p>
      <text:p text:style-name="Preformatted_20_Text"/>
      <text:p text:style-name="Preformatted_20_Text"><text:s text:c="4"/>Главный бухгалтер <text:s text:c="29"/>_______________</text:p>
      <text:p text:style-name="Preformatted_20_Text"/>
      <text:p text:style-name="Preformatted_20_Text"/>
      <text:p text:style-name="Preformatted_20_Text"><text:s text:c="9"/>форма собственности <text:s text:c="20"/>реестровый номер</text:p>
      <text:p text:style-name="Preformatted_20_Text"/>
      <text:p text:style-name="Preformatted_20_Text"><text:s text:c="15"/>КАРТА РЕЕСТРА ВКЛАДОВ УЧРЕДИТЕЛЕЙ В УСТАВНЫЙ</text:p>
      <text:p text:style-name="Preformatted_20_Text"><text:s text:c="20"/>КАПИТАЛ ЛИКВИДИРУЕМОГО ПРЕДПРИЯТИЯ</text:p>
      <text:p text:style-name="Preformatted_20_Text"/>
      <text:p text:style-name="Preformatted_20_Text"><text:s text:c="8"/>Полное наименование предприятия:</text:p>
      <text:p text:style-name="Preformatted_20_Text"><text:s text:c="8"/>Уставный капитал, в тыс. руб.:</text:p>
      <text:p text:style-name="Preformatted_20_Text"/>
      <text:p text:style-name="Preformatted_20_Text"><text:s text:c="4"/>N <text:s text:c="3"/>Наименование Юридические адреса Место, серия и номер <text:s text:c="4"/>Вид <text:s text:c="3"/>Денежный <text:s text:c="2"/>Доля в устав-</text:p>
      <text:p text:style-name="Preformatted_20_Text"><text:s text:c="4"/>п/п <text:s/>учредителей <text:s text:c="4"/>учредителей <text:s text:c="6"/>государственной <text:s text:c="6"/>вклада эквивалент, ном капитале,</text:p>
      <text:p text:style-name="Preformatted_20_Text"><text:s text:c="40"/>регистрации учредителей <text:s text:c="9"/>тыс. руб. <text:s text:c="6"/>в %</text:p>
      <text:p text:style-name="Preformatted_20_Text"/>
      <text:p text:style-name="Preformatted_20_Text"><text:s text:c="4"/>Руководитель предприятия <text:s text:c="5"/>Дата заполнения Итого доля государства и уставном капитале в %:</text:p>
      <text:p text:style-name="Preformatted_20_Text"><text:s text:c="34"/>М. П.</text:p>
      <text:p text:style-name="Preformatted_20_Text"/>
      <text:p text:style-name="Preformatted_20_Text"><text:s text:c="4"/>Главный бухгалтер <text:s text:c="12"/>_______________</text:p>
      <text:p text:style-name="Preformatted_20_Text"/>
      <text:p text:style-name="Preformatted_20_Text"/>
      <text:p text:style-name="Preformatted_20_Text"/>
      <text:p text:style-name="Preformatted_20_Text"><text:s text:c="7"/>форма собственности <text:s text:c="23"/>реестровый номер</text:p>
      <text:p text:style-name="Preformatted_20_Text"/>
      <text:p text:style-name="Preformatted_20_Text"><text:s text:c="8"/>КАРТА РЕЕСТРА ДОЛГОСРОЧНЫХ ФИНАНСОВЫХ ВЛОЖЕНИЙ ПРЕДПРИЯТИЯ</text:p>
      <text:p text:style-name="Preformatted_20_Text"/>
      <text:p text:style-name="Preformatted_20_Text"><text:s text:c="8"/>Полное наименование предприятия:</text:p>
      <text:p text:style-name="Preformatted_20_Text"/>
      <text:p text:style-name="Preformatted_20_Text"><text:s text:c="4"/>N <text:s text:c="3"/>Наименование предприятий, Юридические адреса Место,серия и номер Вид <text:s text:c="3"/>Денежный <text:s text:c="2"/>Доля в устав-</text:p>
      <text:p text:style-name="Preformatted_20_Text"><text:s text:c="4"/>п/п в которые вложены средства <text:s text:c="3"/>предприятий <text:s text:c="6"/>государственной <text:s/>вклада эквивалент, ном капитале,</text:p>
      <text:p text:style-name="Preformatted_20_Text"><text:s text:c="58"/>регистрации <text:s text:c="11"/>тыс. руб. <text:s text:c="5"/>в %</text:p>
      <text:p text:style-name="Preformatted_20_Text"/>
      <text:p text:style-name="Preformatted_20_Text"><text:s text:c="4"/>Руководитель предприятия <text:s text:c="13"/>Дата заполнения</text:p>
      <text:p text:style-name="Preformatted_20_Text"><text:s text:c="34"/>М. П.</text:p>
      <text:p text:style-name="Preformatted_20_Text"/>
      <text:p text:style-name="Preformatted_20_Text"><text:s text:c="4"/>Главный бухгалтер <text:s text:c="20"/>_______________</text:p>
      <text:p text:style-name="Preformatted_20_Text"/>
      <text:p text:style-name="Preformatted_20_Text"/>
      <text:p text:style-name="Preformatted_20_Text"><text:s text:c="12"/>форма собственности <text:s text:c="13"/>реестровый номер</text:p>
      <text:p text:style-name="Preformatted_20_Text"><text:s text:c="47"/>недвижимости</text:p>
      <text:p text:style-name="Preformatted_20_Text"><text:s text:c="19"/>КАРТА РЕЕСТРА НЕДВИЖИМОГО ИМУЩЕСТВА</text:p>
      <text:p text:style-name="Preformatted_20_Text"/>
      <text:p text:style-name="Preformatted_20_Text"><text:s text:c="4"/>п/N <text:s text:c="32"/>РЕКВИЗИТЫ</text:p>
      <text:p text:style-name="Preformatted_20_Text"/>
      <text:p text:style-name="Preformatted_20_Text"><text:s text:c="4"/>1 <text:s text:c="2"/>Полное наименование балансодержателя или собственника:</text:p>
      <text:p text:style-name="Preformatted_20_Text"/>
      <text:p text:style-name="Preformatted_20_Text"><text:soft-page-break/><text:s text:c="4"/>2 <text:s text:c="2"/>Коды: ОКПО: <text:s text:c="11"/>, СООГУ: <text:s text:c="10"/>, СОАТО:</text:p>
      <text:p text:style-name="Preformatted_20_Text"><text:s text:c="14"/>ОКОНХ: <text:s text:c="29"/>, ОКПОФ:</text:p>
      <text:p text:style-name="Preformatted_20_Text"><text:s text:c="4"/>3 <text:s text:c="2"/>Юридический адрес: индекс: <text:s text:c="6"/>, область:</text:p>
      <text:p text:style-name="Preformatted_20_Text"><text:s text:c="8"/>город: <text:s text:c="26"/>, администр. округ:</text:p>
      <text:p text:style-name="Preformatted_20_Text"><text:s text:c="8"/>улица: <text:s text:c="26"/>, дом: <text:s text:c="2"/>, корпус: <text:s/>, кв.:</text:p>
      <text:p text:style-name="Preformatted_20_Text"/>
      <text:p text:style-name="Preformatted_20_Text"><text:s text:c="4"/>4 <text:s text:c="2"/>Место гос. регистрации: серия: <text:s text:c="5"/>номер: <text:s text:c="6"/>дата:</text:p>
      <text:p text:style-name="Preformatted_20_Text"><text:s text:c="4"/>5 <text:s text:c="2"/>Реестровый номер предприятия в МКИ:</text:p>
      <text:p text:style-name="Preformatted_20_Text"><text:s text:c="4"/>6 <text:s text:c="2"/>Право владения:</text:p>
      <text:p text:style-name="Preformatted_20_Text"><text:s text:c="4"/>7 <text:s text:c="2"/>Юридический адрес владельца: индекс: <text:s text:c="3"/>, область:</text:p>
      <text:p text:style-name="Preformatted_20_Text"><text:s text:c="8"/>город: <text:s text:c="33"/>, администр. округ:</text:p>
      <text:p text:style-name="Preformatted_20_Text"><text:s text:c="8"/>улица: <text:s text:c="25"/>, дом: <text:s/>, корпус: <text:s/>, кв.:</text:p>
      <text:p text:style-name="Preformatted_20_Text"><text:s text:c="4"/>8 <text:s text:c="2"/>Общая площадь здания, кв. м.:</text:p>
      <text:p text:style-name="Preformatted_20_Text"><text:s text:c="4"/>9 <text:s text:c="2"/>Нежилая площадь здания, кв. м.:</text:p>
      <text:p text:style-name="Preformatted_20_Text"><text:s text:c="4"/>10 <text:s/>Назначение:</text:p>
      <text:p text:style-name="Preformatted_20_Text"><text:s text:c="4"/>11 <text:s/>Балансовая стоимость, тыс.руб.:</text:p>
      <text:p text:style-name="Preformatted_20_Text"><text:s text:c="4"/>12 <text:s/>Номер паспорта БТИ:</text:p>
      <text:p text:style-name="Preformatted_20_Text"><text:s text:c="4"/>13 <text:s/>Площадь земельного участка:</text:p>
      <text:p text:style-name="Preformatted_20_Text"><text:s text:c="4"/>14 <text:s/>Номер акта на землепользование:</text:p>
      <text:p text:style-name="Preformatted_20_Text"><text:s text:c="8"/>и дата оформления:</text:p>
      <text:p text:style-name="Preformatted_20_Text"><text:s text:c="4"/>15 <text:s/>Памятник истории, культуры:</text:p>
      <text:p text:style-name="Preformatted_20_Text"><text:s text:c="114"/></text:p>
      <text:p text:style-name="Preformatted_20_Text"><text:s text:c="4"/>Руководитель предприятия <text:s text:c="15"/>Дата заполнения</text:p>
      <text:p text:style-name="Preformatted_20_Text"><text:s text:c="114"/></text:p>
      <text:p text:style-name="Preformatted_20_Text"><text:s text:c="35"/>М.П. <text:s text:c="57"/></text:p>
      <text:p text:style-name="Preformatted_20_Text"><text:s text:c="114"/></text:p>
      <text:p text:style-name="Preformatted_20_Text"><text:s text:c="4"/>Главный бухгалтер <text:s text:c="22"/>_______________</text:p>
      <text:p text:style-name="Preformatted_20_Text"/>
      <text:p text:style-name="Preformatted_20_Text"/>
      <text:p text:style-name="Preformatted_20_Text"><text:s text:c="4"/>Форма N 1а</text:p>
      <text:p text:style-name="Preformatted_20_Text"><text:s text:c="139"/></text:p>
      <text:p text:style-name="Preformatted_20_Text"><text:s text:c="4"/>Выписка из паспорта БТИ N____ от "__"_____________ 199_г.</text:p>
      <text:p text:style-name="Preformatted_20_Text"><text:s text:c="139"/></text:p>
      <text:p text:style-name="Preformatted_20_Text"><text:s text:c="4"/>СУБЪЕКТ права (собственник, владелец, распорядитель):</text:p>
      <text:p text:style-name="Preformatted_20_Text"><text:s text:c="139"/></text:p>
      <text:p text:style-name="Preformatted_20_Text"><text:s text:c="4"/>Фамилия, Имя, Отчество гражданина или наименование организации (юридического лица): <text:s text:c="54"/></text:p>
      <text:p text:style-name="Preformatted_20_Text"/>
      <text:p text:style-name="Preformatted_20_Text"><text:s text:c="4"/>АДРЕС гражданина или юр. лица: <text:s text:c="4"/>Индекс <text:s text:c="9"/>Город</text:p>
      <text:p text:style-name="Preformatted_20_Text"><text:s text:c="139"/></text:p>
      <text:p text:style-name="Preformatted_20_Text"><text:s text:c="4"/>ул., пл., просп., пер., ш., туп., алл., бульв., наб., пр. <text:s text:c="80"/></text:p>
      <text:p text:style-name="Preformatted_20_Text"><text:s text:c="139"/></text:p>
      <text:p text:style-name="Preformatted_20_Text"><text:s text:c="39"/>Дом N <text:s text:c="10"/>Корпус</text:p>
      <text:p text:style-name="Preformatted_20_Text"><text:s text:c="139"/></text:p>
      <text:p text:style-name="Preformatted_20_Text"><text:s text:c="4"/>строение <text:s text:c="3"/>квартира <text:s text:c="4"/>телефон <text:s text:c="5"/>телефакс</text:p>
      <text:p text:style-name="Preformatted_20_Text"><text:s text:c="139"/></text:p>
      <text:p text:style-name="Preformatted_20_Text"><text:s text:c="4"/>Паспорт гражданина или Рег. Номер юридического лица <text:s text:c="2"/>Серия <text:s text:c="6"/>N</text:p>
      <text:p text:style-name="Preformatted_20_Text"><text:s text:c="139"/></text:p>
      <text:p text:style-name="Preformatted_20_Text"><text:s text:c="4"/>ВЫДАН (кем) <text:s text:c="126"/></text:p>
      <text:p text:style-name="Preformatted_20_Text"><text:s text:c="139"/></text:p>
      <text:p text:style-name="Preformatted_20_Text"><text:s text:c="33"/>Когда:</text:p>
      <text:p text:style-name="Preformatted_20_Text"><text:s text:c="139"/></text:p>
      <text:p text:style-name="Preformatted_20_Text"><text:s text:c="4"/>ОБЪЕКТ права: НЕЖИЛОЕ (здание, сооружение) <text:s text:c="5"/>расположенное по адресу:</text:p>
      <text:p text:style-name="Preformatted_20_Text"><text:s text:c="139"/></text:p>
      <text:p text:style-name="Preformatted_20_Text"><text:s text:c="4"/>Город <text:s text:c="132"/></text:p>
      <text:p text:style-name="Preformatted_20_Text"><text:s text:c="139"/></text:p>
      <text:p text:style-name="Preformatted_20_Text"><text:s text:c="4"/>Округ <text:s text:c="30"/>Квартал N</text:p>
      <text:p text:style-name="Preformatted_20_Text"><text:s text:c="139"/></text:p>
      <text:p text:style-name="Preformatted_20_Text"><text:s text:c="4"/>ул., пл., просп., пер., ш., туп., алл., бульв., наб., пр. <text:s text:c="80"/></text:p>
      <text:p text:style-name="Preformatted_20_Text"><text:s text:c="139"/></text:p>
      <text:p text:style-name="Preformatted_20_Text"><text:s text:c="4"/>Дом N <text:s text:c="9"/>Корпус <text:s text:c="9"/>Строение <text:s text:c="10"/>Пл.(м(2))</text:p>
      <text:p text:style-name="Preformatted_20_Text"><text:s text:c="138"/></text:p>
      <text:p text:style-name="Preformatted_20_Text"><text:s text:c="4"/>Функционал. назначение (нежилое/смешанное) <text:s text:c="7"/>Нежилая пл. (м(2))</text:p>
      <text:p text:style-name="Preformatted_20_Text"><text:s text:c="139"/></text:p>
      <text:p text:style-name="Preformatted_20_Text"><text:soft-page-break/><text:s text:c="4"/>Балансов. ст. (тыс. руб.) <text:s text:c="24"/>На</text:p>
      <text:p text:style-name="Preformatted_20_Text"><text:s text:c="139"/></text:p>
      <text:p text:style-name="Preformatted_20_Text"><text:s text:c="4"/>Земельный участок N <text:s text:c="30"/>Площадь участка (м(2))</text:p>
      <text:p text:style-name="Preformatted_20_Text"><text:s text:c="139"/></text:p>
      <text:p text:style-name="Preformatted_20_Text"><text:s text:c="4"/>Акт на земельный участок N <text:s text:c="23"/>Оформление (дата):</text:p>
      <text:p text:style-name="Preformatted_20_Text"><text:s text:c="139"/></text:p>
      <text:p text:style-name="Preformatted_20_Text"><text:s text:c="4"/>ПАСПОРТ УГК ОИП N <text:s text:c="32"/>Оформление (дата):</text:p>
      <text:p text:style-name="Preformatted_20_Text"><text:s text:c="139"/></text:p>
      <text:p text:style-name="Preformatted_20_Text"><text:s text:c="6"/>Помещения общей площадью (согласно таблице)_____________________ кв. метров</text:p>
      <text:p text:style-name="Preformatted_20_Text"><text:s text:c="139"/></text:p>
      <text:p text:style-name="Preformatted_20_Text"><text:s text:c="6"/>Бюро технической инвентаризации N_______________________________</text:p>
      <text:p text:style-name="Preformatted_20_Text"><text:s text:c="139"/></text:p>
      <text:p text:style-name="Preformatted_20_Text"><text:s text:c="6"/>_________________________________________________________ _______________</text:p>
      <text:p text:style-name="Preformatted_20_Text"><text:s text:c="67"/>(подпись)</text:p>
      <text:p text:style-name="Preformatted_20_Text"><text:s text:c="6"/>"__"______________ 199_г. <text:s text:c="38"/>М.П.</text:p>
      <text:p text:style-name="Preformatted_20_Text"/>
      <text:p text:style-name="Preformatted_20_Text"><text:s text:c="8"/>Примечание: При заполнении документа исправлений <text:s/>и <text:s/>подчисток</text:p>
      <text:p text:style-name="Preformatted_20_Text"><text:s text:c="4"/>не допускается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02" meta:word-count="860" meta:character-count="14099" meta:non-whitespace-character-count="6107"/>
    <meta:generator>LibreOffice/3.4$Unix LibreOffice_project/340m1$Build-302</meta:generator>
  </office:meta>
</office:document-meta>
</file>