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руководителя физического воспитания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Руководитель<text:span text:style-name="T1"> <text:s text:c="2"/></text:span>физического<text:span text:style-name="T1"> <text:s/></text:span>воспитания<text:span text:style-name="T1"> <text:s/></text:span>относится<text:span text:style-name="T1"> <text:s/></text:span>к<text:span text:style-name="T1"> <text:s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руководителя<text:span text:style-name="T1"> <text:s/></text:span>физического<text:span text:style-name="T1"> </text:span>воспитания<text:span text:style-name="T1"> </text:span>назначается</text:p>
      <text:p text:style-name="P2">лицо,<text:span text:style-name="T1"> <text:s/></text:span>имеющее<text:span text:style-name="T1"> <text:s text:c="2"/></text:span>среднее<text:span text:style-name="T1"> <text:s text:c="2"/></text:span>профессиональное<text:span text:style-name="T1"> <text:s text:c="2"/></text:span>образование,<text:span text:style-name="T1"> <text:s text:c="2"/></text:span>или<text:span text:style-name="T1"> <text:s text:c="2"/></text:span>высшее</text:p>
      <text:p text:style-name="P2">профессиональное<text:span text:style-name="T1"> </text:span>образование<text:span text:style-name="T1"> </text:span>____________________________________________</text:p>
      <text:p text:style-name="P2"><text:span text:style-name="T1"><text:s text:c="28"/></text:span>(без<text:span text:style-name="T1"> <text:s/>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P2">_________________________________________________________________________</text:p>
      <text:p text:style-name="P2"><text:span text:style-name="T1"><text:s text:c="11"/></text:span>стаж<text:span text:style-name="T1"> </text:span>педагогической<text:span text:style-name="T1"> </text:span>работы<text:span text:style-name="T1"> </text:span>не<text:span text:style-name="T1"> </text:span>менее<text:span text:style-name="T1"> </text:span>__________<text:span text:style-name="T1"> </text:span>лет)</text:p>
      <text:p text:style-name="P2">или<text:span text:style-name="T1"> </text:span>_______________________<text:span text:style-name="T1"> </text:span>квалификационную<text:span text:style-name="T1"> </text:span>категорию.</text:p>
      <text:p text:style-name="P2"><text:span text:style-name="T1"><text:s text:c="8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/text:span>руководителя<text:span text:style-name="T1"> </text:span>физического<text:span text:style-name="T1"> </text:span>воспитания<text:span text:style-name="T1"> </text:span>и</text:p>
      <text:p text:style-name="P2">освобождение<text:span text:style-name="T1"> </text:span>от<text:span text:style-name="T1"> </text:span>нее<text:span text:style-name="T1"> <text:s/></text:span>производится<text:span text:style-name="T1"> <text:s/></text:span>приказом<text:span text:style-name="T1"> <text:s/></text:span>руководителя<text:span text:style-name="T1"> <text:s/></text:span>учреждения<text:span text:style-name="T1"> <text:s/></text:span>по</text:p>
      <text:p text:style-name="P2">представлению<text:span text:style-name="T1"> </text:span>__________________________________________________________.</text:p>
      <text:p text:style-name="P2"><text:span text:style-name="T1"><text:s text:c="5"/></text:span>1.4.<text:span text:style-name="T1"> </text:span>Руководитель<text:span text:style-name="T1"> </text:span>физического<text:span text:style-name="T1"> </text:span>воспитания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,<text:span text:style-name="T1"> </text:span>постановления<text:span text:style-name="T1"> </text:span>и<text:span text:style-name="T1"> </text:span>решения<text:span text:style-name="T1"> </text:span>Правительства</text:p>
      <text:p text:style-name="P2">РФ<text:span text:style-name="T1"> </text:span>и<text:span text:style-name="T1"> </text:span>региональных<text:span text:style-name="T1"> </text:span>органов<text:span text:style-name="T1"> </text:span>управления<text:span text:style-name="T1"> </text:span>образованием,<text:span text:style-name="T1"> </text:span>физкультурой<text:span text:style-name="T1"> </text:span>и<text:span text:style-name="T1"> </text:span>спортом</text:p>
      <text:p text:style-name="P2">по<text:span text:style-name="T1"> </text:span>вопросам<text:span text:style-name="T1"> </text:span>образования,<text:span text:style-name="T1"> </text:span>физкультуры<text:span text:style-name="T1"> </text:span>и<text:span text:style-name="T1"> </text:span>спорта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основы<text:span text:style-name="T1"> <text:s/></text:span>педагогики,<text:span text:style-name="T1"> <text:s/></text:span>психологии,<text:span text:style-name="T1"> <text:s/></text:span>теории<text:span text:style-name="T1"> <text:s/></text:span>и<text:span text:style-name="T1"> <text:s text:c="2"/></text:span>методы<text:span text:style-name="T1"> <text:s text:c="2"/></text:span>физического</text:p>
      <text:p text:style-name="P2">воспитания;</text:p>
      <text:p text:style-name="P2"><text:span text:style-name="T1"><text:s text:c="5"/></text:span>-<text:span text:style-name="T1"> </text:span>правила<text:span text:style-name="T1"> </text:span>охраны<text:span text:style-name="T1"> </text:span>жизни<text:span text:style-name="T1"> </text:span>и<text:span text:style-name="T1"> </text:span>здоровья<text:span text:style-name="T1"> </text:span>обучающихся;</text:p>
      <text:p text:style-name="P2"><text:span text:style-name="T1"><text:s text:c="5"/></text:span>-<text:span text:style-name="T1"> </text:span>методику<text:span text:style-name="T1"> </text:span>проведения<text:span text:style-name="T1"> </text:span>занятий<text:span text:style-name="T1"> </text:span>на<text:span text:style-name="T1"> </text:span>спортивных<text:span text:style-name="T1"> </text:span>сооружениях<text:span text:style-name="T1"> </text:span>и<text:span text:style-name="T1"> </text:span>снарядах;</text:p>
      <text:p text:style-name="P2"><text:span text:style-name="T1"><text:s text:c="5"/></text:span>-<text:span text:style-name="T1"> </text:span>формы<text:span text:style-name="T1"> </text:span>составления<text:span text:style-name="T1"> </text:span>отчетной<text:span text:style-name="T1"> </text:span>документации;</text:p>
      <text:p text:style-name="P2"><text:soft-page-break/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основы<text:span text:style-name="T1"> </text:span>доврачебной<text:span text:style-name="T1"> </text:span>медицинской<text:span text:style-name="T1"> </text:span>помощи.</text:p>
      <text:p text:style-name="P2"><text:span text:style-name="T1"><text:s text:c="5"/></text:span>1.5.<text:span text:style-name="T1"> </text:span>Руководитель<text:span text:style-name="T1"> </text:span>физического<text:span text:style-name="T1"> </text:span>воспитания<text:span text:style-name="T1"> </text:span>подчиняется<text:span text:style-name="T1"> </text:span>непосредственно</text:p>
      <text:p text:style-name="P2">________________________________________________________________________.</text:p>
      <text:p text:style-name="P2"><text:span text:style-name="T1"><text:s text:c="11"/></text:span>(руководителю<text:span text:style-name="T1"> </text:span>учрежден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text:s text:c="2"/></text:span>время<text:span text:style-name="T1"> <text:s text:c="2"/></text:span>отсутствия<text:span text:style-name="T1"> <text:s text:c="2"/></text:span>руководителя<text:span text:style-name="T1"> <text:s/></text:span>физического<text:span text:style-name="T1"> <text:s/></text:span>воспитания</text:p>
      <text:p text:style-name="P2">(отпуск,<text:span text:style-name="T1"> <text:s/></text:span>болезнь<text:span text:style-name="T1"> </text:span>и<text:span text:style-name="T1"> 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/text:p>
      <text:p text:style-name="P2">приказом<text:span text:style-name="T1"> </text:span>руководителя<text:span text:style-name="T1"> </text:span>учреждения.<text:span text:style-name="T1"> </text:span>Данное<text:span text:style-name="T1"> </text:span>лицо<text:span text:style-name="T1"> </text:span>приобретает<text:span text:style-name="T1"> </text:span>соответствующие</text:p>
      <text:p text:style-name="P2"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text:s/>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2"><text:span text:style-name="T1"><text:s text:c="5"/></text:span>Руководитель<text:span text:style-name="T1"> </text:span>физического<text:span text:style-name="T1"> </text:span>воспитания:</text:p>
      <text:p text:style-name="P2"><text:span text:style-name="T1"><text:s text:c="5"/></text:span>2.1.<text:span text:style-name="T1"> </text:span>Планирует<text:span text:style-name="T1"> <text:s/></text:span>и<text:span text:style-name="T1"> <text:s/></text:span>организует<text:span text:style-name="T1"> <text:s/></text:span>проведение<text:span text:style-name="T1"> </text:span>учебных,<text:span text:style-name="T1"> <text:s/></text:span>факультативных<text:span text:style-name="T1"> </text:span>и</text:p>
      <text:p text:style-name="P2">внеурочных<text:span text:style-name="T1"> </text:span>занятий<text:span text:style-name="T1"> </text:span>по<text:span text:style-name="T1"> <text:s/></text:span>физическому<text:span text:style-name="T1"> <text:s/></text:span>воспитанию<text:span text:style-name="T1"> <text:s/></text:span>(физической<text:span text:style-name="T1"> <text:s/></text:span>культуре)<text:span text:style-name="T1"> <text:s/></text:span>в</text:p>
      <text:p text:style-name="P2">учреждении.</text:p>
      <text:p text:style-name="P2"><text:span text:style-name="T1"><text:s text:c="5"/></text:span>2.2.<text:span text:style-name="T1"> </text:span>Осуществляет<text:span text:style-name="T1"> <text:s/></text:span>проведение<text:span text:style-name="T1"> <text:s text:c="2"/></text:span>учебных<text:span text:style-name="T1"> <text:s text:c="2"/></text:span>занятий<text:span text:style-name="T1"> <text:s text:c="2"/></text:span>по<text:span text:style-name="T1"> <text:s text:c="2"/></text:span>физическому</text:p>
      <text:p text:style-name="P2">воспитанию<text:span text:style-name="T1"> </text:span>обучающихся<text:span text:style-name="T1"> <text:s/></text:span>в<text:span text:style-name="T1"> <text:s/></text:span>объеме<text:span text:style-name="T1"> <text:s/></text:span>360<text:span text:style-name="T1"> <text:s/></text:span>часов<text:span text:style-name="T1"> </text:span>в<text:span text:style-name="T1"> </text:span>год<text:span text:style-name="T1"> </text:span>и<text:span text:style-name="T1"> </text:span>руководство<text:span text:style-name="T1"> </text:span>работой</text:p>
      <text:p text:style-name="P2">преподавателей<text:span text:style-name="T1"> </text:span>физкультуры.</text:p>
      <text:p text:style-name="P2"><text:span text:style-name="T1"><text:s text:c="5"/></text:span>2.3.<text:span text:style-name="T1"> </text:span>Способствует<text:span text:style-name="T1"> <text:s/></text:span>пониманию<text:span text:style-name="T1"> <text:s/></text:span>развития<text:span text:style-name="T1"> </text:span>и<text:span text:style-name="T1"> </text:span>функционирования<text:span text:style-name="T1"> </text:span>общества<text:span text:style-name="T1"> </text:span>в</text:p>
      <text:p text:style-name="P2">целом<text:span text:style-name="T1"> </text:span>и<text:span text:style-name="T1"> </text:span>отдельных<text:span text:style-name="T1"> </text:span>составляющих<text:span text:style-name="T1"> </text:span>его<text:span text:style-name="T1"> </text:span>социальных<text:span text:style-name="T1"> </text:span>систем.</text:p>
      <text:p text:style-name="P2"><text:span text:style-name="T1"><text:s text:c="5"/></text:span>2.4.<text:span text:style-name="T1"> </text:span>Организует<text:span text:style-name="T1"> <text:s text:c="3"/></text:span>учет<text:span text:style-name="T1"> <text:s text:c="3"/></text:span>успеваемости<text:span text:style-name="T1"> <text:s text:c="2"/></text:span>и<text:span text:style-name="T1"> <text:s text:c="2"/></text:span>посещаемости<text:span text:style-name="T1"> <text:s text:c="2"/></text:span>занятий</text:p>
      <text:p text:style-name="P2">обучающимися.</text:p>
      <text:p text:style-name="Стандартный_20_HTML"><text:span text:style-name="T3"><text:s text:c="5"/></text:span><text:span text:style-name="T2">2.5.</text:span><text:span text:style-name="T3"> </text:span><text:span text:style-name="T2">Внедряет</text:span><text:span text:style-name="T3"> <text:s text:c="2"/></text:span><text:span text:style-name="T2">наиболее</text:span><text:span text:style-name="T3"> <text:s text:c="2"/></text:span><text:span text:style-name="T2">эффективные</text:span><text:span text:style-name="T3"> <text:s text:c="2"/></text:span><text:span text:style-name="T2">формы,</text:span><text:span text:style-name="T3"> <text:s/></text:span><text:span text:style-name="T2">методы</text:span><text:span text:style-name="T3"> <text:s/></text:span><text:span text:style-name="T2">и</text:span><text:span text:style-name="T3"> <text:s/></text:span><text:span text:style-name="T2">средства</text:span></text:p>
      <text:p text:style-name="P2">физического<text:span text:style-name="T1"> </text:span>воспитания<text:span text:style-name="T1"> </text:span>обучающихся,<text:span text:style-name="T1"> <text:s/></text:span>обеспечивает<text:span text:style-name="T1"> </text:span>контроль<text:span text:style-name="T1"> </text:span>за<text:span text:style-name="T1"> <text:s/></text:span>состоянием</text:p>
      <text:p text:style-name="P2">их<text:span text:style-name="T1"> </text:span>здоровья<text:span text:style-name="T1"> <text:s/></text:span>и<text:span text:style-name="T1"> </text:span>физическим<text:span text:style-name="T1"> </text:span>развитием<text:span text:style-name="T1"> </text:span>в<text:span text:style-name="T1"> </text:span>течение<text:span text:style-name="T1"> </text:span>всего<text:span text:style-name="T1"> </text:span>периода<text:span text:style-name="T1"> </text:span>обучения,<text:span text:style-name="T1"> <text:s/></text:span>за</text:p>
      <text:p text:style-name="P2">проведением<text:span text:style-name="T1"> </text:span>профессионально-прикладной<text:span text:style-name="T1"> </text:span>физической<text:span text:style-name="T1"> </text:span>подготовки.</text:p>
      <text:p text:style-name="P2"><text:span text:style-name="T1"><text:s text:c="5"/></text:span>2.6.<text:span text:style-name="T1"> </text:span>Организует<text:span text:style-name="T1"> <text:s/></text:span>с<text:span text:style-name="T1"> <text:s/></text:span>участием<text:span text:style-name="T1"> <text:s/></text:span>учреждений<text:span text:style-name="T1"> <text:s/></text:span>здравоохранения<text:span text:style-name="T1"> </text:span>проведение</text:p>
      <text:p text:style-name="P2">медицинского<text:span text:style-name="T1"> </text:span>обследования<text:span text:style-name="T1"> <text:s/></text:span>и<text:span text:style-name="T1"> <text:s/></text:span>тестирования<text:span text:style-name="T1"> <text:s/></text:span>обучающихся<text:span text:style-name="T1"> <text:s text:c="2"/></text:span>по<text:span text:style-name="T1"> <text:s text:c="2"/></text:span>физической</text:p>
      <text:p text:style-name="P2">подготовке.</text:p>
      <text:p text:style-name="P2"><text:span text:style-name="T1"><text:s text:c="5"/></text:span>2.7.<text:span text:style-name="T1"> </text:span>Отвечает<text:span text:style-name="T1"> <text:s text:c="2"/></text:span>за<text:span text:style-name="T1"> <text:s text:c="2"/></text:span>организацию<text:span text:style-name="T1"> <text:s text:c="2"/></text:span>и<text:span text:style-name="T1"> <text:s text:c="2"/></text:span>проведение<text:span text:style-name="T1"> <text:s text:c="3"/></text:span>оздоровительных</text:p>
      <text:p text:style-name="P2">физкультурных<text:span text:style-name="T1"> </text:span>мероприятий<text:span text:style-name="T1"> <text:s text:c="2"/></text:span>в<text:span text:style-name="T1"> <text:s text:c="2"/></text:span>каникулярное<text:span text:style-name="T1"> <text:s text:c="2"/></text:span>время,<text:span text:style-name="T1"> <text:s/></text:span>организует<text:span text:style-name="T1"> <text:s/></text:span>работу</text:p>
      <text:p text:style-name="P2">спортивно-оздоровительных<text:span text:style-name="T1"> </text:span>лагерей.</text:p>
      <text:p text:style-name="P2"><text:span text:style-name="T1"><text:s text:c="5"/></text:span>2.8.<text:span text:style-name="T1"> </text:span>Принимает<text:span text:style-name="T1"> </text:span>меры<text:span text:style-name="T1"> </text:span>по<text:span text:style-name="T1"> </text:span>физической<text:span text:style-name="T1"> </text:span>реабилитации<text:span text:style-name="T1"> </text:span>обучающихся,<text:span text:style-name="T1"> <text:s/></text:span>имеющих</text:p>
      <text:p text:style-name="P2">отклонения<text:span text:style-name="T1"> </text:span>в<text:span text:style-name="T1"> </text:span>здоровье<text:span text:style-name="T1"> </text:span>и<text:span text:style-name="T1"> </text:span>слабую<text:span text:style-name="T1"> </text:span>физическую<text:span text:style-name="T1"> </text:span>подготовку.</text:p>
      <text:p text:style-name="P2"><text:span text:style-name="T1"><text:s text:c="5"/></text:span>2.9.<text:span text:style-name="T1"> </text:span>Организует<text:span text:style-name="T1"> <text:s text:c="3"/></text:span>работу<text:span text:style-name="T1"> <text:s text:c="3"/></text:span>физкультурно-оздоровительных<text:span text:style-name="T1"> <text:s text:c="2"/></text:span>центров,</text:p>
      <text:p text:style-name="P2">кабинетов<text:span text:style-name="T1"> </text:span>здоровья.</text:p>
      <text:p text:style-name="P2"><text:span text:style-name="T1"><text:s text:c="5"/></text:span>2.10.<text:span text:style-name="T1"> </text:span>Осуществляет<text:span text:style-name="T1"> <text:s/></text:span>контроль<text:span text:style-name="T1"> </text:span>за<text:span text:style-name="T1"> </text:span>состоянием<text:span text:style-name="T1"> </text:span>и<text:span text:style-name="T1"> </text:span>эксплуатацией<text:span text:style-name="T1"> </text:span>имеющихся</text:p>
      <text:p text:style-name="P2">спортивных<text:span text:style-name="T1"> </text:span>сооружений<text:span text:style-name="T1"> <text:s text:c="2"/></text:span>и<text:span text:style-name="T1"> <text:s text:c="2"/></text:span>помещений,<text:span text:style-name="T1"> <text:s text:c="2"/></text:span>соблюдением<text:span text:style-name="T1"> <text:s text:c="3"/></text:span>правил<text:span text:style-name="T1"> <text:s text:c="3"/></text:span>техники</text:p>
      <text:p text:style-name="P2">безопасности,<text:span text:style-name="T1"> </text:span>за<text:span text:style-name="T1"> <text:s/></text:span>хранением<text:span text:style-name="T1"> </text:span>и<text:span text:style-name="T1"> </text:span>правильным<text:span text:style-name="T1"> </text:span>использованием<text:span text:style-name="T1"> </text:span>спортивной<text:span text:style-name="T1"> </text:span>формы,</text:p>
      <text:p text:style-name="P2">инвентаря<text:span text:style-name="T1"> </text:span>и<text:span text:style-name="T1"> </text:span>оборудования.</text:p>
      <text:p text:style-name="P2"><text:span text:style-name="T1"><text:s text:c="5"/></text:span>2.11.<text:span text:style-name="T1"> </text:span>Планирует<text:span text:style-name="T1"> <text:s text:c="3"/></text:span>расход<text:span text:style-name="T1"> <text:s text:c="2"/></text:span>финансовых<text:span text:style-name="T1"> <text:s text:c="2"/></text:span>средств<text:span text:style-name="T1"> <text:s text:c="2"/></text:span>на<text:span text:style-name="T1"> <text:s text:c="2"/></text:span>приобретение</text:p>
      <text:p text:style-name="P2">спортивного<text:span text:style-name="T1"> </text:span>имущества.</text:p>
      <text:p text:style-name="P2"><text:span text:style-name="T1"><text:s text:c="5"/></text:span>2.12.<text:span text:style-name="T1"> </text:span>Содействует<text:span text:style-name="T1"> </text:span>подготовке<text:span text:style-name="T1"> </text:span>общественных<text:span text:style-name="T1"> </text:span>физкультурных<text:span text:style-name="T1"> </text:span>кадров.</text:p>
      <text:p text:style-name="P2"><text:span text:style-name="T1"><text:s text:c="5"/></text:span>2.13.<text:span text:style-name="T1"> </text:span>Составляет<text:span text:style-name="T1"> </text:span>отчетность<text:span text:style-name="T1"> </text:span>по<text:span text:style-name="T1"> </text:span>установленной<text:span text:style-name="T1"> </text:span>форме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III.<text:span text:style-name="T1"> </text:span>Права</text:p>
      <text:p text:style-name="P2"><text:span text:style-name="T1"><text:s text:c="5"/></text:span>Руководитель<text:span text:style-name="T1"> </text:span>физического<text:span text:style-name="T1"> </text:span>воспитания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/text:span>на<text:span text:style-name="T1"> <text:s/></text:span>рассмотрение<text:span text:style-name="T1"> <text:s/></text:span>руководства<text:span text:style-name="T1"> <text:s/></text:span>учреждения<text:span text:style-name="T1"> <text:s/></text:span>предложения,</text:p>
      <text:p text:style-name="P2">направленные<text:span text:style-name="T1"> </text:span>на<text:span text:style-name="T1"> <text:s text:c="2"/></text:span>совершенствование<text:span text:style-name="T1"> <text:s/></text:span>организации<text:span text:style-name="T1"> <text:s/></text:span>и<text:span text:style-name="T1"> <text:s/></text:span>методов<text:span text:style-name="T1"> <text:s/></text:span>физического</text:p>
      <text:p text:style-name="P2">воспитания;<text:span text:style-name="T1"> </text:span>замечания<text:span text:style-name="T1"> </text:span>по<text:span text:style-name="T1"> </text:span>деятельности<text:span text:style-name="T1"> </text:span>отдельных<text:span text:style-name="T1"> </text:span>работников<text:span text:style-name="T1"> </text:span>учреждения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структурных<text:span text:style-name="T1"> </text:span>подразделений<text:span text:style-name="T1"> <text:s/></text:span>и<text:span text:style-name="T1"> <text:s text:c="2"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<text:soft-page-break/>разрешения<text:span text:style-name="T1"> </text:span>руководства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2"><text:span text:style-name="T1"><text:s text:c="5"/></text:span>Руководитель<text:span text:style-name="T1"> </text:span>физического<text:span text:style-name="T1"> </text:span>воспитания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2:22:00</meta:creation-date>
    <dc:creator>Admin</dc:creator>
    <dc:date>2009-12-14T22:22:00</dc:date>
    <meta:editing-cycles>2</meta:editing-cycles>
    <meta:editing-duration>P15824DT17H31M44S</meta:editing-duration>
    <meta:document-statistic meta:table-count="0" meta:image-count="0" meta:object-count="0" meta:page-count="3" meta:paragraph-count="177" meta:word-count="704" meta:character-count="8299" meta:non-whitespace-character-count="617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