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/text:p>
      <text:p text:style-name="P2"><text:a xlink:type="simple" xlink:href="http://blanker.ru/"><text:span text:style-name="Internet_20_link"><text:span text:style-name="T1">ДОГОВОР</text:span></text:span></text:a></text:p>
      <text:p text:style-name="P2"><text:a xlink:type="simple" xlink:href="http://blanker.ru/"><text:span text:style-name="Internet_20_link"><text:span text:style-name="T1">О ПОЛНОЙ ИНДИВИДУАЛЬНОЙ МАТЕРИАЛЬНОЙ ОТВЕТСТВЕННОСТИ</text:span></text:span></text:a></text:p>
      <text:p text:style-name="P1"><text:s text:c="3"/></text:p>
      <text:p text:style-name="Text_20_body"><text:s text:c="8"/>В соответствии <text:s text:c="2"/>со <text:s text:c="2"/>статьей <text:s text:c="2"/>11 <text:s text:c="2"/>Положения <text:s text:c="2"/>о <text:s text:c="2"/>материальной <text:s text:c="2"/>ответственности рабочих и служащих за ущерб, <text:s/>причиненный предприятию, <text:s text:c="2"/>учреждению, <text:s/>организации, <text:s/>утвержденного <text:s/>Указом Президиума Верховного <text:s text:c="2"/>Совета <text:s/>СССР <text:s/>от <text:s/>13 <text:s/>июня <text:s/>1976 <text:s/>г., <text:s/>письменные <text:s/>договоры <text:s/>о <text:s/>полной <text:s text:c="2"/>материальной <text:s text:c="2"/>ответственности <text:s text:c="2"/>могут <text:s/>быть <text:s/>заключены <text:s/>предприятием, <text:s text:c="2"/>учреждением <text:s/>и <text:s/>организацией <text:s/>с <text:s/>работниками <text:s/>(достигшими <text:s text:c="2"/>18-летнего <text:s text:c="2"/>возраста), <text:s text:c="3"/>занимающими <text:s text:c="3"/>должности <text:s text:c="3"/>или <text:s text:c="2"/>выполняющими <text:s text:c="2"/>работы, <text:s text:c="2"/>непосредственно <text:s text:c="2"/>связанные <text:s text:c="2"/>с <text:s text:c="2"/>хранением, <text:s text:c="2"/>обработкой, <text:s text:c="3"/>продажей <text:s text:c="2"/>(отпуском), <text:s text:c="2"/>перевозкой <text:s text:c="2"/>или <text:s/>применением <text:s/>в <text:s/>процессе <text:s/>производства <text:s text:c="2"/>переданных им ценностей, <text:s/>если должности, <text:s/>занимаемые работниками <text:s/>или <text:s text:c="2"/>выполняемые <text:s text:c="2"/>ими <text:s text:c="2"/>работы, <text:s text:c="2"/>предусмотрены <text:s text:c="2"/>в <text:s/>специальном <text:s/>перечне, <text:s text:c="2"/>утвержденном в установленном порядке.</text:p>
      <text:p text:style-name="P1"><text:s text:c="8"/>В целях <text:s text:c="3"/>обеспечения <text:s text:c="3"/>сохранности <text:s text:c="2"/>материальных <text:s text:c="2"/>ценностей, <text:s text:c="2"/>принадлежащих </text:p>
      <text:p text:style-name="P1"><text:s text:c="3"/>__________________________________________________________________________,</text:p>
      <text:p text:style-name="P1"><text:s text:c="12"/>(наименование предприятия, учреждения, организации)</text:p>
      <text:p text:style-name="P1"><text:s text:c="3"/></text:p>
      <text:p text:style-name="P1"><text:s text:c="3"/>руководитель или <text:s/>заместитель <text:s/>руководителя <text:s/>предприятия, <text:s/>учреждения,</text:p>
      <text:p text:style-name="P1"><text:s text:c="3"/>организации __________________________________________________________</text:p>
      <text:p text:style-name="P1"><text:s text:c="3"/>_____________________________________________________________________,</text:p>
      <text:p text:style-name="P1"><text:s text:c="20"/>(должность, фамилия, имя, отчество)</text:p>
      <text:p text:style-name="P1"><text:s text:c="3"/></text:p>
      <text:p text:style-name="P1"><text:s text:c="3"/>именуемый в дальнейшем "администрация", выступая от имени предприятия, <text:s text:c="2"/>учреждения, <text:s text:c="3"/>организации, <text:s text:c="3"/>с <text:s text:c="3"/>одной <text:s text:c="3"/>стороны, <text:s text:c="3"/>и <text:s text:c="3"/>работник</text:p>
      <text:p text:style-name="P1"><text:s text:c="3"/>______________________________________________________________________</text:p>
      <text:p text:style-name="P1"><text:s text:c="3"/>______________________________________________________________________</text:p>
      <text:p text:style-name="P1"><text:s text:c="15"/>(цеха, отдела, участка, секции, склада и т.п.)</text:p>
      <text:p text:style-name="P1"><text:s text:c="3"/></text:p>
      <text:p text:style-name="P1"><text:s text:c="3"/>_____________________________________________________________________,</text:p>
      <text:p text:style-name="P1"><text:s text:c="26"/>(фамилия, имя, отчество)</text:p>
      <text:p text:style-name="P1"><text:s text:c="3"/></text:p>
      <text:p text:style-name="P1"><text:s text:c="3"/>именуемый в дальнейшем "работник", с другой стороны, заключили Договор <text:s text:c="2"/>о нижеследующем.</text:p>
      <text:p text:style-name="P1"><text:s text:c="3"/></text:p>
      <text:p text:style-name="P1"><text:s text:c="8"/>1. Работник, занимающий должность _______________________________</text:p>
      <text:p text:style-name="P1"><text:s text:c="44"/><text:tab/><text:tab/><text:tab/> <text:s/>(наименование должности)</text:p>
      <text:p text:style-name="P1"><text:s text:c="3"/></text:p>
      <text:p text:style-name="P1"><text:s text:c="3"/>или выполняющий работу ______________________________________________,</text:p>
      <text:p text:style-name="P1"><text:s text:c="34"/><text:tab/><text:tab/><text:tab/> <text:s text:c="4"/>(наименование работы)</text:p>
      <text:p text:style-name="P1"><text:s text:c="3"/></text:p>
      <text:p text:style-name="P1"><text:s text:c="3"/>непосредственно связанную ____________________________________________</text:p>
      <text:p text:style-name="P1"><text:s text:c="34"/><text:tab/><text:tab/><text:tab/>(с хранением, обработкой, продажей)</text:p>
      <text:p text:style-name="P1"><text:s text:c="3"/></text:p>
      <text:p text:style-name="P1"><text:s text:c="3"/>_____________________________________________________________________,</text:p>
      <text:p text:style-name="P1"><text:s text:c="7"/>(отпуском, перевозкой или применением в процессе производства</text:p>
      <text:p text:style-name="P1"><text:s text:c="25"/>переданных ему ценностей)</text:p>
      <text:p text:style-name="P1"><text:s text:c="3"/></text:p>
      <text:p text:style-name="P1"><text:soft-page-break/><text:s text:c="3"/>принимает на себя полную материальную ответственность за необеспечение <text:s text:c="2"/>сохранности вверенных <text:s text:c="2"/>ему <text:s/>предприятием, <text:s/>учреждением, <text:s/>организацией <text:s text:c="2"/>материальных ценностей и в связи с изложенным обязуется:</text:p>
      <text:p text:style-name="P1"><text:s text:c="8"/>а) бережно <text:s/>относиться <text:s/>к <text:s/>переданным <text:s/>ему <text:s/>для <text:s/>хранения или для <text:s text:c="2"/>других <text:s text:c="2"/>целей <text:s text:c="2"/>материальным <text:s text:c="2"/>ценностям <text:s text:c="2"/>предприятия, <text:s text:c="2"/>учреждения, <text:s text:c="2"/>организации и принимать меры к предотвращению ущерба;</text:p>
      <text:p text:style-name="P1"><text:s text:c="8"/>б) своевременно сообщать администрации <text:s/>предприятия, <text:s/>учреждения, <text:s text:c="2"/>организации о всех обстоятельствах, угрожающих обеспечению сохранности <text:s text:c="2"/>вверенных ему материальных ценностей;</text:p>
      <text:p text:style-name="P1"><text:s text:c="8"/>в) вести учет, <text:s/>составлять и представлять в установленном порядке <text:s text:c="2"/>товарно-денежные и другие отчеты о движении и остатках <text:s/>вверенных <text:s/>ему <text:s text:c="2"/>материальных ценностей;</text:p>
      <text:p text:style-name="P1"><text:s text:c="8"/>г) участвовать <text:s/>в <text:s/>инвентаризации <text:s/>вверенных <text:s text:c="2"/>ему <text:s text:c="2"/>материальных <text:s text:c="2"/>ценностей.</text:p>
      <text:p text:style-name="P1"><text:s text:c="8"/>2. Администрация обязуется:</text:p>
      <text:p text:style-name="P1"><text:s text:c="8"/>а) создавать работнику условия, необходимые для нормальной работы <text:s text:c="2"/>и обеспечения полной сохранности вверенных ему материальных ценностей;</text:p>
      <text:p text:style-name="P1"><text:s text:c="8"/>б) знакомить <text:s text:c="2"/>работника <text:s text:c="2"/>с <text:s text:c="2"/>действующим <text:s text:c="2"/>законодательством <text:s/>о <text:s text:c="2"/>материальной ответственности рабочих и служащих за ущерб, <text:s/>причиненный <text:s text:c="2"/>предприятию, <text:s text:c="2"/>учреждению, <text:s text:c="2"/>организации, <text:s text:c="2"/>а <text:s text:c="2"/>также <text:s/>с <text:s/>действующими <text:s text:c="2"/>инструкциями, <text:s/>нормативами и правилами хранения, <text:s/>приемки, <text:s/>обработки, <text:s text:c="2"/>продажи <text:s/>(отпуска), <text:s/>перевозки <text:s/>или применения в процессе производства <text:s text:c="2"/>переданных ему материальных ценностей;</text:p>
      <text:p text:style-name="P1"><text:s text:c="8"/>в) проводить <text:s/>в установленном порядке инвентаризацию материальных <text:s text:c="2"/>ценностей.</text:p>
      <text:p text:style-name="P1"><text:s text:c="8"/>3. В случае необеспечения по вине работника сохранности вверенных <text:s text:c="2"/>ему материальных ценностей определение <text:s/>размера <text:s/>ущерба, <text:s/>причиненного <text:s text:c="2"/>предприятию, <text:s/>учреждению, организации, и его возмещение производится в <text:s text:c="2"/>соответствии с действующим законодательством.</text:p>
      <text:p text:style-name="P1"><text:s text:c="8"/>4. Работник <text:s/>не <text:s/>несет <text:s/>материальной ответственности, <text:s/>если ущерб <text:s text:c="2"/>причинен не по его вине.</text:p>
      <text:p text:style-name="P1"><text:s text:c="8"/>5. Действие <text:s/>настоящего <text:s/>Договора <text:s/>распространяется <text:s/>на все время <text:s text:c="2"/>работы с вверенными работнику <text:s/>материальными <text:s/>ценностями <text:s/>предприятия, <text:s text:c="2"/>учреждения, организации.</text:p>
      <text:p text:style-name="P1"><text:s text:c="8"/>6. Настоящий Договор составлен в <text:s/>двух <text:s/>экземплярах, <text:s/>из <text:s/>которых <text:s text:c="2"/>первый находится у администрации, а второй - у работника.</text:p>
      <text:p text:style-name="P1"><text:s text:c="3"/></text:p>
      <text:p text:style-name="P1"><text:s text:c="8"/>Адреса сторон Договора: <text:s text:c="14"/><text:tab/> <text:s text:c="4"/>Подписи сторон Договора:</text:p>
      <text:p text:style-name="P1"><text:s text:c="3"/></text:p>
      <text:p text:style-name="P1"><text:s text:c="8"/>администрации _________________ <text:s text:c="6"/>администрации _____________</text:p>
      <text:p text:style-name="P1"><text:s text:c="8"/>_______________________________ <text:s text:c="6"/>___________________________</text:p>
      <text:p text:style-name="P1"><text:s text:c="8"/>работника _____________________ <text:s text:c="6"/><text:span text:style-name="T2"><text:s text:c="2"/></text:span>работника _________________</text:p>
      <text:p text:style-name="P1"><text:s text:c="8"/>_______________________________ <text:s text:c="6"/>___________________________</text:p>
      <text:p text:style-name="P1"><text:s text:c="3"/><text:span text:style-name="T2"><text:s/></text:span></text:p>
      <text:p text:style-name="P1"><text:s text:c="8"/>Дата заключения Договора <text:s text:c="18"/>М.П.</text:p>
      <text:p text:style-name="P1"><text:s text:c="8"/><text:span text:style-name="T2">"__"____________ </text:span>200<text:span text:style-name="T2">_ </text:span>г<text:span text:style-name="T2">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материальной ответственности</dc:title>
    <meta:creation-date>2009-02-22T22:45:00</meta:creation-date>
    <dc:creator>===</dc:creator>
    <dc:date>2009-02-22T22:52:00</dc:date>
    <meta:editing-cycles>4</meta:editing-cycles>
    <meta:editing-duration>PT4M</meta:editing-duration>
    <meta:document-statistic meta:table-count="0" meta:image-count="0" meta:object-count="0" meta:page-count="2" meta:paragraph-count="60" meta:word-count="445" meta:character-count="5290" meta:non-whitespace-character-count="406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