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художника компьютерной график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Художник<text:span text:style-name="T1"> <text:s text:c="3"/></text:span>компьютерной<text:span text:style-name="T1"> <text:s text:c="3"/></text:span>графики<text:span text:style-name="T1"> <text:s text:c="2"/></text:span>относится<text:span text:style-name="T1"> <text:s text:c="2"/></text:span>к<text:span text:style-name="T1"> <text:s text:c="2"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художника<text:span text:style-name="T1"> </text:span>компьютерной<text:span text:style-name="T1"> </text:span>графики<text:span text:style-name="T1"> </text:span>назначается<text:span text:style-name="T1"> </text:span>лицо,</text:p>
      <text:p text:style-name="P2">имеющее<text:span text:style-name="T1"> </text:span>высшее<text:span text:style-name="T1"> <text:s text:c="2"/></text:span>профессиональное<text:span text:style-name="T1"> <text:s text:c="2"/></text:span>(художественное)<text:span text:style-name="T1"> <text:s text:c="2"/></text:span>образование<text:span text:style-name="T1"> <text:s text:c="3"/></text:span>без</text:p>
      <text:p text:style-name="P2">предъявления<text:span text:style-name="T1"> </text:span>требований<text:span text:style-name="T1"> <text:s/></text:span>к<text:span text:style-name="T1"> <text:s/></text:span>стажу<text:span text:style-name="T1"> <text:s/></text:span>работы<text:span text:style-name="T1"> <text:s/></text:span>или<text:span text:style-name="T1"> <text:s/></text:span>среднее<text:span text:style-name="T1"> <text:s/></text:span>профессиональное</text:p>
      <text:p text:style-name="P2">(художественное)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text:s/></text:span>не<text:span text:style-name="T1"> <text:s/></text:span>менее<text:span text:style-name="T1"> <text:s/></text:span>5</text:p>
      <text:p text:style-name="P2">лет.</text:p>
      <text:p text:style-name="P2"><text:span text:style-name="T1"><text:s text:c="5"/></text:span>1.3.<text:span text:style-name="T1"> </text:span>Художник<text:span text:style-name="T1"> </text:span>компьютерной<text:span text:style-name="T1"> </text:span>графики<text:span text:style-name="T1"> </text:span>назначается<text:span text:style-name="T1"> <text:s/></text:span>и<text:span text:style-name="T1"> <text:s/></text:span>освобождается<text:span text:style-name="T1"> <text:s/></text:span>от</text:p>
      <text:p text:style-name="P2">должности<text:span text:style-name="T1"> <text:s text:c="2"/></text:span>руководителем<text:span text:style-name="T1"> <text:s text:c="2"/></text:span>предприятия<text:span text:style-name="T1"> <text:s text:c="2"/></text:span>и<text:span text:style-name="T1"> <text:s/></text:span>непосредственно<text:span text:style-name="T1"> <text:s/></text:span>подчиняется</text:p>
      <text:p text:style-name="P2">________________________________________________________________________.</text:p>
      <text:p text:style-name="P2"><text:span text:style-name="T1"><text:s text:c="5"/></text:span>1.4.<text:span text:style-name="T1"> </text:span>Художник<text:span text:style-name="T1"> </text:span>компьютерной<text:span text:style-name="T1"> </text:span>графики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<text:span text:style-name="T1"> </text:span>и<text:span text:style-name="T1"> </text:span>иные<text:span text:style-name="T1"> </text:span>нормативные<text:span text:style-name="T1"> </text:span>правовые<text:span text:style-name="T1"> </text:span>акты,<text:span text:style-name="T1"> <text:s/></text:span>определяющие<text:span text:style-name="T1"> </text:span>требования,</text:p>
      <text:p text:style-name="P2">предъявляемые<text:span text:style-name="T1"> </text:span>к<text:span text:style-name="T1"> </text:span>уровню<text:span text:style-name="T1"> </text:span>телепрограмм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и<text:span text:style-name="T1"> </text:span>технологию<text:span text:style-name="T1"> </text:span>создания<text:span text:style-name="T1"> </text:span>телевизионных<text:span text:style-name="T1"> </text:span>программ;</text:p>
      <text:p text:style-name="P2"><text:span text:style-name="T1"><text:s text:c="5"/></text:span>-<text:span text:style-name="T1"> </text:span>принципы<text:span text:style-name="T1"> </text:span>работы<text:span text:style-name="T1"> </text:span>компьютерных<text:span text:style-name="T1"> </text:span>систем;</text:p>
      <text:p text:style-name="P2"><text:span text:style-name="T1"><text:s text:c="5"/></text:span>-<text:span text:style-name="T1"> </text:span>компьютерные<text:span text:style-name="T1"> </text:span>программы,<text:span text:style-name="T1"> <text:s/></text:span>используемые<text:span text:style-name="T1"> </text:span>для<text:span text:style-name="T1"> <text:s/></text:span>разработки<text:span text:style-name="T1"> <text:s/></text:span>графических</text:p>
      <text:p text:style-name="P2">материалов;</text:p>
      <text:p text:style-name="P2"><text:span text:style-name="T1"><text:s text:c="5"/></text:span>-<text:span text:style-name="T1"> </text:span>художественно-графическую<text:span text:style-name="T1"> </text:span>технику;</text:p>
      <text:p text:style-name="P2"><text:span text:style-name="T1"><text:s text:c="5"/></text:span>-<text:span text:style-name="T1"> </text:span>искусство<text:span text:style-name="T1"> </text:span>композиции;</text:p>
      <text:p text:style-name="P2"><text:span text:style-name="T1"><text:s text:c="5"/></text:span>-<text:span text:style-name="T1"> </text:span>цветоведение;</text:p>
      <text:p text:style-name="P2"><text:span text:style-name="T1"><text:s text:c="5"/></text:span>-<text:span text:style-name="T1"> </text:span>оптические<text:span text:style-name="T1"> </text:span>изменения<text:span text:style-name="T1"> </text:span>цветов<text:span text:style-name="T1"> </text:span>и<text:span text:style-name="T1"> </text:span>их<text:span text:style-name="T1"> </text:span>сочетания<text:span text:style-name="T1"> </text:span>на<text:span text:style-name="T1"> </text:span>расстоянии;</text:p>
      <text:p text:style-name="P2"><text:span text:style-name="T1"><text:s text:c="5"/></text:span>-<text:span text:style-name="T1"> </text:span>технологию<text:span text:style-name="T1"> </text:span>создания<text:span text:style-name="T1"> </text:span>графических<text:span text:style-name="T1"> </text:span>видеоматериалов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/text:span>зарубежный<text:span text:style-name="T1"> </text:span>опыт<text:span text:style-name="T1"> </text:span>в<text:span text:style-name="T1"> </text:span>области<text:span text:style-name="T1"> </text:span>компьютерной</text:p>
      <text:p text:style-name="P2">графики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oft-page-break/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text:s/></text:span>художника<text:span text:style-name="T1"> <text:s/></text:span>компьютерной<text:span text:style-name="T1"> <text:s/></text:span>графики<text:span text:style-name="T1"> <text:s/></text:span>(отпуск,</text:p>
      <text:p text:style-name="P2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Художник<text:span text:style-name="T1"> </text:span>компьютерной<text:span text:style-name="T1"> </text:span>графики:</text:p>
      <text:p text:style-name="P2"><text:span text:style-name="T1"><text:s text:c="5"/></text:span>2.1.<text:span text:style-name="T1"> </text:span>Осуществляет<text:span text:style-name="T1"> </text:span>художественное<text:span text:style-name="T1"> </text:span>оформление<text:span text:style-name="T1"> <text:s/></text:span>телевизионных<text:span text:style-name="T1"> <text:s/></text:span>программ</text:p>
      <text:p text:style-name="P2">на<text:span text:style-name="T1"> </text:span>основе<text:span text:style-name="T1"> </text:span>использования<text:span text:style-name="T1"> </text:span>средств<text:span text:style-name="T1"> </text:span>компьютерной<text:span text:style-name="T1"> </text:span>графики.</text:p>
      <text:p text:style-name="P2"><text:span text:style-name="T1"><text:s text:c="5"/></text:span>2.2.<text:span text:style-name="T1"> </text:span>Разрабатывает<text:span text:style-name="T1"> </text:span>различные<text:span text:style-name="T1"> </text:span>по<text:span text:style-name="T1"> </text:span>сложности<text:span text:style-name="T1"> </text:span>заставки<text:span text:style-name="T1"> <text:s/></text:span>к<text:span text:style-name="T1"> <text:s/></text:span>телевизионным</text:p>
      <text:p text:style-name="P2">передачам,<text:span text:style-name="T1"> </text:span>воплощая<text:span text:style-name="T1"> <text:s text:c="6"/></text:span>творческий<text:span text:style-name="T1"> <text:s text:c="6"/></text:span>замысел<text:span text:style-name="T1"> <text:s text:c="6"/></text:span>режиссера<text:span text:style-name="T1"> <text:s text:c="5"/></text:span>и</text:p>
      <text:p text:style-name="P2">художника-постановщика,<text:span text:style-name="T1"> </text:span>определяет<text:span text:style-name="T1"> <text:s/></text:span>совместно<text:span text:style-name="T1"> <text:s text:c="2"/></text:span>с<text:span text:style-name="T1"> <text:s text:c="2"/></text:span>ними<text:span text:style-name="T1"> <text:s text:c="2"/></text:span>их<text:span text:style-name="T1"> <text:s text:c="2"/></text:span>стиль<text:span text:style-name="T1"> <text:s text:c="2"/></text:span>и</text:p>
      <text:p text:style-name="P2">композицию.</text:p>
      <text:p text:style-name="P2"><text:span text:style-name="T1"><text:s text:c="5"/></text:span>2.3.<text:span text:style-name="T1"> </text:span>Выполняет<text:span text:style-name="T1"> <text:s text:c="3"/></text:span>работы<text:span text:style-name="T1"> <text:s text:c="2"/></text:span>по<text:span text:style-name="T1"> <text:s text:c="2"/></text:span>созданию<text:span text:style-name="T1"> <text:s text:c="2"/></text:span>оперативных<text:span text:style-name="T1"> <text:s text:c="2"/></text:span>графических</text:p>
      <text:p text:style-name="P2">материалов<text:span text:style-name="T1"> </text:span>при<text:span text:style-name="T1"> </text:span>подготовке<text:span text:style-name="T1"> </text:span>информационных<text:span text:style-name="T1"> </text:span>выпусков.</text:p>
      <text:p text:style-name="P2"><text:span text:style-name="T1"><text:s text:c="5"/></text:span>2.4.<text:span text:style-name="T1"> </text:span>Разрабатывает<text:span text:style-name="T1"> </text:span>самостоятельно<text:span text:style-name="T1"> </text:span>или<text:span text:style-name="T1"> </text:span>с<text:span text:style-name="T1"> </text:span>участием<text:span text:style-name="T1"> </text:span>художника-аниматора</text:p>
      <text:p text:style-name="P2">элементы<text:span text:style-name="T1"> </text:span>графического<text:span text:style-name="T1"> </text:span>сюжета<text:span text:style-name="T1"> </text:span>(электронные<text:span text:style-name="T1"> </text:span>фоны,<text:span text:style-name="T1"> </text:span>статическую<text:span text:style-name="T1"> </text:span>видеографику,</text:p>
      <text:p text:style-name="P2">простые<text:span text:style-name="T1"> </text:span>программы<text:span text:style-name="T1"> </text:span>анимации,<text:span text:style-name="T1"> </text:span>шрифтовые<text:span text:style-name="T1"> </text:span>композиции<text:span text:style-name="T1"> </text:span>и<text:span text:style-name="T1"> </text:span>т.д.).</text:p>
      <text:p text:style-name="P2"><text:span text:style-name="T1"><text:s text:c="5"/></text:span>2.5.<text:span text:style-name="T1"> </text:span>Принимает<text:span text:style-name="T1"> </text:span>участие<text:span text:style-name="T1"> </text:span>в<text:span text:style-name="T1"> </text:span>разработке<text:span text:style-name="T1"> </text:span>логотипов,<text:span text:style-name="T1"> <text:s/></text:span>создания<text:span text:style-name="T1"> </text:span>графических</text:p>
      <text:p text:style-name="P2">изображений<text:span text:style-name="T1"> </text:span>для<text:span text:style-name="T1"> </text:span>телевизионной<text:span text:style-name="T1"> </text:span>рекламы.</text:p>
      <text:p text:style-name="P2"><text:span text:style-name="T1"><text:s text:c="5"/></text:span>2.6.<text:span text:style-name="T1"> </text:span>Выполняет<text:span text:style-name="T1"> </text:span>динамическую<text:span text:style-name="T1"> </text:span>графику<text:span text:style-name="T1"> </text:span>в<text:span text:style-name="T1"> </text:span>процессе<text:span text:style-name="T1"> </text:span>видеозаписи<text:span text:style-name="T1"> </text:span>и<text:span text:style-name="T1"> </text:span>монтажа</text:p>
      <text:p text:style-name="P2">совместно<text:span text:style-name="T1"> </text:span>с<text:span text:style-name="T1"> </text:span>операторами<text:span text:style-name="T1"> </text:span>компьютерных<text:span text:style-name="T1"> </text:span>систем<text:span text:style-name="T1"> </text:span>и<text:span text:style-name="T1"> </text:span>монтажерами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Художник<text:span text:style-name="T1"> </text:span>компьютерной<text:span text:style-name="T1"> </text:span>график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text:s text:c="2"/></text:span>предприятия<text:span text:style-name="T1"> <text:s text:c="2"/></text:span>информацию,<text:span text:style-name="T1"> <text:s/></text:span>связанную<text:span text:style-name="T1"> <text:s/></text:span>с<text:span text:style-name="T1"> <text:s/></text:span>вопросами<text:span text:style-name="T1"> <text:s/></text:span>своей</text:p>
      <text:p text:style-name="P2"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Художник<text:span text:style-name="T1"> </text:span>компьютерной<text:span text:style-name="T1"> </text:span>график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1:00</meta:creation-date>
    <dc:creator>Admin</dc:creator>
    <dc:date>2009-12-10T17:41:00</dc:date>
    <meta:editing-cycles>2</meta:editing-cycles>
    <meta:editing-duration>P15824DT17H31M44S</meta:editing-duration>
    <meta:document-statistic meta:table-count="0" meta:image-count="0" meta:object-count="0" meta:page-count="3" meta:paragraph-count="138" meta:word-count="534" meta:character-count="6493" meta:non-whitespace-character-count="468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