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2</text:p>
      <text:p text:style-name="Preformatted_20_Text"><text:s text:c="58"/>к приказу ЦБ РФ</text:p>
      <text:p text:style-name="Preformatted_20_Text"><text:s text:c="51"/>от 02.07.96 No. 02-287</text:p>
      <text:p text:style-name="Preformatted_20_Text"><text:s text:c="3"/></text:p>
      <text:p text:style-name="Preformatted_20_Text"><text:s text:c="63"/>Приложение</text:p>
      <text:p text:style-name="Preformatted_20_Text"><text:s text:c="63"/>к Договору</text:p>
      <text:p text:style-name="Preformatted_20_Text"><text:s text:c="3"/></text:p>
      <text:p text:style-name="Preformatted_20_Text"><text:s text:c="33"/>СЕРТИФИКАТ</text:p>
      <text:p text:style-name="Preformatted_20_Text"><text:s text:c="17"/>ДОЛЕВОГО УЧАСТИЯ В ОБЩЕМ ФОНДЕ БАНКОВСКОГО</text:p>
      <text:p text:style-name="Preformatted_20_Text"><text:s text:c="27"/>УПРАВЛЕНИЯ Nо. _______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0"/>(полное наименование, местонахождение (почтовый адрес))</text:p>
      <text:p text:style-name="Preformatted_20_Text"><text:s text:c="3"/></text:p>
      <text:p text:style-name="Preformatted_20_Text"><text:s text:c="8"/>Доля учредителя <text:s/>доверительного управления, <text:s/>передаваемая в ОФБУ,</text:p>
      <text:p text:style-name="Preformatted_20_Text"><text:s text:c="3"/>составляет _______________________ руб. <text:s/>(при передаче в доверительное</text:p>
      <text:p text:style-name="Preformatted_20_Text"><text:s text:c="3"/>управление <text:s/>ценных <text:s/>бумаг <text:s/>оценка <text:s/>доли <text:s/>устанавливается по соглашению</text:p>
      <text:p text:style-name="Preformatted_20_Text"><text:s text:c="3"/>сторон.)</text:p>
      <text:p text:style-name="Preformatted_20_Text"><text:s text:c="3"/></text:p>
      <text:p text:style-name="Preformatted_20_Text"><text:s text:c="8"/>Дата внесения имущества _____________________.</text:p>
      <text:p text:style-name="Preformatted_20_Text"><text:s text:c="3"/></text:p>
      <text:p text:style-name="Preformatted_20_Text"><text:s text:c="8"/>Учредитель доверительного управления ____________________________</text:p>
      <text:p text:style-name="Preformatted_20_Text"><text:s text:c="45"/>(полное наименование (имя),</text:p>
      <text:p text:style-name="Preformatted_20_Text"><text:s text:c="3"/>______________________________________________________________________</text:p>
      <text:p text:style-name="Preformatted_20_Text"><text:s text:c="9"/>юридический адрес и местонахождение (для юридических лиц),</text:p>
      <text:p text:style-name="Preformatted_20_Text"><text:s text:c="3"/>______________________________________________________________________</text:p>
      <text:p text:style-name="Preformatted_20_Text"><text:s text:c="22"/>паспортные данные (для граждан))</text:p>
      <text:p text:style-name="Preformatted_20_Text"><text:s text:c="3"/></text:p>
      <text:p text:style-name="Preformatted_20_Text"><text:s text:c="3"/></text:p>
      <text:p text:style-name="Preformatted_20_Text"><text:s text:c="8"/>Выгодоприобретатель _____________________________________________</text:p>
      <text:p text:style-name="Preformatted_20_Text"><text:s text:c="26"/>(полное наименование (имя) выгодоприобретателя,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11"/>юридический адрес и местонахождение (для юридических лиц),</text:p>
      <text:p text:style-name="Preformatted_20_Text"><text:s text:c="3"/></text:p>
      <text:p text:style-name="Preformatted_20_Text"><text:s text:c="3"/>______________________________________________________________________</text:p>
      <text:p text:style-name="Preformatted_20_Text"><text:s text:c="22"/>паспортные данные (для граждан))</text:p>
      <text:p text:style-name="Preformatted_20_Text"><text:s text:c="3"/></text:p>
      <text:p text:style-name="Preformatted_20_Text"><text:s text:c="8"/>_______________________________</text:p>
      <text:p text:style-name="Preformatted_20_Text"><text:s text:c="8"/>(подпись руководителя или иного</text:p>
      <text:p text:style-name="Preformatted_20_Text"><text:s text:c="9"/>уполномоченного лица</text:p>
      <text:p text:style-name="Preformatted_20_Text"><text:s text:c="9"/>доверительного управляющего)</text:p>
      <text:p text:style-name="Preformatted_20_Text"><text:s text:c="3"/></text:p>
      <text:p text:style-name="Preformatted_20_Text"><text:s text:c="8"/>______________________________</text:p>
      <text:p text:style-name="Preformatted_20_Text"><text:s text:c="8"/>(место выдачи и дата выдачи</text:p>
      <text:p text:style-name="Preformatted_20_Text"><text:s text:c="9"/>сертификата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112" meta:character-count="2041" meta:non-whitespace-character-count="1288"/>
    <meta:generator>LibreOffice/3.4$Unix LibreOffice_project/340m1$Build-203</meta:generator>
  </office:meta>
</office:document-meta>
</file>