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5"/>ПРЕКРАЩЕНИЕ ТРУДОВОГО ДОГОВОРА ПО П. 5 СТ. 29</text:p>
      <text:p text:style-name="Preformatted_20_Text"><text:s text:c="38"/></text:p>
      <text:p text:style-name="Preformatted_20_Text"><text:s text:c="19"/>г. Серпухов <text:s text:c="13"/>12.03.94 г.</text:p>
      <text:p text:style-name="Preformatted_20_Text"><text:s text:c="38"/></text:p>
      <text:p text:style-name="Preformatted_20_Text"><text:s text:c="30"/>Приказ N_______</text:p>
      <text:p text:style-name="Preformatted_20_Text"/>
      <text:p text:style-name="Preformatted_20_Text"><text:s text:c="8"/>1. Петухова Виктора <text:s/>Григорьевича уволить в <text:s/>связи с переводом</text:p>
      <text:p text:style-name="Preformatted_20_Text"><text:s text:c="4"/>на постоянную работу в АО "Анар" с 13 марта 1994 г.</text:p>
      <text:p text:style-name="Preformatted_20_Text"><text:s text:c="8"/>2. <text:s/>Главному <text:s/>бухгалтеру <text:s/>обеспечить <text:s/>производство <text:s/>расчета <text:s/>с</text:p>
      <text:p text:style-name="Preformatted_20_Text"><text:s text:c="4"/>В.Г.Петуховым в установленном порядке и сроки.</text:p>
      <text:p text:style-name="Preformatted_20_Text"><text:s text:c="8"/>3. Начальнику отдела кадров оформить запись <text:s/>в трудовую книжку</text:p>
      <text:p text:style-name="Preformatted_20_Text"><text:s text:c="4"/>Петухова В.Г. и ее выдачу в установленном порядке.</text:p>
      <text:p text:style-name="Preformatted_20_Text"><text:s text:c="8"/>4. С настоящим приказом ознакомить В.Г.Петухова под расписку.</text:p>
      <text:p text:style-name="Preformatted_20_Text"/>
      <text:p text:style-name="Preformatted_20_Text"><text:s text:c="8"/>Основание: заявление В.Г.Петухова, письмо-приглашение (185) 17</text:p>
      <text:p text:style-name="Preformatted_20_Text"><text:s text:c="4"/>от 09.03.94 г. из АО "Анар", ст.ст. 29, 39, 98, 99 КЗоТ РФ.</text:p>
      <text:p text:style-name="Preformatted_20_Text"><text:s text:c="9"/></text:p>
      <text:p text:style-name="Preformatted_20_Text"><text:s text:c="47"/>Директор ИЧП "Кристина"</text:p>
      <text:p text:style-name="Preformatted_20_Text"><text:s text:c="60"/>Шубин В.А.</text:p>
      <text:p text:style-name="Preformatted_20_Text"><text:s text:c="70"/></text:p>
      <text:p text:style-name="Preformatted_20_Text">(122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97" meta:character-count="1071" meta:non-whitespace-character-count="545"/>
    <meta:generator>LibreOffice/3.4$Unix LibreOffice_project/340m1$Build-302</meta:generator>
  </office:meta>
</office:document-meta>
</file>