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====</text:p>
      <text:p text:style-name="Preformatted_20_Text"><text:s text:c="3"/>TAX: LICENZINTORG</text:p>
      <text:p text:style-name="Preformatted_20_Text"><text:s text:c="3"/>------------------</text:p>
      <text:p text:style-name="Preformatted_20_Text"><text:s text:c="3"/></text:p>
      <text:p text:style-name="Preformatted_20_Text"><text:s text:c="3"/></text:p>
      <text:p text:style-name="Preformatted_20_Text"><text:s text:c="3"/>TO: THE FIRST NATIONAL BANK OF CHICAGO CHICAGO</text:p>
      <text:p text:style-name="Preformatted_20_Text"><text:s text:c="3"/></text:p>
      <text:p text:style-name="Preformatted_20_Text"><text:s text:c="3"/>FROM: BANK</text:p>
      <text:p text:style-name="Preformatted_20_Text"><text:s text:c="3"/></text:p>
      <text:p text:style-name="Preformatted_20_Text"><text:s text:c="3"/>DATE: 960802</text:p>
      <text:p text:style-name="Preformatted_20_Text"><text:s text:c="3"/></text:p>
      <text:p text:style-name="Preformatted_20_Text"><text:s text:c="3"/>TEST:</text:p>
      <text:p text:style-name="Preformatted_20_Text"><text:s text:c="3"/></text:p>
      <text:p text:style-name="Preformatted_20_Text"><text:s text:c="3"/>DATE OF ISSUANCE: 960802</text:p>
      <text:p text:style-name="Preformatted_20_Text"><text:s text:c="3"/>WE ISSUE TRANSFERABLE CREDIT NO.</text:p>
      <text:p text:style-name="Preformatted_20_Text"><text:s text:c="3"/>SUBJECT TO UNIFORM CUSTOMS AND PRACTICE FOR DOCUMENTARY CREDITS (1998</text:p>
      <text:p text:style-name="Preformatted_20_Text"><text:s text:c="3"/>REVISION) INTERNATIONAL CHAMBER OF COMMERCE PUBLICATION NO. 500</text:p>
      <text:p text:style-name="Preformatted_20_Text"><text:s text:c="3"/>EXPIRING ON 961204 MOSCOW RUSSIA</text:p>
      <text:p text:style-name="Preformatted_20_Text"><text:s text:c="3"/>CREDIT APPLICANT: LICENZINTORG</text:p>
      <text:p text:style-name="Preformatted_20_Text"><text:s text:c="3"/>BENEFICIARY: AMSOV COMPANY 3601 WEST DEVON AVENUE CHICAGO IL 60659 USA</text:p>
      <text:p text:style-name="Preformatted_20_Text"><text:s text:c="3"/>ACCNT 4163249</text:p>
      <text:p text:style-name="Preformatted_20_Text"><text:s text:c="3"/>AMOUNT: USD</text:p>
      <text:p text:style-name="Preformatted_20_Text"><text:s text:c="3"/>AVAILABLE WIHT US <text:s text:c="16"/>BY PAYMENT</text:p>
      <text:p text:style-name="Preformatted_20_Text"><text:s text:c="3"/>PARTIAL SHIPMENTS ALLOWED</text:p>
      <text:p text:style-name="Preformatted_20_Text"><text:s text:c="3"/>TRANSHIPMENT ALLOWED</text:p>
      <text:p text:style-name="Preformatted_20_Text"><text:s text:c="3"/>DISPATCH FROM SOUTH KOREA PORT <text:s text:c="3"/>DESTINATION: ROSSIA ST. PETERBOURG</text:p>
      <text:p text:style-name="Preformatted_20_Text"><text:s text:c="3"/>GOODS: CONTRACT 7324/099109 OF 960730</text:p>
      <text:p text:style-name="Preformatted_20_Text"><text:s text:c="3"/>DELIVERY OF LEATHER PRODUCTS</text:p>
      <text:p text:style-name="Preformatted_20_Text"><text:s text:c="3"/>CIF PORT ST.PETERBOURG</text:p>
      <text:p text:style-name="Preformatted_20_Text"><text:s text:c="3"/>DOCUMENTS:</text:p>
      <text:p text:style-name="Preformatted_20_Text"><text:s text:c="3"/>1. DETAILED ORIGINAL INVOICE AND 3 CPS</text:p>
      <text:p text:style-name="Preformatted_20_Text"><text:s text:c="3"/>2. CLEAN <text:s text:c="2"/>BILL <text:s text:c="2"/>OF <text:s/>LADING <text:s/>ORIGINAL <text:s/>ISSUED <text:s/>IN <text:s/>THE <text:s/>NAME <text:s/>OF <text:s/>VVO</text:p>
      <text:p text:style-name="Preformatted_20_Text"><text:s text:c="3"/>LICENZINTORG</text:p>
      <text:p text:style-name="Preformatted_20_Text"><text:s text:c="3"/>3. PACKING LIST IN 5 CPS</text:p>
      <text:p text:style-name="Preformatted_20_Text"><text:s text:c="3"/>4. TEST CERTIFICATE OR CERTIFICATE OF QUALITY OF SHIPMENT</text:p>
      <text:p text:style-name="Preformatted_20_Text"><text:s text:c="3"/>5. COPY <text:s/>OF <text:s/>EXPORT <text:s/>LICENCE <text:s/>IF <text:s/>REQUIRED <text:s/>OTHER <text:s/>WISE COPY OF LETTER</text:p>
      <text:p text:style-name="Preformatted_20_Text"><text:s text:c="3"/>STATING THAT NO LICENCE IS REQUIRED</text:p>
      <text:p text:style-name="Preformatted_20_Text"><text:s text:c="3"/>6. INSURANCE POLICY</text:p>
      <text:p text:style-name="Preformatted_20_Text"><text:s text:c="3"/>FURTHER CONDITIONS: CHARGES UNDER L/C ARE FOR SELLER'S ACCOUNT</text:p>
      <text:p text:style-name="Preformatted_20_Text"><text:s text:c="3"/>PRESENTATION PERIOD: <text:s/>DOCUMENTS <text:s/>TO <text:s/>BE PRESENTED WITHIN 21 DAYS AFTER</text:p>
      <text:p text:style-name="Preformatted_20_Text"><text:s text:c="3"/>THE DATE OF ISSUANCE OF THE SHIPPING DOCUMENTS BUT WITHIN THE VALIDITY</text:p>
      <text:p text:style-name="Preformatted_20_Text"><text:s text:c="3"/>OF THE CREDIT</text:p>
      <text:p text:style-name="Preformatted_20_Text"><text:s text:c="3"/>PLEASE NOTIFY BENEFICIARY WITHOUT ADDING YOUR CONFIRMATION</text:p>
      <text:p text:style-name="Preformatted_20_Text"><text:s text:c="3"/>REIMBURSEMENT: FOR <text:s/>RESEIPT <text:s/>OF <text:s/>PAYMENT <text:s/>PLS <text:s/>SEND <text:s/>DOCUMENTS <text:s/>AT OUR</text:p>
      <text:p text:style-name="Preformatted_20_Text"><text:s text:c="3"/>ADDRESS THROUGH YOUR BANK <text:s text:c="4"/>OUR REF NO.: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6" meta:word-count="213" meta:character-count="1557" meta:non-whitespace-character-count="1194"/>
    <meta:generator>LibreOffice/3.4$Unix LibreOffice_project/340m1$Build-302</meta:generator>
  </office:meta>
</office:document-meta>
</file>