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1" style:family="text">
      <style:text-properties style:font-name-complex="Courier New"/>
    </style:style>
    <style:style style:name="T2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3" style:family="text">
      <style:text-properties fo:color="#000000" style:font-name="Courier New" fo:font-size="10pt" style:text-underline-style="none" style:font-name-asian="Times New Roman" style:font-size-asian="10pt" style:language-asian="ru" style:country-asian="RU" style:font-name-complex="Courier Ne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line-break/><text:line-break/>В ___________________________________</text:p>
      <text:p text:style-name="P1">                                    нотариальную контору г. _____________<text:line-break/>   <text:line-break/>                                    от __________________________________<text:line-break/>                                           (фамилия, имя, отчество)<text:line-break/>   <text:line-break/>                                    адрес: ______________________________<text:line-break/>                                                (адрес по прописке)</text:p>
      <text:p text:style-name="Standard"><text:span text:style-name="T2"><text:line-break/>   <text:line-break/>   <text:line-break/>                                  </text:span><text:a xlink:type="simple" xlink:href="http://blanker.ru/doc/zayavlenie-o-prinyatii-nasledstva"><text:span text:style-name="Internet_20_link"><text:span text:style-name="T3">ЗАЯВЛЕНИЕ</text:span></text:span></text:a><text:span text:style-name="T2"><text:line-break/>               о принятии наследства и выдаче свидетельства<text:line-break/>                            о праве на наследство<text:line-break/>   <text:line-break/>        "__"_____________ _200_ г. умер(ла) ____________________________,<text:line-break/>                                                      (ф.и.о.)<text:line-break/>   <text:line-break/>   проживавший(ая) в г. __________ по адресу: __________________________.<text:line-break/>        Наследником является ___________________________________________,<text:line-break/>                                       (ф.и.о., степень родства)<text:line-break/>   <text:line-break/>   проживающий(ая) по вышеуказанному адресу: ___________________________.<text:line-break/>        Наследственное имущество ________________________________________<text:line-break/>   ______________________________________________________________________<text:line-break/>   ______________________________________________________________________<text:line-break/>   _____________________________________________________________________.<text:line-break/>        Настоящим  заявлением   наследство   принимаю   и   прошу  выдать<text:line-break/>   свидетельство  о   праве   на    наследство.    Других    наследников,<text:line-break/>   предусмотренных ст. 1142 ч. 3 ГК РФ, нет.<text:line-break/>   <text:line-break/>   <text:line-break/>   "__"_________ _200_ г.                                  ______________<text:line-break/>                                                              (подпись)<text:line-break/>   <text:line-break/>   <text:line-break/>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12:51:00</meta:creation-date>
    <dc:creator>Maria</dc:creator>
    <dc:date>2010-10-21T12:56:00</dc:date>
    <meta:editing-cycles>2</meta:editing-cycles>
    <meta:editing-duration>PT5M</meta:editing-duration>
    <meta:document-statistic meta:table-count="0" meta:image-count="0" meta:object-count="0" meta:page-count="1" meta:paragraph-count="3" meta:word-count="84" meta:character-count="1657" meta:non-whitespace-character-count="98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