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margin-left="0cm" fo:margin-right="0.538cm" fo:text-align="center" style:justify-single-word="false" fo:text-indent="0cm" style:auto-text-indent="false" style:text-autospace="non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cm" fo:margin-right="0.538cm" fo:text-align="justify" style:justify-single-word="false" fo:text-indent="0cm" style:auto-text-indent="false" style:text-autospace="none"/>
    </style:style>
    <style:style style:name="P4" style:family="paragraph" style:parent-style-name="Standard">
      <style:paragraph-properties fo:margin-left="0cm" fo:margin-right="0.538cm" fo:text-align="justify" style:justify-single-word="false" fo:text-indent="1.27cm" style:auto-text-indent="false" style:text-autospace="none"/>
    </style:style>
    <style:style style:name="P5" style:family="paragraph" style:parent-style-name="Standard">
      <style:paragraph-properties fo:margin-left="0cm" fo:margin-right="0.538cm" fo:text-align="justify" style:justify-single-word="false" fo:text-indent="1.27cm" style:auto-text-indent="false" style:text-autospace="none"/>
      <style:text-properties fo:language="none" fo:country="none" style:language-asian="none" style:country-asian="none"/>
    </style:style>
    <style:style style:name="P6" style:family="paragraph" style:parent-style-name="Standard">
      <style:paragraph-properties fo:margin-left="0cm" fo:margin-right="0.538cm" fo:text-align="justify" style:justify-single-word="false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fo:margin-left="0.635cm" fo:margin-right="1.355cm" fo:text-align="justify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0.635cm" fo:margin-right="0.538cm" fo:text-align="justify" style:justify-single-word="false" fo:text-indent="0cm" style:auto-text-indent="false" style:text-autospace="none"/>
      <style:text-properties fo:language="none" fo:country="none" style:language-asian="none" style:country-asian="none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color="#000000" fo:font-size="20pt" style:text-underline-style="none" fo:font-weight="bold" style:font-size-asian="20pt" style:font-weight-asian="bold" style:font-size-complex="20pt"/>
    </style:style>
    <style:style style:name="T2" style:family="text">
      <style:text-properties fo:color="#000000" fo:language="none" fo:country="none" style:text-underline-style="none" style:language-asian="none" style:country-asian="none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language="none" fo:country="none" fo:font-style="italic" style:font-size-asian="11pt" style:language-asian="none" style:country-asian="none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a xlink:type="simple" xlink:href="http://blanker.ru/doc/doverennost-fss"><text:span text:style-name="Internet_20_link"><text:span text:style-name="T1">Доверенность</text:span></text:span></text:a></text:p>
      <text:p text:style-name="P1"><text:a xlink:type="simple" xlink:href="http://blanker.ru/doc/doverennost-fss"><text:span text:style-name="T3"/></text:a></text:p>
      <text:p text:style-name="P2">___________________________________________________________________.</text:p>
      <text:p text:style-name="P2">(место и дата совершения доверенности)</text:p>
      <text:p text:style-name="P4"><text:s/></text:p>
      <text:p text:style-name="P3"><text:s/><text:span text:style-name="T4"><text:s text:c="5"/>_______________________________________, зарегистрированное "__" ________ _____г.</text:span></text:p>
      <text:p text:style-name="P3"><text:s/><text:span text:style-name="T4"><text:s text:c="5"/></text:span><text:span text:style-name="T6">(полное наименование юридического лица) <text:s text:c="55"/>(дата регистрации)</text:span></text:p>
      <text:p text:style-name="P3"><text:s/><text:span text:style-name="T4"><text:s text:c="5"/>по месту нахождения _______________, ОГРН ____________, ИНН __________________,</text:span></text:p>
      <text:p text:style-name="P3"><text:s/><text:span text:style-name="T4"><text:s text:c="5"/>в лице ______________________________________________________________________,</text:span></text:p>
      <text:p text:style-name="P3"><text:span text:style-name="T5"><text:s/></text:span><text:span text:style-name="T6"><text:s text:c="38"/>(должность, фамилия, имя, отчество)</text:span></text:p>
      <text:p text:style-name="P3"><text:s/><text:span text:style-name="T4"><text:s text:c="5"/>действующего на основании ___________________________________________________</text:span></text:p>
      <text:p text:style-name="P3"><text:s/><text:span text:style-name="T4"><text:s text:c="68"/></text:span><text:span text:style-name="T6">(Устава, Положения, Доверенности)</text:span></text:p>
      <text:p text:style-name="P3"><text:s/><text:span text:style-name="T4"><text:s text:c="5"/>настоящей доверенностью уполномочивает ______________________________________</text:span></text:p>
      <text:p text:style-name="P3"><text:s/><text:span text:style-name="T4"><text:s text:c="5"/>____________________________________________________________________________,</text:span></text:p>
      <text:p text:style-name="P3"><text:s/><text:span text:style-name="T4"><text:s text:c="17"/>(должность, фамилия, имя, отчество работника)</text:span></text:p>
      <text:p text:style-name="P3"><text:s/><text:span text:style-name="T4"><text:s text:c="5"/>паспорт серия ____ N ______, выдан "__" __________ г. ____________________________,</text:span></text:p>
      <text:p text:style-name="P3"><text:span text:style-name="T5"><text:s/></text:span><text:span text:style-name="T6"><text:s text:c="80"/>(дата выдачи) <text:s text:c="27"/>(кем выдан)</text:span></text:p>
      <text:p text:style-name="P3"><text:s/><text:span text:style-name="T4"><text:s text:c="5"/>зарегистрированную(ого) по месту жительства по адресу ___________________________,</text:span></text:p>
      <text:p text:style-name="P4"><text:s/></text:p>
      <text:p text:style-name="P7"><text:span text:style-name="T4">сдавать и получать любые <text:s/>документы, подписывать, заполнять и подавать декларации, заявления и иные письменные документы; давать объяснения (в том числе в письменном виде), представлять интересы организации в ИМНС, </text:span><text:a xlink:type="simple" xlink:href="http://doverus.ru/doc/doverennost-v-fss"><text:span text:style-name="Internet_20_link"><text:span text:style-name="T2">ФСС</text:span></text:span></text:a><text:span text:style-name="T4">, ФОМС, а также производить действия, связанные со сверкой платежей и сдачей отчетности Общества в Пенсионном Фонде РФ. </text:span></text:p>
      <text:p text:style-name="P8"/>
      <text:p text:style-name="P3"><text:s/><text:span text:style-name="T4"><text:s text:c="5"/>Доверенность выдана без права передоверия сроком на _____________________________.</text:span></text:p>
      <text:p text:style-name="P3"><text:s/><text:span text:style-name="T4"><text:s text:c="98"/></text:span><text:span text:style-name="T6">(указать срок действия доверенности)</text:span></text:p>
      <text:p text:style-name="P3"><text:s text:c="6"/><text:span text:style-name="T4">Подпись доверенного лица _________________________________________ удостоверяю</text:span></text:p>
      <text:p text:style-name="P3"><text:s/><text:span text:style-name="T4"><text:s text:c="67"/></text:span><text:span text:style-name="T6">(образец подписи)</text:span></text:p>
      <text:p text:style-name="P3"><text:span text:style-name="T4"><text:s text:c="8"/>________________ ___________ (_______________________________________________) <text:s text:c="8"/></text:span></text:p>
      <text:p text:style-name="P3"><text:span text:style-name="T4"><text:s text:c="12"/></text:span><text:span text:style-name="T6">(должность) <text:s text:c="9"/>(подпись) <text:s text:c="8"/>Ф.И.О. лица, выдавшего доверенность от имени <text:s/>Общества</text:span></text:p>
      <text:p text:style-name="P5"><text:s/>М.П.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веренность на представление в ФСС</dc:title>
    <meta:initial-creator>===</meta:initial-creator>
    <meta:creation-date>2011-06-10T21:54:00</meta:creation-date>
    <dc:creator>===</dc:creator>
    <dc:date>2011-06-10T21:56:00</dc:date>
    <meta:print-date>2009-01-19T17:53:00</meta:print-date>
    <meta:editing-cycles>3</meta:editing-cycles>
    <meta:editing-duration>PT1M</meta:editing-duration>
    <meta:document-statistic meta:table-count="0" meta:image-count="0" meta:object-count="0" meta:page-count="1" meta:paragraph-count="27" meta:word-count="149" meta:character-count="2229" meta:non-whitespace-character-count="152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