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Preformatted_20_Text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46"/>УТВЕРЖДЕНО</text:p>
      <text:p text:style-name="Preformatted_20_Text"><text:s text:c="36"/>Министерством сельского хозяйства</text:p>
      <text:p text:style-name="Preformatted_20_Text"><text:s text:c="41"/>Российской Федерации</text:p>
      <text:p text:style-name="Preformatted_20_Text"><text:s text:c="42"/>22 января 1992 года</text:p>
      <text:p text:style-name="Preformatted_20_Text"><text:s text:c="36"/>Приложение к Положению о комиссии</text:p>
      <text:p text:style-name="Preformatted_20_Text"><text:s text:c="34"/>по приватизации земли и реорганизации</text:p>
      <text:p text:style-name="Preformatted_20_Text"><text:s text:c="44"/>колхоза (совхоза)</text:p>
      <text:p text:style-name="Preformatted_20_Text"/>
      <text:p text:style-name="Preformatted_20_Text"><text:s text:c="27"/>ПРОТОКОЛ</text:p>
      <text:p text:style-name="Preformatted_20_Text"><text:s text:c="8"/>учредительного собрания по организации акционерного</text:p>
      <text:p text:style-name="Preformatted_20_Text"><text:s text:c="8"/>общества, производственного кооператива, ассоциации</text:p>
      <text:p text:style-name="Preformatted_20_Text"/>
      <text:p text:style-name="Preformatted_20_Text"><text:s text:c="30"/>от "___"_______19__г.</text:p>
      <text:p text:style-name="Preformatted_20_Text"/>
      <text:p text:style-name="Preformatted_20_Text">Присутствовало - учредители:</text:p>
      <text:p text:style-name="Preformatted_20_Text">согласно прилагаемому списку __________________</text:p>
      <text:p text:style-name="Preformatted_20_Text"/>
      <text:p text:style-name="Preformatted_20_Text"><text:s text:c="27"/>Повестка дня</text:p>
      <text:p text:style-name="Preformatted_20_Text">1. О <text:s/>создании <text:s/>акционерного <text:s/>общества, <text:s/>производственного <text:s/>кооператива,</text:p>
      <text:p text:style-name="Preformatted_20_Text">ассоциации.</text:p>
      <text:p text:style-name="Preformatted_20_Text">2. Утверждение Устава.</text:p>
      <text:p text:style-name="Preformatted_20_Text">3. Выборы <text:s/>председателя, правления, <text:s/>ревизионной <text:s/>комиссии <text:s/>акционерного</text:p>
      <text:p text:style-name="Preformatted_20_Text">общества, производственного кооператива, ассоциации.</text:p>
      <text:p text:style-name="Preformatted_20_Text">4. Утверждение эскиза печати и штампа.</text:p>
      <text:p text:style-name="Preformatted_20_Text">По первому вопросу выступили: __________________________________________</text:p>
      <text:p text:style-name="Preformatted_20_Text"/>
      <text:p text:style-name="Preformatted_20_Text"><text:s text:c="29"/>Постановили:</text:p>
      <text:p text:style-name="Preformatted_20_Text">1. <text:s text:c="2"/>Создать <text:s text:c="3"/>акционерное <text:s text:c="2"/>общество <text:s text:c="2"/>открытого <text:s text:c="2"/>(закрытого) <text:s text:c="2"/>типа,</text:p>
      <text:p text:style-name="Preformatted_20_Text">производственный <text:s text:c="3"/>кооператив, <text:s text:c="3"/>ассоциацию <text:s text:c="3"/>_______________________</text:p>
      <text:p text:style-name="Preformatted_20_Text">(назвать).</text:p>
      <text:p text:style-name="Preformatted_20_Text">Подписать учредительный договор.</text:p>
      <text:p text:style-name="Preformatted_20_Text">Результаты голосования:</text:p>
      <text:p text:style-name="Preformatted_20_Text">за ____________ против_________________ воздержалось ______________.</text:p>
      <text:p text:style-name="Preformatted_20_Text">По второму вопросу выступили: __________________________________________</text:p>
      <text:p text:style-name="Preformatted_20_Text"/>
      <text:p text:style-name="Preformatted_20_Text"><text:s text:c="30"/>Постановили:</text:p>
      <text:p text:style-name="Preformatted_20_Text">Утвердить Устав <text:s/>акционерного общества, <text:s/>производственного <text:s/>кооператива,</text:p>
      <text:p text:style-name="Preformatted_20_Text">ассоциации.</text:p>
      <text:p text:style-name="Preformatted_20_Text">По третьему вопросу выступили: _________________________________________</text:p>
      <text:p text:style-name="Preformatted_20_Text"/>
      <text:p text:style-name="Preformatted_20_Text"><text:s text:c="30"/>Постановили:</text:p>
      <text:p text:style-name="Preformatted_20_Text">1. Избрать председателем товарищества ________________________ (Ф.И.О.)</text:p>
      <text:p text:style-name="Preformatted_20_Text">2. Избрать в правление в ревизионную комиссию __________________________</text:p>
      <text:p text:style-name="Preformatted_20_Text">Результаты голосования:</text:p>
      <text:p text:style-name="Preformatted_20_Text">за ____________ против_________________ воздержалось ______________.</text:p>
      <text:p text:style-name="Preformatted_20_Text">По четвертому вопросу выступили: ___________________________________</text:p>
      <text:p text:style-name="Preformatted_20_Text"><text:s text:c="5"/>Постановили:</text:p>
      <text:p text:style-name="Preformatted_20_Text">Утвердить эскиз печати и штампа.</text:p>
      <text:p text:style-name="Preformatted_20_Text">Результаты голосования:</text:p>
      <text:p text:style-name="Preformatted_20_Text">за ____________ против_________________ воздержалось ______________.</text:p>
      <text:p text:style-name="Preformatted_20_Text"/>
      <text:p text:style-name="Preformatted_20_Text"><text:s text:c="5"/>Председатель собрания ______________ (Ф.И.О.) <text:s text:c="4"/>(подпись)</text:p>
      <text:p text:style-name="Preformatted_20_Text"/>
      <text:p text:style-name="Preformatted_20_Text"><text:s text:c="5"/>Секретарь __________________ (Ф.И.О.) <text:s text:c="12"/>(подпись)</text:p>
      <text:p text:style-name="Preformatted_20_Text"/>
      <text:p text:style-name="Preformatted_20_Text"/>
      <text:p text:style-name="P1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DejaVu Sans Condensed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46" meta:word-count="166" meta:character-count="2306" meta:non-whitespace-character-count="1650"/>
    <meta:generator>LibreOffice/3.4$Unix LibreOffice_project/340m1$Build-302</meta:generator>
  </office:meta>
</office:document-meta>
</file>