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_________________________ <text:s text:c="9"/>Типовая межотраслевая форма No. Т-6</text:p>
      <text:p text:style-name="Preformatted_20_Text"><text:s text:c="3"/>предприятие, организация <text:s text:c="8"/>Утверждена постановлением Госкомстата</text:p>
      <text:p text:style-name="Preformatted_20_Text"><text:s text:c="36"/>России от __________ No. ____________</text:p>
      <text:p text:style-name="Preformatted_20_Text"><text:s text:c="56"/>+---------------+</text:p>
      <text:p text:style-name="Preformatted_20_Text"><text:s text:c="44"/>Код формы <text:s text:c="2"/>¦ <text:s text:c="14"/>¦</text:p>
      <text:p text:style-name="Preformatted_20_Text"><text:s text:c="56"/>+---------------+</text:p>
      <text:p text:style-name="Preformatted_20_Text"><text:s text:c="36"/>+-----------------------------------+</text:p>
      <text:p text:style-name="Preformatted_20_Text"><text:s text:c="36"/>¦Номер документа¦ Дата составления <text:s/>¦</text:p>
      <text:p text:style-name="Preformatted_20_Text"><text:s text:c="36"/>+---------------+-------------------¦</text:p>
      <text:p text:style-name="Preformatted_20_Text"><text:s text:c="36"/>¦ <text:s text:c="14"/>¦ <text:s text:c="18"/>¦</text:p>
      <text:p text:style-name="Preformatted_20_Text"><text:s text:c="36"/>+-----------------------------------+</text:p>
      <text:p text:style-name="Preformatted_20_Text"><text:s text:c="3"/></text:p>
      <text:p text:style-name="Preformatted_20_Text"><text:s text:c="27"/>ПРИКАЗ (РАСПОРЯЖЕНИЕ)</text:p>
      <text:p text:style-name="Preformatted_20_Text"><text:s text:c="26"/>о предоставлении отпуска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3"/>+---------------------------------------------------------------------</text:p>
      <text:p text:style-name="Preformatted_20_Text"><text:s text:c="3"/>¦Структурное¦Участок¦Категория¦Профессия,¦Тарифный разряд ¦Табельный</text:p>
      <text:p text:style-name="Preformatted_20_Text"><text:s text:c="3"/>¦подразделе-¦ <text:s text:c="6"/>¦персонала¦должность ¦(класс), ставка,¦ <text:s/>номер</text:p>
      <text:p text:style-name="Preformatted_20_Text"><text:s text:c="3"/>¦ние (цех, <text:s/>¦ <text:s text:c="6"/>¦ <text:s text:c="8"/>¦ <text:s text:c="9"/>¦ <text:s text:c="3"/>оклад <text:s text:c="6"/>¦</text:p>
      <text:p text:style-name="Preformatted_20_Text"><text:s text:c="3"/>¦ <text:s text:c="2"/>отдел) <text:s/>¦ <text:s text:c="6"/>¦ <text:s text:c="8"/>¦ <text:s text:c="9"/>¦ <text:s text:c="15"/>¦</text:p>
      <text:p text:style-name="Preformatted_20_Text"><text:s text:c="3"/>+-----------+-------+---------+----------+----------------+-----------</text:p>
      <text:p text:style-name="Preformatted_20_Text"><text:s text:c="3"/>¦ <text:s text:c="4"/>1 <text:s text:c="4"/>¦ <text:s text:c="2"/>2 <text:s text:c="2"/>¦ <text:s text:c="3"/>3 <text:s text:c="3"/>¦ <text:s text:c="3"/>4 <text:s text:c="4"/>¦ <text:s text:c="6"/>5 <text:s text:c="7"/>¦ <text:s text:c="4"/>6</text:p>
      <text:p text:style-name="Preformatted_20_Text"><text:s text:c="3"/>+-----------+-------+---------+----------+----------------+-----------+</text:p>
      <text:p text:style-name="Preformatted_20_Text"><text:s text:c="3"/>¦ <text:s text:c="10"/>¦ <text:s text:c="6"/>¦ <text:s text:c="8"/>¦ <text:s text:c="9"/>¦ <text:s text:c="15"/>¦ <text:s text:c="10"/>¦</text:p>
      <text:p text:style-name="Preformatted_20_Text"><text:s text:c="3"/>+-----------+-------+---------+----------+----------------+-----------¦</text:p>
      <text:p text:style-name="Preformatted_20_Text"><text:s text:c="3"/>¦ <text:s text:c="10"/>¦ <text:s text:c="6"/>¦ <text:s text:c="8"/>¦ <text:s text:c="9"/>¦ <text:s text:c="15"/>¦ <text:s text:c="10"/>¦</text:p>
      <text:p text:style-name="Preformatted_20_Text"><text:s text:c="3"/>+---------------------------------------------------------------------+</text:p>
      <text:p text:style-name="Preformatted_20_Text"><text:s text:c="3"/></text:p>
      <text:p text:style-name="Preformatted_20_Text"><text:s text:c="64"/>+--------+</text:p>
      <text:p text:style-name="Preformatted_20_Text"><text:s text:c="64"/>¦ <text:s/>Код <text:s text:c="2"/>¦</text:p>
      <text:p text:style-name="Preformatted_20_Text"><text:s text:c="64"/>+--------¦</text:p>
      <text:p text:style-name="Preformatted_20_Text"><text:s text:c="3"/>Условия труда ______________________________________________ ¦ <text:s text:c="7"/>¦</text:p>
      <text:p text:style-name="Preformatted_20_Text"><text:s text:c="64"/>+--------¦</text:p>
      <text:p text:style-name="Preformatted_20_Text"><text:s text:c="3"/>Режим труда ________________________________________________ ¦ <text:s text:c="7"/>¦</text:p>
      <text:p text:style-name="Preformatted_20_Text"><text:s text:c="64"/>+--------+</text:p>
      <text:p text:style-name="Preformatted_20_Text"><text:s text:c="3"/></text:p>
      <text:p text:style-name="Preformatted_20_Text"><text:s text:c="3"/>Предоставить ежегодный отпуск за рабочий год с "__"_______ 199__ г.</text:p>
      <text:p text:style-name="Preformatted_20_Text"><text:s text:c="44"/>+--------+</text:p>
      <text:p text:style-name="Preformatted_20_Text"><text:s text:c="3"/>по "___"_______ 199__ г. включительно на ¦ <text:s text:c="7"/>¦ рабочих дней.</text:p>
      <text:p text:style-name="Preformatted_20_Text"><text:s text:c="44"/>+--------+</text:p>
      <text:p text:style-name="Preformatted_20_Text"><text:s text:c="28"/>+---------+</text:p>
      <text:p text:style-name="Preformatted_20_Text"><text:s text:c="3"/>Дополнительный отпуск на ¦ <text:s text:c="8"/>¦ рабочих дней:</text:p>
      <text:p text:style-name="Preformatted_20_Text"><text:s text:c="28"/>+---------+</text:p>
      <text:p text:style-name="Preformatted_20_Text"><text:s text:c="3"/></text:p>
      <text:p text:style-name="Preformatted_20_Text"><text:s text:c="3"/>----------------------------------------------------------------------</text:p>
      <text:p text:style-name="Preformatted_20_Text"><text:s text:c="3"/>Вид дополнительного¦Код¦Количество¦Вид дополнительного¦Код¦Количество</text:p>
      <text:p text:style-name="Preformatted_20_Text"><text:s text:c="7"/>отпуска <text:s text:c="7"/>¦ <text:s text:c="2"/>¦ дней от- ¦ <text:s text:c="3"/>отпуска <text:s text:c="7"/>¦ <text:s text:c="2"/>¦ дней от-</text:p>
      <text:p text:style-name="Preformatted_20_Text"><text:s text:c="22"/>¦ <text:s text:c="2"/>¦ <text:s/>пуска <text:s text:c="2"/>¦ <text:s text:c="18"/>¦ <text:s text:c="2"/>¦ <text:s/>пуска</text:p>
      <text:p text:style-name="Preformatted_20_Text"><text:s text:c="3"/>-------------------+---+----------+-------------------+---+-----------</text:p>
      <text:p text:style-name="Preformatted_20_Text"><text:s text:c="11"/>1 <text:s text:c="9"/>¦ 2 ¦ <text:s text:c="3"/>3 <text:s text:c="4"/>¦ <text:s text:c="7"/>4 <text:s text:c="9"/>¦ 5 ¦ <text:s text:c="4"/>6</text:p>
      <text:p text:style-name="Preformatted_20_Text"><text:s text:c="3"/>-------------------+---+----------+-------------------+---+-----------</text:p>
      <text:p text:style-name="Preformatted_20_Text"><text:s text:c="22"/>¦ <text:s text:c="2"/>¦ <text:s text:c="9"/>¦ <text:s text:c="18"/>¦ <text:s text:c="2"/>¦</text:p>
      <text:p text:style-name="Preformatted_20_Text"><text:s text:c="3"/>-------------------+---+----------+-------------------+---+----------+</text:p>
      <text:p text:style-name="Preformatted_20_Text"><text:s text:c="22"/>¦ <text:s text:c="2"/>¦ <text:s text:c="9"/>¦ <text:s text:c="18"/>¦ <text:s text:c="2"/>¦ <text:s text:c="9"/>¦</text:p>
      <text:p text:style-name="Preformatted_20_Text"><text:s text:c="3"/>-------------------+---+----------+-------------------+---+----------¦</text:p>
      <text:p text:style-name="Preformatted_20_Text"><text:s text:c="22"/>¦ <text:s text:c="2"/>¦ <text:s text:c="9"/>¦ <text:s text:c="18"/>¦ <text:s text:c="2"/>¦ <text:s text:c="9"/>¦</text:p>
      <text:p text:style-name="Preformatted_20_Text"><text:s text:c="3"/>-------------------+---+----------+-------------------+---+----------¦</text:p>
      <text:p text:style-name="Preformatted_20_Text"><text:s text:c="22"/>¦ <text:s text:c="2"/>¦ <text:s text:c="9"/>¦ <text:s text:c="18"/>¦ <text:s text:c="2"/>¦ <text:s text:c="9"/>¦</text:p>
      <text:p text:style-name="Preformatted_20_Text"><text:s text:c="3"/>-------------------+---+----------+-------------------+---+----------¦</text:p>
      <text:p text:style-name="Preformatted_20_Text"><text:soft-page-break/><text:s text:c="22"/>¦ <text:s text:c="2"/>¦ <text:s text:c="9"/>¦ <text:s text:c="18"/>¦ <text:s text:c="2"/>¦ <text:s text:c="9"/>¦</text:p>
      <text:p text:style-name="Preformatted_20_Text"><text:s text:c="3"/>-------------------+---+----------+-------------------+---+----------¦</text:p>
      <text:p text:style-name="Preformatted_20_Text"><text:s text:c="22"/>¦ <text:s text:c="2"/>¦ <text:s text:c="9"/>¦ <text:s text:c="18"/>¦ <text:s text:c="2"/>¦ <text:s text:c="9"/>¦</text:p>
      <text:p text:style-name="Preformatted_20_Text"><text:s text:c="3"/>-------------------+---+----------+-------------------+---+----------¦</text:p>
      <text:p text:style-name="Preformatted_20_Text"><text:s text:c="22"/>¦ <text:s text:c="2"/>¦ <text:s text:c="9"/>¦ <text:s text:c="18"/>¦ <text:s text:c="2"/>¦ <text:s text:c="9"/>¦</text:p>
      <text:p text:style-name="Preformatted_20_Text"><text:s text:c="3"/>---------------------------------------------------------------------+</text:p>
      <text:p text:style-name="Preformatted_20_Text"><text:s text:c="3"/></text:p>
      <text:p text:style-name="Preformatted_20_Text"><text:s text:c="30"/>+----------+</text:p>
      <text:p text:style-name="Preformatted_20_Text"><text:s text:c="21"/>Всего на ¦ <text:s text:c="9"/>¦ рабочих дней</text:p>
      <text:p text:style-name="Preformatted_20_Text"><text:s text:c="30"/>+----------+</text:p>
      <text:p text:style-name="Preformatted_20_Text"><text:s text:c="3"/></text:p>
      <text:p text:style-name="Preformatted_20_Text"><text:s text:c="3"/>с "____"_______ 199__ г. по "___"__________ 199__ г. включительно.</text:p>
      <text:p text:style-name="Preformatted_20_Text"><text:s text:c="3"/></text:p>
      <text:p text:style-name="Preformatted_20_Text"><text:s text:c="8"/>Подпись руководителя ____________________________________________</text:p>
      <text:p text:style-name="Preformatted_20_Text"><text:s text:c="8"/>Подпись начальника (мастера) структурного подразделения _________</text:p>
      <text:p text:style-name="Preformatted_20_Text"><text:s text:c="3"/></text:p>
      <text:p text:style-name="Preformatted_20_Text"><text:s text:c="3"/>С приказом ознакомлен __________________________________</text:p>
      <text:p text:style-name="Preformatted_20_Text"><text:s text:c="31"/>(подпись работника)</text:p>
      <text:p text:style-name="Preformatted_20_Text"><text:s text:c="3"/></text:p>
      <text:p text:style-name="Preformatted_20_Text"><text:s text:c="3"/>"___"______ 199__ г.</text:p>
      <text:p text:style-name="Preformatted_20_Text"><text:s text:c="3"/></text:p>
      <text:p text:style-name="Preformatted_20_Text"><text:s text:c="3"/></text:p>
      <text:p text:style-name="Preformatted_20_Text"><text:s text:c="42"/>Оборотная сторона формы No. Т-6</text:p>
      <text:p text:style-name="Preformatted_20_Text"><text:s text:c="3"/></text:p>
      <text:p text:style-name="Preformatted_20_Text"><text:s text:c="27"/>Расчет оплаты отпуска</text:p>
      <text:p text:style-name="Preformatted_20_Text"><text:s text:c="3"/></text:p>
      <text:p text:style-name="Preformatted_20_Text"><text:s text:c="3"/>----------------------------------------------------------------------</text:p>
      <text:p text:style-name="Preformatted_20_Text"><text:s text:c="25"/>¦ <text:s text:c="34"/>¦</text:p>
      <text:p text:style-name="Preformatted_20_Text"><text:s text:c="25"/>+-----------------------------------+-----------</text:p>
      <text:p text:style-name="Preformatted_20_Text"><text:s text:c="25"/>¦ <text:s/>¦ <text:s/>¦ <text:s/>¦ <text:s/>¦ <text:s/>¦ <text:s/>¦ <text:s/>¦ <text:s/>¦ <text:s/>¦ <text:s/>¦ <text:s/>¦ <text:s/>¦</text:p>
      <text:p text:style-name="Preformatted_20_Text"><text:s text:c="3"/>----------------------+--+--+--+--+--+--+--+--+--+--+--+--+------------</text:p>
      <text:p text:style-name="Preformatted_20_Text"><text:s text:c="3"/>Выплаты, производимые ¦ <text:s/>¦ <text:s/>¦ <text:s/>¦ <text:s/>¦ <text:s/>¦ <text:s/>¦ <text:s/>¦ <text:s/>¦ <text:s/>¦ <text:s/>¦ <text:s/>¦ <text:s/>¦</text:p>
      <text:p text:style-name="Preformatted_20_Text"><text:s text:c="3"/>из фонда потребления <text:s/>¦ <text:s/>¦ <text:s/>¦ <text:s/>¦ <text:s/>¦ <text:s/>¦ <text:s/>¦ <text:s/>¦ <text:s/>¦ <text:s/>¦ <text:s/>¦ <text:s/>¦ <text:s/>¦</text:p>
      <text:p text:style-name="Preformatted_20_Text"><text:s text:c="25"/>+--+--+--+--+--+--+--+--+--+--+--+--+-----------</text:p>
      <text:p text:style-name="Preformatted_20_Text"><text:s text:c="3"/>Выплаты, производимые ¦ <text:s/>¦ <text:s/>¦ <text:s/>¦ <text:s/>¦ <text:s/>¦ <text:s/>¦ <text:s/>¦ <text:s/>¦ <text:s/>¦ <text:s/>¦ <text:s/>¦ <text:s/>¦</text:p>
      <text:p text:style-name="Preformatted_20_Text"><text:s text:c="3"/>из фондов специального¦ <text:s/>¦ <text:s/>¦ <text:s/>¦ <text:s/>¦ <text:s/>¦ <text:s/>¦ <text:s/>¦ <text:s/>¦ <text:s/>¦ <text:s/>¦ <text:s/>¦ <text:s/>¦</text:p>
      <text:p text:style-name="Preformatted_20_Text"><text:s text:c="3"/>назначения <text:s text:c="11"/>¦ <text:s/>¦ <text:s/>¦ <text:s/>¦ <text:s/>¦ <text:s/>¦ <text:s/>¦ <text:s/>¦ <text:s/>¦ <text:s/>¦ <text:s/>¦ <text:s/>¦ <text:s/>¦</text:p>
      <text:p text:style-name="Preformatted_20_Text"><text:s text:c="25"/>+--+--+--+--+--+--+--+--+--+--+--+--+-----------</text:p>
      <text:p text:style-name="Preformatted_20_Text"><text:s text:c="3"/>Льготные дни <text:s text:c="9"/>¦ <text:s/>¦ <text:s/>¦ <text:s/>¦ <text:s/>¦ <text:s/>¦ <text:s/>¦ <text:s/>¦ <text:s/>¦ <text:s/>¦ <text:s/>¦ <text:s/>¦ <text:s/>¦</text:p>
      <text:p text:style-name="Preformatted_20_Text"><text:s text:c="25"/>+-----------------------------------------------</text:p>
      <text:p text:style-name="Preformatted_20_Text"><text:s text:c="3"/></text:p>
      <text:p text:style-name="Preformatted_20_Text"><text:s text:c="3"/></text:p>
      <text:p text:style-name="Preformatted_20_Text"><text:s text:c="8"/>Средний заработок</text:p>
      <text:p text:style-name="Preformatted_20_Text"><text:s text:c="3"/></text:p>
      <text:p text:style-name="Preformatted_20_Text"><text:s text:c="24"/>+-----------------------------------------------+</text:p>
      <text:p text:style-name="Preformatted_20_Text"><text:s text:c="24"/>¦Структурное¦Учас-¦Катего- ¦Профессия,¦Табельный¦</text:p>
      <text:p text:style-name="Preformatted_20_Text"><text:s text:c="24"/>¦подразделе-¦ток <text:s/>¦рия пер-¦должность ¦номер <text:s text:c="3"/>¦</text:p>
      <text:p text:style-name="Preformatted_20_Text"><text:s text:c="24"/>¦ ние (цех, ¦ <text:s text:c="4"/>¦сонала <text:s/>¦ <text:s text:c="9"/>¦ <text:s text:c="8"/>¦</text:p>
      <text:p text:style-name="Preformatted_20_Text"><text:s text:c="24"/>¦ <text:s/>отдел) <text:s text:c="2"/>¦ <text:s text:c="4"/>¦ <text:s text:c="7"/>¦ <text:s text:c="9"/>¦ <text:s text:c="8"/>¦</text:p>
      <text:p text:style-name="Preformatted_20_Text"><text:s text:c="24"/>+-----------+-----+--------+----------+---------¦</text:p>
      <text:p text:style-name="Preformatted_20_Text"><text:s text:c="24"/>¦ <text:s text:c="10"/>¦ <text:s text:c="4"/>¦ <text:s text:c="7"/>¦ <text:s text:c="9"/>¦ <text:s text:c="8"/>¦</text:p>
      <text:p text:style-name="Preformatted_20_Text"><text:s text:c="24"/>+-----------------------------------------------+</text:p>
      <text:p text:style-name="Preformatted_20_Text"><text:s text:c="3"/></text:p>
      <text:p text:style-name="Preformatted_20_Text"><text:s text:c="3"/>+--------------------------------------------------+</text:p>
      <text:p text:style-name="Preformatted_20_Text"><text:s text:c="3"/>¦Из выплат, производимы¦ Из выпат, производимых из ¦</text:p>
      <text:p text:style-name="Preformatted_20_Text"><text:s text:c="3"/>¦ <text:s/>из фонда потребления¦ <text:s text:c="3"/>фондов специального <text:s text:c="3"/>¦</text:p>
      <text:p text:style-name="Preformatted_20_Text"><text:s text:c="3"/>¦ <text:s text:c="21"/>¦ <text:s text:c="8"/>назначения <text:s text:c="7"/>¦</text:p>
      <text:p text:style-name="Preformatted_20_Text"><text:s text:c="3"/>+----------------------+---------------------------¦</text:p>
      <text:p text:style-name="Preformatted_20_Text"><text:s text:c="3"/>¦месячный <text:s/>¦ <text:s text:c="2"/>дневной ¦ месячный <text:s text:c="4"/>¦ <text:s text:c="2"/>дневной <text:s/>¦</text:p>
      <text:p text:style-name="Preformatted_20_Text"><text:s text:c="3"/>+----------+-----------+--------------+------------¦</text:p>
      <text:p text:style-name="Preformatted_20_Text"><text:s text:c="3"/>¦ <text:s text:c="9"/>¦ <text:s text:c="10"/>¦ <text:s text:c="13"/>¦ <text:s text:c="11"/>¦</text:p>
      <text:p text:style-name="Preformatted_20_Text"><text:s text:c="3"/>+--------------------------------------------------+</text:p>
      <text:p text:style-name="Preformatted_20_Text"><text:s text:c="3"/></text:p>
      <text:p text:style-name="Preformatted_20_Text"><text:soft-page-break/><text:s text:c="3"/>--------------------------------------------------------------------------------------</text:p>
      <text:p text:style-name="Preformatted_20_Text"><text:s text:c="3"/></text:p>
      <text:p text:style-name="Preformatted_20_Text"><text:s text:c="3"/>--------------------------------------------------------------------------------------------------</text:p>
      <text:p text:style-name="Preformatted_20_Text"><text:s text:c="27"/>¦Месяц¦Вид оп-¦Корреспондирующий¦Сумма¦Дни¦Подоход- ¦ ¦ <text:s/>¦Прочие удержа-</text:p>
      <text:p text:style-name="Preformatted_20_Text"><text:s text:c="27"/>¦ <text:s text:c="4"/>¦ латы <text:s/>¦ <text:s text:c="3"/>счет <text:s text:c="8"/>¦ <text:s text:c="4"/>¦ <text:s text:c="2"/>¦ный налог¦ ¦ <text:s/>¦ <text:s text:c="5"/>ния</text:p>
      <text:p text:style-name="Preformatted_20_Text"><text:s text:c="3"/>Наименование начисления ¦ <text:s text:c="4"/>¦ <text:s text:c="6"/>+-----------------¦ <text:s text:c="4"/>¦ <text:s text:c="2"/>¦ <text:s text:c="8"/>¦ ¦ <text:s/>+----------------</text:p>
      <text:p text:style-name="Preformatted_20_Text"><text:s text:c="27"/>¦ <text:s text:c="4"/>¦ <text:s text:c="6"/>¦счет, <text:s/>¦код ана- ¦ <text:s text:c="4"/>¦ <text:s text:c="2"/>¦ <text:s text:c="8"/>¦ ¦ <text:s/>¦вид удер-¦сумма</text:p>
      <text:p text:style-name="Preformatted_20_Text"><text:s text:c="27"/>¦ <text:s text:c="4"/>¦ <text:s text:c="6"/>¦субсчет¦литичес- ¦ <text:s text:c="4"/>¦ <text:s text:c="2"/>¦ <text:s text:c="8"/>¦ ¦ <text:s/>¦ жания <text:s text:c="2"/>¦</text:p>
      <text:p text:style-name="Preformatted_20_Text"><text:s text:c="27"/>¦ <text:s text:c="4"/>¦ <text:s text:c="6"/>¦ <text:s text:c="6"/>¦ <text:s/>кого <text:s text:c="2"/>¦ <text:s text:c="4"/>¦ <text:s text:c="2"/>¦ <text:s text:c="8"/>¦ ¦ <text:s/>¦ <text:s text:c="8"/>¦</text:p>
      <text:p text:style-name="Preformatted_20_Text"><text:s text:c="27"/>¦ <text:s text:c="4"/>¦ <text:s text:c="6"/>¦ <text:s text:c="6"/>¦ <text:s/>учета <text:s/>¦ <text:s text:c="4"/>¦ <text:s text:c="2"/>¦ <text:s text:c="8"/>¦ ¦ <text:s/>¦ <text:s text:c="8"/>¦</text:p>
      <text:p text:style-name="Preformatted_20_Text"><text:s text:c="3"/>------------------------+-----+-------+-------+---------+-----+---+---------+-+--+---------+------</text:p>
      <text:p text:style-name="Preformatted_20_Text"><text:s text:c="8"/>1 <text:s text:c="17"/>¦ <text:s/>2 <text:s/>¦ <text:s text:c="2"/>3 <text:s text:c="2"/>¦ <text:s text:c="2"/>4 <text:s text:c="2"/>¦ <text:s text:c="3"/>5 <text:s text:c="3"/>¦ <text:s/>6 <text:s/>¦ 7 ¦ <text:s text:c="3"/>8 <text:s text:c="3"/>¦9¦10¦ <text:s text:c="2"/>11 <text:s text:c="3"/>¦ <text:s/>12</text:p>
      <text:p text:style-name="Preformatted_20_Text"><text:s text:c="3"/>------------------------+-----+-------+-------+---------+-----+---+---------+-+--+---------+------</text:p>
      <text:p text:style-name="Preformatted_20_Text"><text:s text:c="3"/>Заработная плата <text:s text:c="7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27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5"/>за предыдущий месяц <text:s text:c="2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27"/>+-----+-------+-------+---------+-----+---+---------+-+--+---------+------</text:p>
      <text:p text:style-name="Preformatted_20_Text"><text:s text:c="5"/>за текущий месяц <text:s text:c="5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27"/>+-----+-------+-------+---------+-----+---+---------+-+--+---------+------</text:p>
      <text:p text:style-name="Preformatted_20_Text"><text:s text:c="3"/>Сумма за отпуск: <text:s text:c="7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27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3"/>за текущий месяц <text:s text:c="7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27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5"/>из выплат, производи- 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5"/>мых из фонда потребле-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5"/>ния <text:s text:c="18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27"/>+-----+-------+-------+---------+-----+---¦ <text:s text:c="8"/>¦ ¦ <text:s/>¦ <text:s text:c="8"/>¦</text:p>
      <text:p text:style-name="Preformatted_20_Text"><text:s text:c="5"/>из выплат, производи- 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5"/>мых из фондов специ- <text:s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5"/>ального назначения <text:s text:c="3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27"/>+-----+-------+-------+---------+-----+---+---------+-+--+---------+------</text:p>
      <text:p text:style-name="Preformatted_20_Text"><text:s text:c="3"/>за будущий месяц <text:s text:c="7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27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5"/>из выплат, производи- 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5"/>мых из фонда потребле-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5"/>ния <text:s text:c="18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27"/>+-----+-------+-------+---------+-----+---¦ <text:s text:c="8"/>¦ ¦ <text:s/>¦ <text:s text:c="8"/>¦</text:p>
      <text:p text:style-name="Preformatted_20_Text"><text:s text:c="5"/>из выплат, производи- 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5"/>мых из фондов специ- <text:s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5"/>ального назначения <text:s text:c="3"/>¦ <text:s text:c="4"/>¦ <text:s text:c="6"/>¦ <text:s text:c="6"/>¦ <text:s text:c="8"/>¦ <text:s text:c="4"/>¦ <text:s text:c="2"/>¦ <text:s text:c="8"/>¦ ¦ <text:s/>¦ <text:s text:c="8"/>¦</text:p>
      <text:p text:style-name="Preformatted_20_Text"><text:s text:c="27"/>+-------------------------------+-----+---+---------+-+--+---------+------</text:p>
      <text:p text:style-name="Preformatted_20_Text"><text:s text:c="50"/>Итого <text:s text:c="3"/>¦ <text:s text:c="4"/>¦ Х ¦ <text:s text:c="8"/>¦ ¦ <text:s/>¦ <text:s text:c="3"/>Х <text:s text:c="3"/>¦</text:p>
      <text:p text:style-name="Preformatted_20_Text"><text:s text:c="59"/>+-----------------------------------------</text:p>
      <text:p text:style-name="Preformatted_20_Text"><text:s text:c="3"/></text:p>
      <text:p text:style-name="Preformatted_20_Text"><text:s text:c="3"/></text:p>
      <text:p text:style-name="Preformatted_20_Text"><text:s text:c="3"/>К выдаче ________________ руб. _________ коп. по платежной ведомости (расходному ордеру) No. _________</text:p>
      <text:p text:style-name="Preformatted_20_Text"><text:s text:c="3"/></text:p>
      <text:p text:style-name="Preformatted_20_Text"><text:s text:c="3"/></text:p>
      <text:p text:style-name="Preformatted_20_Text"><text:s text:c="8"/>Бухгалтер _________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75" meta:word-count="1079" meta:character-count="11205" meta:non-whitespace-character-count="5496"/>
    <meta:generator>LibreOffice/3.4$Unix LibreOffice_project/340m1$Build-302</meta:generator>
  </office:meta>
</office:document-meta>
</file>