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cm" fo:margin-right="-0.326cm" fo:text-indent="0cm" style:auto-text-indent="false"/>
    </style:style>
    <style:style style:name="P3" style:family="paragraph" style:parent-style-name="Standard">
      <style:paragraph-properties fo:margin-left="0cm" fo:margin-right="-0.326cm" fo:text-indent="0cm" style:auto-text-indent="false"/>
      <style:text-properties style:text-position="sub 58%"/>
    </style:style>
    <style:style style:name="P4" style:family="paragraph" style:parent-style-name="Standard">
      <style:paragraph-properties fo:margin-left="0cm" fo:margin-right="-0.326cm" fo:text-indent="0cm" style:auto-text-indent="false"/>
      <style:text-properties style:text-position="sub 58%" fo:font-size="16pt" style:font-size-asian="16pt" style:font-size-complex="16pt"/>
    </style:style>
    <style:style style:name="P5" style:family="paragraph" style:parent-style-name="Standard">
      <style:paragraph-properties fo:margin-left="0cm" fo:margin-right="-0.326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326cm" fo:line-height="150%" fo:text-indent="0cm" style:auto-text-indent="false"/>
    </style:style>
    <style:style style:name="P7" style:family="paragraph" style:parent-style-name="Standard">
      <style:paragraph-properties fo:margin-left="0cm" fo:margin-right="-0.326cm" fo:line-height="150%" fo:text-align="center" style:justify-single-word="false" fo:text-indent="0cm" style:auto-text-indent="false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size="16pt" style:font-size-asian="16pt" style:font-size-complex="16pt"/>
    </style:style>
    <style:style style:name="T3" style:family="text">
      <style:text-properties fo:color="#000000" style:text-position="sub 58%" fo:font-size="16pt" style:text-underline-style="none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№ 3</text:p>
      <text:p text:style-name="P1">Запись акта о рождении <text:s text:c="18"/>В отдел ЗАГСа___________________________________­­</text:p>
      <text:p text:style-name="P1">№_____________ <text:s text:c="31"/>_______________________________________________</text:p>
      <text:p text:style-name="P2">От «____»________________г. <text:s text:c="8"/>от______________________________________________</text:p>
      <text:p text:style-name="P2"><text:span text:style-name="T1"><text:s text:c="136"/>фамилия, имя, отчество матери</text:span></text:p>
      <text:p text:style-name="P3"/>
      <text:p text:style-name="P3"/>
      <text:p text:style-name="P5"><text:a xlink:type="simple" xlink:href="http://blanker.ru/doc/zayavlenie-svedeniya-ob-otce-v-zags"><text:span text:style-name="Internet_20_link"><text:span text:style-name="T3">ЗАЯВЛЕНИЕ О ВНЕСЕНИИ СВЕДЕНИЙ ОТ ОТЦЕ РЕБЕНКА</text:span></text:span></text:a></text:p>
      <text:p text:style-name="P5"><text:a xlink:type="simple" xlink:href="http://blanker.ru/doc/zayavlenie-svedeniya-ob-otce-v-zags"><text:span text:style-name="Internet_20_link"><text:span text:style-name="T3">В ЗАПИСЬ АКТА О РОЖДЕНИИ</text:span></text:span></text:a></text:p>
      <text:p text:style-name="P6"><text:span text:style-name="T1"><text:tab/></text:span><text:span text:style-name="T2">Прошу в запись акта о рождении моего ребенка</text:span><text:span text:style-name="T1">________________________________________________________</text:span></text:p>
      <text:p text:style-name="P2"><text:span text:style-name="T1">_______________________________________________________________________________________________________________________</text:span></text:p>
      <text:p text:style-name="P3"><text:s text:c="90"/>фамилия, имя, отчество</text:p>
      <text:p text:style-name="P2"><text:span text:style-name="T2">внести следующие сведения об отце ребенка:</text:span></text:p>
      <text:p text:style-name="P2"><text:span text:style-name="T2">фамилию (по моей фамилии)</text:span><text:span text:style-name="T1">_________________________________________________________________</text:span></text:p>
      <text:p text:style-name="P2"><text:span text:style-name="T2">имя</text:span><text:span text:style-name="T1">______________________________________________________________________________________________</text:span></text:p>
      <text:p text:style-name="P2"><text:span text:style-name="T2">отчество</text:span><text:span text:style-name="T1">________________________________________________________________________________________</text:span></text:p>
      <text:p text:style-name="P2"><text:span text:style-name="T2">Место государственной регистрации рождения</text:span><text:span text:style-name="T1">__________________________________________________________________</text:span></text:p>
      <text:p text:style-name="P3"><text:s text:c="130"/>наименование органа ЗАГСа</text:p>
      <text:p text:style-name="P3">_______________________________________________________________________________________________________________________</text:p>
      <text:p text:style-name="P2"><text:span text:style-name="T2">Дата государственной регистрации «</text:span><text:span text:style-name="T1">_____</text:span><text:span text:style-name="T2">»</text:span><text:span text:style-name="T1">___________________________________</text:span><text:span text:style-name="T2">г., а/з №</text:span><text:span text:style-name="T1">___________________________</text:span></text:p>
      <text:p text:style-name="P4">Подтверждаю, что в браке с отцом ребенка не состою и отцовство в отношении моего ребенка не установлено.</text:p>
      <text:p text:style-name="P2"><text:span text:style-name="T2">«</text:span><text:span text:style-name="T1">_____</text:span><text:span text:style-name="T2">»</text:span><text:span text:style-name="T1">______________________________</text:span><text:span text:style-name="T2">г. <text:s text:c="34"/></text:span><text:span text:style-name="T1">________________________________________________________</text:span></text:p>
      <text:p text:style-name="P3"><text:s text:c="160"/>подпись матери</text:p>
      <text:p text:style-name="P4"/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о внесении сведений об отце ребенка в запись акта о рождении</dc:title>
    <meta:creation-date>2010-05-24T11:51:00</meta:creation-date>
    <dc:creator>Maria</dc:creator>
    <dc:date>2010-05-24T11:53:00</dc:date>
    <meta:editing-cycles>3</meta:editing-cycles>
    <meta:editing-duration>PT4M</meta:editing-duration>
    <meta:document-statistic meta:table-count="0" meta:image-count="0" meta:object-count="0" meta:page-count="1" meta:paragraph-count="21" meta:word-count="92" meta:character-count="2069" meta:non-whitespace-character-count="139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