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6"/>Одобрен</text:p>
      <text:p text:style-name="Preformatted_20_Text"><text:s text:c="45"/>Постановлением Правительства</text:p>
      <text:p text:style-name="Preformatted_20_Text"><text:s text:c="53"/>Российской Федерации</text:p>
      <text:p text:style-name="Preformatted_20_Text"><text:s text:c="44"/>от 28 февраля 1994 г. Nо. 157</text:p>
      <text:p text:style-name="Preformatted_20_Text"><text:s text:c="3"/></text:p>
      <text:p text:style-name="Preformatted_20_Text"><text:s text:c="34"/>ДОГОВОР</text:p>
      <text:p text:style-name="Preformatted_20_Text"><text:s text:c="3"/></text:p>
      <text:p text:style-name="Preformatted_20_Text"><text:s text:c="8"/>Правительство Российской Федерации (далее именуется - учредитель)</text:p>
      <text:p text:style-name="Preformatted_20_Text"><text:s text:c="3"/>в <text:s text:c="2"/>лице <text:s text:c="2"/>министра <text:s text:c="2"/>Российской <text:s/>Федерации <text:s/>- <text:s/>руководителя <text:s/>Аппарата</text:p>
      <text:p text:style-name="Preformatted_20_Text"><text:s text:c="3"/>Правительства <text:s/>Российской <text:s/>Федерации <text:s/>Квасова <text:s/>В.П., <text:s/>действующего <text:s/>на</text:p>
      <text:p text:style-name="Preformatted_20_Text"><text:s text:c="3"/>основании Постановления <text:s/>Правительства <text:s/>Российской Федерации от "____"</text:p>
      <text:p text:style-name="Preformatted_20_Text"><text:s text:c="3"/>____________ 1994 г. <text:s/>Nо. <text:s/>______, <text:s/>с одной стороны, и редакция газеты</text:p>
      <text:p text:style-name="Preformatted_20_Text"><text:s text:c="3"/>"Российская <text:s/>газета" <text:s/>(далее <text:s/>именуется <text:s/>- <text:s/>редакция) <text:s/>в лице главного</text:p>
      <text:p text:style-name="Preformatted_20_Text"><text:s text:c="3"/>редактора Полежаевой Н.И., <text:s/>действующей на основании Устава редакции и</text:p>
      <text:p text:style-name="Preformatted_20_Text"><text:s text:c="3"/>газеты <text:s/>"Российская <text:s/>газета", <text:s/>с <text:s/>другой стороны, <text:s/>заключили настоящий</text:p>
      <text:p text:style-name="Preformatted_20_Text"><text:s text:c="3"/>договор о нижеследующем.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Стороны пришли к соглашению о необходимости <text:s/>регулярного <text:s/>выпуска</text:p>
      <text:p text:style-name="Preformatted_20_Text"><text:s text:c="3"/>массовым <text:s text:c="2"/>тиражом <text:s text:c="2"/>общероссийской <text:s text:c="2"/>общественно-политической <text:s/>газеты</text:p>
      <text:p text:style-name="Preformatted_20_Text"><text:s text:c="3"/>"Российская газета".</text:p>
      <text:p text:style-name="Preformatted_20_Text"><text:s text:c="8"/>Учредитель поручает, а редакция осуществляет подготовку, выпуск и</text:p>
      <text:p text:style-name="Preformatted_20_Text"><text:s text:c="3"/>распространение "Российской газеты".</text:p>
      <text:p text:style-name="Preformatted_20_Text"><text:s text:c="3"/></text:p>
      <text:p text:style-name="Preformatted_20_Text"><text:s text:c="30"/>2. Цели и задачи</text:p>
      <text:p text:style-name="Preformatted_20_Text"><text:s text:c="3"/></text:p>
      <text:p text:style-name="Preformatted_20_Text"><text:s text:c="8"/>Целями деятельности редакции "Российской газеты" являются:</text:p>
      <text:p text:style-name="Preformatted_20_Text"><text:s text:c="8"/>утверждение в <text:s/>общественном <text:s/>сознании общечеловеческих ценностей,</text:p>
      <text:p text:style-name="Preformatted_20_Text"><text:s text:c="3"/>принципов <text:s/>мирного <text:s/>сосуществования, <text:s/>экономического <text:s text:c="2"/>и <text:s text:c="2"/>культурного</text:p>
      <text:p text:style-name="Preformatted_20_Text"><text:s text:c="3"/>прогресса, демократии, гуманизма, свободы;</text:p>
      <text:p text:style-name="Preformatted_20_Text"><text:s text:c="8"/>содействие созданию <text:s text:c="2"/>и <text:s text:c="2"/>развитию <text:s text:c="2"/>правового <text:s text:c="2"/>демократического</text:p>
      <text:p text:style-name="Preformatted_20_Text"><text:s text:c="3"/>государства.</text:p>
      <text:p text:style-name="Preformatted_20_Text"><text:s text:c="8"/>Основными задачами, <text:s text:c="2"/>стоящими <text:s text:c="2"/>перед <text:s text:c="2"/>"Российской <text:s text:c="3"/>газетой",</text:p>
      <text:p text:style-name="Preformatted_20_Text"><text:s text:c="3"/>являются:</text:p>
      <text:p text:style-name="Preformatted_20_Text"><text:s text:c="8"/>освещение деятельности <text:s text:c="2"/>федеральных <text:s text:c="2"/>органов <text:s text:c="3"/>государственной</text:p>
      <text:p text:style-name="Preformatted_20_Text"><text:s text:c="3"/>власти;</text:p>
      <text:p text:style-name="Preformatted_20_Text"><text:s text:c="8"/>освещение общественной, <text:s text:c="2"/>экономической <text:s text:c="2"/>и <text:s text:c="2"/>культурной <text:s text:c="3"/>жизни</text:p>
      <text:p text:style-name="Preformatted_20_Text"><text:s text:c="3"/>Российской Федерации;</text:p>
      <text:p text:style-name="Preformatted_20_Text"><text:s text:c="8"/>сбор и <text:s/>распространение <text:s/>информации <text:s/>о <text:s text:c="2"/>зарубежных <text:s text:c="2"/>странах <text:s text:c="2"/>и</text:p>
      <text:p text:style-name="Preformatted_20_Text"><text:s text:c="3"/>международных отношениях.</text:p>
      <text:p text:style-name="Preformatted_20_Text"><text:s text:c="3"/></text:p>
      <text:p text:style-name="Preformatted_20_Text"><text:s text:c="21"/>3. Права и обязанности учредителя</text:p>
      <text:p text:style-name="Preformatted_20_Text"><text:s text:c="3"/></text:p>
      <text:p text:style-name="Preformatted_20_Text"><text:s text:c="8"/>Учредитель вправе <text:s/>бесплатно <text:s/>публиковать <text:s/>в <text:s/>"Российской газете"</text:p>
      <text:p text:style-name="Preformatted_20_Text"><text:s text:c="3"/>свои <text:s/>официальные <text:s/>материалы. <text:s text:c="2"/>Находящиеся <text:s text:c="2"/>в <text:s text:c="2"/>ведении <text:s text:c="2"/>учредителя</text:p>
      <text:p text:style-name="Preformatted_20_Text"><text:s text:c="3"/>федеральные <text:s text:c="2"/>органы <text:s text:c="2"/>исполнительной <text:s text:c="2"/>власти, <text:s/>а <text:s/>также <text:s/>структурные</text:p>
      <text:p text:style-name="Preformatted_20_Text"><text:s text:c="3"/>подразделения Аппарата учредителя свои отношения с редакцией строят на</text:p>
      <text:p text:style-name="Preformatted_20_Text"><text:s text:c="3"/>основе Закона Российской Федерации "О средствах массовой информации".</text:p>
      <text:p text:style-name="Preformatted_20_Text"><text:s text:c="8"/>Учредитель вправе при необходимости запросить данные, <text:s/>касающиеся</text:p>
      <text:p text:style-name="Preformatted_20_Text"><text:s text:c="3"/>хозяйственной и финансовой деятельности редакции.</text:p>
      <text:p text:style-name="Preformatted_20_Text"><text:s text:c="8"/>Учредитель предоставляет редакции необходимые для <text:s/>выполнения <text:s/>ею</text:p>
      <text:p text:style-name="Preformatted_20_Text"><text:s text:c="3"/>предусмотренных <text:s/>в <text:s/>Уставе <text:s/>редакции <text:s/>газеты "Российская газета" задач</text:p>
      <text:p text:style-name="Preformatted_20_Text"><text:s text:c="3"/>официальные материалы, <text:s/>а <text:s/>также <text:s/>информацию <text:s/>о <text:s/>текущей <text:s/>деятельности</text:p>
      <text:p text:style-name="Preformatted_20_Text"><text:s text:c="3"/>учредителя.</text:p>
      <text:p text:style-name="Preformatted_20_Text"><text:s text:c="8"/>Учредитель выделяет дотацию <text:s/>на <text:s/>содержание <text:s/>редакции <text:s/>и <text:s/>издание</text:p>
      <text:p text:style-name="Preformatted_20_Text"><text:s text:c="3"/>"Российской <text:s/>газеты". <text:s/>Суммы <text:s/>дотации <text:s/>предусматриваются в ежегодных и</text:p>
      <text:p text:style-name="Preformatted_20_Text"><text:s text:c="3"/>ежеквартальных сметах редакции и утверждаются учредителем.</text:p>
      <text:p text:style-name="Preformatted_20_Text"><text:s text:c="8"/>Учредитель в <text:s/>качестве <text:s/>вклада <text:s/>передает <text:s/>редакции <text:s/>в оперативное</text:p>
      <text:p text:style-name="Preformatted_20_Text"><text:s text:c="3"/>управление <text:s/>находящееся <text:s/>в <text:s/>федеральной <text:s/>собственности <text:s text:c="2"/>имущество <text:s text:c="2"/>и</text:p>
      <text:p text:style-name="Preformatted_20_Text"><text:s text:c="3"/>обеспечивает <text:s/>на <text:s/>договорной <text:s/>основе <text:s/>редакцию <text:s/>всем <text:s/>необходимым <text:s/>для</text:p>
      <text:p text:style-name="Preformatted_20_Text"><text:s text:c="3"/>нормальной творческой работы (помещениями, <text:s/>мебелью, средствами связи,</text:p>
      <text:p text:style-name="Preformatted_20_Text"><text:soft-page-break/><text:s text:c="3"/>оргтехникой, <text:s text:c="2"/>автотранспортом), <text:s text:c="2"/>включает <text:s/>редакцию <text:s/>в <text:s/>общую <text:s/>схему</text:p>
      <text:p text:style-name="Preformatted_20_Text"><text:s text:c="3"/>материально-технического снабжения учредителя.</text:p>
      <text:p text:style-name="Preformatted_20_Text"><text:s text:c="8"/>Учредитель принимает <text:s/>на <text:s/>себя <text:s/>обязательства <text:s/>распространить <text:s/>на</text:p>
      <text:p text:style-name="Preformatted_20_Text"><text:s text:c="3"/>главного редактора, <text:s/>генерального директора редакции и их заместителей</text:p>
      <text:p text:style-name="Preformatted_20_Text"><text:s text:c="3"/>условия <text:s/>материально-бытового обеспечения и медицинского обслуживания,</text:p>
      <text:p text:style-name="Preformatted_20_Text"><text:s text:c="3"/>установленные <text:s text:c="2"/>для <text:s text:c="2"/>руководящих <text:s text:c="2"/>работников <text:s text:c="2"/>федеральных <text:s text:c="2"/>органов</text:p>
      <text:p text:style-name="Preformatted_20_Text"><text:s text:c="3"/>исполнительной власти.</text:p>
      <text:p text:style-name="Preformatted_20_Text"><text:s text:c="3"/></text:p>
      <text:p text:style-name="Preformatted_20_Text"><text:s text:c="22"/>4. Права и обязанности редакции</text:p>
      <text:p text:style-name="Preformatted_20_Text"><text:s text:c="3"/></text:p>
      <text:p text:style-name="Preformatted_20_Text"><text:s text:c="8"/>Редакция бесплатно <text:s/>публикует <text:s/>в <text:s/>"Российской газете" официальные</text:p>
      <text:p text:style-name="Preformatted_20_Text"><text:s text:c="3"/>материалы, <text:s/>предусмотренные статьей 35 Закона <text:s/>"О <text:s/>средствах <text:s/>массовой</text:p>
      <text:p text:style-name="Preformatted_20_Text"><text:s text:c="3"/>информации", <text:s/>а <text:s/>также <text:s/>пунктами <text:s/>1 <text:s/>и <text:s/>2 <text:s/>Указа Президента Российской</text:p>
      <text:p text:style-name="Preformatted_20_Text"><text:s text:c="3"/>Федерации от 26 марта 1992 г. <text:s/>Nо. <text:s/>302 <text:s/>"О <text:s/>порядке <text:s/>опубликования <text:s/>и</text:p>
      <text:p text:style-name="Preformatted_20_Text"><text:s text:c="3"/>вступления <text:s text:c="2"/>в <text:s text:c="2"/>силу <text:s text:c="2"/>актов <text:s text:c="2"/>Президента <text:s text:c="2"/>Российской <text:s text:c="2"/>Федерации <text:s/>и</text:p>
      <text:p text:style-name="Preformatted_20_Text"><text:s text:c="3"/>Правительства Российской Федерации".</text:p>
      <text:p text:style-name="Preformatted_20_Text"><text:s text:c="8"/>Редакция представляет учредителю ежегодные и ежеквартальные сметы</text:p>
      <text:p text:style-name="Preformatted_20_Text"><text:s text:c="3"/>расходов для <text:s/>выделения <text:s/>дотации <text:s/>на <text:s/>содержание <text:s/>редакции <text:s/>и <text:s/>издание</text:p>
      <text:p text:style-name="Preformatted_20_Text"><text:s text:c="3"/>"Российской газеты", <text:s/>а также ежегодную смету расходов с поквартальной</text:p>
      <text:p text:style-name="Preformatted_20_Text"><text:s text:c="3"/>разбивкой на развитие производства и социальные нужды.</text:p>
      <text:p text:style-name="Preformatted_20_Text"><text:s text:c="8"/>Редакция расходует <text:s/>прибыль, <text:s/>полученную <text:s/>ею от внереализационной</text:p>
      <text:p text:style-name="Preformatted_20_Text"><text:s text:c="3"/>деятельности, на формирование фондов научно-технического и социального</text:p>
      <text:p text:style-name="Preformatted_20_Text"><text:s text:c="3"/>развития редакции.</text:p>
      <text:p text:style-name="Preformatted_20_Text"><text:s text:c="3"/></text:p>
      <text:p text:style-name="Preformatted_20_Text"><text:s text:c="25"/>5. Ответственность сторон</text:p>
      <text:p text:style-name="Preformatted_20_Text"><text:s text:c="3"/></text:p>
      <text:p text:style-name="Preformatted_20_Text"><text:s text:c="8"/>Редакция несет <text:s text:c="2"/>ответственность <text:s/>в <text:s/>пределах <text:s/>принадлежащего <text:s/>ей</text:p>
      <text:p text:style-name="Preformatted_20_Text"><text:s text:c="3"/>имущества.</text:p>
      <text:p text:style-name="Preformatted_20_Text"><text:s text:c="8"/>Учредитель несет ответственность в пределах своего вклада.</text:p>
      <text:p text:style-name="Preformatted_20_Text"><text:s text:c="8"/>Редакция не несет ответственности по <text:s/>обязательствам <text:s/>учредителя,</text:p>
      <text:p text:style-name="Preformatted_20_Text"><text:s text:c="3"/>учредитель не несет ответственности по обязательствам редакции.</text:p>
      <text:p text:style-name="Preformatted_20_Text"><text:s text:c="3"/></text:p>
      <text:p text:style-name="Preformatted_20_Text"><text:s text:c="28"/>6. Прочие положения</text:p>
      <text:p text:style-name="Preformatted_20_Text"><text:s text:c="3"/></text:p>
      <text:p text:style-name="Preformatted_20_Text"><text:s text:c="8"/>Настоящий договор вступает в силу со дня его подписания.</text:p>
      <text:p text:style-name="Preformatted_20_Text"><text:s text:c="8"/>Изменения и дополнения вносятся в договор по согласованию сторон.</text:p>
      <text:p text:style-name="Preformatted_20_Text"><text:s text:c="8"/>Договор составлен <text:s/>в <text:s/>2 <text:s/>экземплярах, <text:s/>каждый <text:s/>из <text:s/>которых <text:s/>имеет</text:p>
      <text:p text:style-name="Preformatted_20_Text"><text:s text:c="3"/>одинаковую юридическую силу.</text:p>
      <text:p text:style-name="Preformatted_20_Text"><text:s text:c="8"/>Участники уведомляют <text:s/>о <text:s/>своем <text:s/>отказе <text:s/>от выполнения договора не</text:p>
      <text:p text:style-name="Preformatted_20_Text"><text:s text:c="3"/>менее чем за шесть месяцев до прекращения своих обязательств.</text:p>
      <text:p text:style-name="Preformatted_20_Text"><text:s text:c="3"/></text:p>
      <text:p text:style-name="Preformatted_20_Text"><text:s text:c="24"/>7. Юридические адреса сторон</text:p>
      <text:p text:style-name="Preformatted_20_Text"><text:s text:c="3"/></text:p>
      <text:p text:style-name="Preformatted_20_Text"><text:s text:c="8"/>Адрес учредителя: <text:s text:c="2"/>103274, <text:s text:c="3"/>г. <text:s text:c="3"/>Москва, <text:s text:c="3"/>Краснопресненская</text:p>
      <text:p text:style-name="Preformatted_20_Text"><text:s text:c="3"/>набережная, д. 2.</text:p>
      <text:p text:style-name="Preformatted_20_Text"><text:s text:c="8"/>Адрес редакции: 125766, г. Москва, ул. Правды, д. 24.</text:p>
      <text:p text:style-name="Preformatted_20_Text"><text:s text:c="3"/></text:p>
      <text:p text:style-name="Preformatted_20_Text"><text:s text:c="60"/>За учредителя</text:p>
      <text:p text:style-name="Preformatted_20_Text"><text:s text:c="63"/>В.П.КВАСОВ</text:p>
      <text:p text:style-name="Preformatted_20_Text"><text:s text:c="3"/></text:p>
      <text:p text:style-name="Preformatted_20_Text"><text:s text:c="62"/>За редакцию</text:p>
      <text:p text:style-name="Preformatted_20_Text"><text:s text:c="60"/>Н.И.ПОЛЕЖАЕВ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5" meta:word-count="557" meta:character-count="5963" meta:non-whitespace-character-count="4143"/>
    <meta:generator>LibreOffice/3.4$Unix LibreOffice_project/340m1$Build-302</meta:generator>
  </office:meta>
</office:document-meta>
</file>