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urier New" fo:font-size="10pt" style:font-size-asian="10pt" style:font-name-complex="Courier New" style:font-size-complex="10pt"/>
    </style:style>
    <style:style style:name="T2" style:family="text">
      <style:text-properties style:font-name-complex="Courier New"/>
    </style:style>
    <style:style style:name="T3" style:family="text">
      <style:text-properties fo:color="#000000" style:font-name="Courier New" fo:font-size="10pt" style:text-underline-style="none" fo:font-weight="bold" style:font-size-asian="10pt" style:font-weight-asian="bold" style:font-name-complex="Courier New" style:font-size-complex="10pt"/>
    </style:style>
    <style:style style:name="T4" style:family="text">
      <style:text-properties fo:color="#000000" style:font-name="Courier New" fo:font-size="10pt" style:text-underline-style="none" fo:font-weight="bold" style:font-name-asian="Courier New" style:font-size-asian="10pt" style:font-weight-asian="bold" style:font-name-complex="Courier New" style:font-size-complex="10pt"/>
    </style:style>
    <style:style style:name="T5" style:family="text">
      <style:text-properties style:font-name-asian="Courier New"/>
    </style:style>
    <style:style style:name="T6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doc/dogovor-usluga-avtoshkola"><text:span text:style-name="Internet_20_link"><text:span text:style-name="T3">Договор</text:span></text:span></text:a><text:a xlink:type="simple" xlink:href="http://blanker.ru/doc/dogovor-usluga-avtoshkola"><text:span text:style-name="Internet_20_link"><text:span text:style-name="T4"> </text:span></text:span></text:a><text:a xlink:type="simple" xlink:href="http://blanker.ru/doc/dogovor-usluga-avtoshkola"><text:span text:style-name="Internet_20_link"><text:span text:style-name="T3">возмездного</text:span></text:span></text:a><text:a xlink:type="simple" xlink:href="http://blanker.ru/doc/dogovor-usluga-avtoshkola"><text:span text:style-name="Internet_20_link"><text:span text:style-name="T4"> </text:span></text:span></text:a><text:a xlink:type="simple" xlink:href="http://blanker.ru/doc/dogovor-usluga-avtoshkola"><text:span text:style-name="Internet_20_link"><text:span text:style-name="T3">оказания</text:span></text:span></text:a><text:a xlink:type="simple" xlink:href="http://blanker.ru/doc/dogovor-usluga-avtoshkola"><text:span text:style-name="Internet_20_link"><text:span text:style-name="T4"> </text:span></text:span></text:a><text:a xlink:type="simple" xlink:href="http://blanker.ru/doc/dogovor-usluga-avtoshkola"><text:span text:style-name="Internet_20_link"><text:span text:style-name="T3">услуг</text:span></text:span></text:a><text:a xlink:type="simple" xlink:href="http://blanker.ru/doc/dogovor-usluga-avtoshkola"><text:span text:style-name="Internet_20_link"><text:span text:style-name="T4"> </text:span></text:span></text:a><text:a xlink:type="simple" xlink:href="http://blanker.ru/doc/dogovor-usluga-avtoshkola"><text:span text:style-name="Internet_20_link"><text:span text:style-name="T3">на</text:span></text:span></text:a><text:a xlink:type="simple" xlink:href="http://blanker.ru/doc/dogovor-usluga-avtoshkola"><text:span text:style-name="Internet_20_link"><text:span text:style-name="T4"> </text:span></text:span></text:a><text:a xlink:type="simple" xlink:href="http://blanker.ru/doc/dogovor-usluga-avtoshkola"><text:span text:style-name="Internet_20_link"><text:span text:style-name="T3">обучение</text:span></text:span></text:a><text:a xlink:type="simple" xlink:href="http://blanker.ru/doc/dogovor-usluga-avtoshkola"><text:span text:style-name="Internet_20_link"><text:span text:style-name="T4"> </text:span></text:span></text:a><text:a xlink:type="simple" xlink:href="http://blanker.ru/doc/dogovor-usluga-avtoshkola"><text:span text:style-name="Internet_20_link"><text:span text:style-name="T3">в</text:span></text:span></text:a><text:a xlink:type="simple" xlink:href="http://blanker.ru/doc/dogovor-usluga-avtoshkola"><text:span text:style-name="Internet_20_link"><text:span text:style-name="T4"> </text:span></text:span></text:a><text:a xlink:type="simple" xlink:href="http://blanker.ru/doc/dogovor-usluga-avtoshkola"><text:span text:style-name="Internet_20_link"><text:span text:style-name="T3">автошколе</text:span></text:span></text:a></text:p>
      <text:p text:style-name="P1"/>
      <text:p text:style-name="P1"/>
      <text:p text:style-name="P2">г._________________________________           <text:span text:style-name="T5"> </text:span>"____"_____________200__г.</text:p>
      <text:p text:style-name="P2">(указать<text:span text:style-name="T5"> </text:span>место<text:span text:style-name="T5"> </text:span>заключения<text:span text:style-name="T5"> </text:span>договора)</text:p>
      <text:p text:style-name="P1"/>
      <text:p text:style-name="Standard"><text:span text:style-name="T1">___________________</text:span><text:span text:style-name="T1">_____________________________________________________,</text:span></text:p>
      <text:p text:style-name="P2">    <text:span text:style-name="T5"> </text:span>(организационно-правовая<text:span text:style-name="T5"> </text:span>форма,<text:span text:style-name="T5"> </text:span>полное<text:span text:style-name="T5"> </text:span>наименование<text:span text:style-name="T5"> </text:span>организации)</text:p>
      <text:p text:style-name="P2">действующее <text:span text:style-name="T5"> </text:span>на <text:span text:style-name="T5"> </text:span>основании  <text:span text:style-name="T5"> </text:span>лицензии  <text:span text:style-name="T5"> </text:span>от  <text:span text:style-name="T5"> </text:span>"___"________________200__г.</text:p>
      <text:p text:style-name="P2">N_________,<text:span text:style-name="T5"> </text:span>выданной<text:span text:style-name="T5"> </text:span>______________________________________________в<text:span text:style-name="T5"> </text:span>лице</text:p>
      <text:p text:style-name="P2">     <text:span text:style-name="T5"> </text:span>(указывается<text:span text:style-name="T5"> </text:span>орган<text:span text:style-name="T5"> </text:span>образования<text:span text:style-name="T5"> </text:span>субъекта<text:span text:style-name="T5"> </text:span>РФ,<text:span text:style-name="T5"> </text:span>выдавший<text:span text:style-name="T5"> </text:span>лицензию)</text:p>
      <text:p text:style-name="P2">________________________________________________________________________,</text:p>
      <text:p text:style-name="P2">       <text:span text:style-name="T5"> </text:span>(должность,<text:span text:style-name="T5"> </text:span>Ф.И.О.<text:span text:style-name="T5"> </text:span>руководителя<text:span text:style-name="T5"> </text:span>организации,<text:span text:style-name="T5"> </text:span>предприятия)</text:p>
      <text:p text:style-name="P2">действующего<text:span text:style-name="T5"> </text:span>на<text:span text:style-name="T5"> </text:span>основании<text:span text:style-name="T5"> </text:span>______________________________________________,</text:p>
      <text:p text:style-name="P2">                 <text:span text:style-name="T5"> </text:span>(указываются<text:span text:style-name="T5"> </text:span>документы,<text:span text:style-name="T5"> </text:span>подтверждающие<text:span text:style-name="T5"> </text:span>его<text:span text:style-name="T5"> </text:span>полномочия)</text:p>
      <text:p text:style-name="P2">именуемое<text:span text:style-name="T5"> </text:span>в<text:span text:style-name="T5"> </text:span>дальнейшем<text:span text:style-name="T5"> </text:span>"Автошкола",<text:span text:style-name="T5"> </text:span>с<text:span text:style-name="T5"> </text:span>одной<text:span text:style-name="T5"> </text:span>стороны,<text:span text:style-name="T5"> </text:span>и<text:span text:style-name="T5"> </text:span>__________________</text:p>
      <text:p text:style-name="P2">                 <text:span text:style-name="T5"> </text:span>(Ф.И.О.,<text:span text:style-name="T5"> </text:span>номер<text:span text:style-name="T5"> </text:span>и<text:span text:style-name="T5"> </text:span>серия<text:span text:style-name="T5"> </text:span>паспорта,<text:span text:style-name="T5"> </text:span>кем<text:span text:style-name="T5"> </text:span>выдан,<text:span text:style-name="T5"> </text:span>дата<text:span text:style-name="T5"> </text:span>выдачи</text:p>
      <text:p text:style-name="P2">________________________________________________________________________,</text:p>
      <text:p text:style-name="P2">              <text:span text:style-name="T5"> </text:span>либо<text:span text:style-name="T5"> </text:span>иной<text:span text:style-name="T5"> </text:span>документ,<text:span text:style-name="T5"> </text:span>удостоверяющий<text:span text:style-name="T5"> </text:span>личность)</text:p>
      <text:p text:style-name="P2">зарегистрированн__<text:span text:style-name="T5"> </text:span>по<text:span text:style-name="T5"> </text:span>адресу:___________________________________________,</text:p>
      <text:p text:style-name="P2">          <text:span text:style-name="T5"> </text:span>(указать<text:span text:style-name="T5"> </text:span>область,<text:span text:style-name="T5"> </text:span>район,<text:span text:style-name="T5"> </text:span>город,<text:span text:style-name="T5"> </text:span>поселок,<text:span text:style-name="T5"> </text:span>деревню,<text:span text:style-name="T5"> </text:span>улицу,<text:span text:style-name="T5"> </text:span>номер</text:p>
      <text:p text:style-name="P2">                             <text:span text:style-name="T5"> </text:span>дома,<text:span text:style-name="T5"> </text:span>номер<text:span text:style-name="T5"> </text:span>квартиры)</text:p>
      <text:p text:style-name="P2">именуем___ <text:span text:style-name="T5"> </text:span>в <text:span text:style-name="T5"> </text:span>дальнейшим <text:span text:style-name="T5"> </text:span>"Ученик",  <text:span text:style-name="T5"> </text:span>с <text:span text:style-name="T5"> </text:span>другой <text:span text:style-name="T5"> </text:span>стороны, <text:span text:style-name="T5"> </text:span>именуемые  <text:span text:style-name="T5"> </text:span>в</text:p>
      <text:p text:style-name="P2">дальнейшем<text:span text:style-name="T5"> </text:span>"Стороны",<text:span text:style-name="T5"> </text:span>заключили<text:span text:style-name="T5"> </text:span>настоящий<text:span text:style-name="T5"> </text:span>договор<text:span text:style-name="T5"> </text:span>о<text:span text:style-name="T5"> </text:span>нижеследующем:</text:p>
      <text:p text:style-name="P1"/>
      <text:p text:style-name="P2">                          <text:span text:style-name="T5"> </text:span>1.<text:span text:style-name="T5"> </text:span>Предмет<text:span text:style-name="T5"> </text:span>договора</text:p>
      <text:p text:style-name="P1"/>
      <text:p text:style-name="P2">    <text:span text:style-name="T5"> </text:span>1.1.<text:span text:style-name="T5"> </text:span>Автошкола<text:span text:style-name="T5"> </text:span>принимает<text:span text:style-name="T5"> </text:span>на <text:span text:style-name="T5"> </text:span>себя <text:span text:style-name="T5"> </text:span>обязательства <text:span text:style-name="T5"> </text:span>по <text:span text:style-name="T5"> </text:span>предоставлению</text:p>
      <text:p text:style-name="P2">Ученику,<text:span text:style-name="T5"> </text:span>в<text:span text:style-name="T5"> </text:span>соответствии <text:span text:style-name="T5"> </text:span>с <text:span text:style-name="T5"> </text:span>условиями <text:span text:style-name="T5"> </text:span>настоящего <text:span text:style-name="T5"> </text:span>договора, <text:span text:style-name="T5"> </text:span>на <text:span text:style-name="T5"> </text:span>платной</text:p>
      <text:p text:style-name="P2">основе  <text:span text:style-name="T5"> </text:span>профессиональной <text:span text:style-name="T5"> </text:span>подготовки <text:span text:style-name="T5"> </text:span>по <text:span text:style-name="T5"> </text:span>программе <text:span text:style-name="T5"> </text:span>обучения <text:span text:style-name="T5"> </text:span>водителей</text:p>
      <text:p text:style-name="P2">транспортных<text:span text:style-name="T5"> </text:span>средств<text:span text:style-name="T5"> </text:span>категории<text:span text:style-name="T5"> </text:span>___________________.</text:p>
      <text:p text:style-name="P2">    <text:span text:style-name="T5"> </text:span>1.2.<text:span text:style-name="T5"> </text:span>Образовательные<text:span text:style-name="T5"> </text:span>услуги<text:span text:style-name="T5"> </text:span>оказываются <text:span text:style-name="T5"> </text:span>в <text:span text:style-name="T5"> </text:span>соответствии <text:span text:style-name="T5"> </text:span>с <text:span text:style-name="T5"> </text:span>учебным</text:p>
      <text:p text:style-name="P2">планом<text:span text:style-name="T5"> </text:span>и<text:span text:style-name="T5"> </text:span>расписанием<text:span text:style-name="T5"> </text:span>занятий,<text:span text:style-name="T5"> </text:span>разработанными<text:span text:style-name="T5"> </text:span>Автошколой.</text:p>
      <text:p text:style-name="P1"/>
      <text:p text:style-name="P2">                          <text:span text:style-name="T5"> </text:span>2.<text:span text:style-name="T5"> </text:span>Условия<text:span text:style-name="T5"> </text:span>обучения</text:p>
      <text:p text:style-name="P1"/>
      <text:p text:style-name="P2">    <text:span text:style-name="T5"> </text:span>2.1.<text:span text:style-name="T5"> </text:span>Обучение<text:span text:style-name="T5"> </text:span>проводится<text:span text:style-name="T5"> </text:span>по<text:span text:style-name="T5"> </text:span>программе<text:span text:style-name="T5"> </text:span>_____________________________.</text:p>
      <text:p text:style-name="P2">    <text:span text:style-name="T5"> </text:span>2.2.<text:span text:style-name="T5"> </text:span>Срок<text:span text:style-name="T5"> </text:span>обучения<text:span text:style-name="T5"> </text:span>определяется<text:span text:style-name="T5"> </text:span>в<text:span text:style-name="T5"> </text:span>соответствии<text:span text:style-name="T5"> </text:span>с <text:span text:style-name="T5"> </text:span>учебным <text:span text:style-name="T5"> </text:span>планом <text:span text:style-name="T5"> </text:span>и</text:p>
      <text:p text:style-name="P2">составляет<text:span text:style-name="T5"> </text:span>_____ <text:span text:style-name="T5"> </text:span>час__, <text:span text:style-name="T5"> </text:span>из <text:span text:style-name="T5"> </text:span>которых <text:span text:style-name="T5"> </text:span>______час__ <text:span text:style-name="T5"> </text:span>- <text:span text:style-name="T5"> </text:span>это <text:span text:style-name="T5"> </text:span>теоретические</text:p>
      <text:p text:style-name="P2">занятия<text:span text:style-name="T5"> </text:span>по <text:span text:style-name="T5"> </text:span>указанной <text:span text:style-name="T5"> </text:span>программе, <text:span text:style-name="T5"> </text:span>а <text:span text:style-name="T5"> </text:span>в <text:span text:style-name="T5"> </text:span>течение <text:span text:style-name="T5"> </text:span>______час__ <text:span text:style-name="T5"> </text:span>проводятся</text:p>
      <text:p text:style-name="P2">практические<text:span text:style-name="T5"> </text:span>занятия.</text:p>
      <text:p text:style-name="P2">    <text:span text:style-name="T5"> </text:span>2.3.<text:span text:style-name="T5"> </text:span>Занятия<text:span text:style-name="T5"> </text:span>проходят<text:span text:style-name="T5"> </text:span>в<text:span text:style-name="T5"> </text:span>___________________________________группе<text:span text:style-name="T5"> </text:span>не</text:p>
      <text:p text:style-name="P2">            <text:span text:style-name="T5"> </text:span>(вечерней,<text:span text:style-name="T5"> </text:span>дневной,<text:span text:style-name="T5"> </text:span>группе<text:span text:style-name="T5"> </text:span>выходного<text:span text:style-name="T5"> </text:span>дня<text:span text:style-name="T5"> </text:span>и<text:span text:style-name="T5"> </text:span>т.д.)</text:p>
      <text:p text:style-name="P2">более________________________________________человек.</text:p>
      <text:p text:style-name="P2">   <text:span text:style-name="T5"> </text:span>(указать<text:span text:style-name="T5"> </text:span>максимальное<text:span text:style-name="T5"> </text:span>количество<text:span text:style-name="T5"> </text:span>человек)</text:p>
      <text:p text:style-name="P1"/>
      <text:p text:style-name="P2">    <text:span text:style-name="T5"> </text:span>Вариант<text:span text:style-name="T5"> </text:span>1:</text:p>
      <text:p text:style-name="P2">    <text:span text:style-name="T5"> </text:span>2.4.<text:span text:style-name="T5"> </text:span>Занятия<text:span text:style-name="T5"> </text:span>проводятся<text:span text:style-name="T5"> </text:span>по<text:span text:style-name="T5"> </text:span>__________________<text:span text:style-name="T5"> </text:span>с<text:span text:style-name="T5"> </text:span>____ч.<text:span text:style-name="T5"> </text:span>____<text:span text:style-name="T5"> </text:span>мин. <text:span text:style-name="T5"> </text:span>до</text:p>
      <text:p text:style-name="P2">                                  <text:span text:style-name="T5"> </text:span>(указать<text:span text:style-name="T5"> </text:span>дни<text:span text:style-name="T5"> </text:span>недели)</text:p>
      <text:p text:style-name="P2">____ч.<text:span text:style-name="T5"> </text:span>____мин.</text:p>
      <text:p text:style-name="P2">    <text:span text:style-name="T5"> </text:span>Вариант<text:span text:style-name="T5"> </text:span>2:</text:p>
      <text:p text:style-name="P2">     <text:span text:style-name="T5"> </text:span>2.4.<text:span text:style-name="T5"> </text:span>ученик<text:span text:style-name="T5"> </text:span>посещает<text:span text:style-name="T5"> </text:span>по<text:span text:style-name="T5"> </text:span>выбору <text:span text:style-name="T5"> </text:span>__________занят___ <text:span text:style-name="T5"> </text:span>в  <text:span text:style-name="T5"> </text:span>__________в</text:p>
      <text:p text:style-name="P2">                                  <text:span text:style-name="T5"> </text:span>(количество<text:span text:style-name="T5"> </text:span>занятий)<text:span text:style-name="T5"> </text:span>(неделю,<text:span text:style-name="T5"> </text:span>месяц)</text:p>
      <text:p text:style-name="P2">удобный<text:span text:style-name="T5"> </text:span>для<text:span text:style-name="T5"> </text:span>него<text:span text:style-name="T5"> </text:span>день<text:span text:style-name="T5"> </text:span>согласно<text:span text:style-name="T5"> </text:span>расписанию<text:span text:style-name="T5"> </text:span>их<text:span text:style-name="T5"> </text:span>проведения.</text:p>
      <text:p text:style-name="P2">    <text:span text:style-name="T5"> </text:span>2.5.<text:span text:style-name="T5"> </text:span>Занятия<text:span text:style-name="T5"> </text:span>начинаются<text:span text:style-name="T5"> </text:span>с<text:span text:style-name="T5"> </text:span>"___"_________________200__г.</text:p>
      <text:p text:style-name="P2">    <text:span text:style-name="T5"> </text:span>2.6.<text:span text:style-name="T5"> </text:span>Место<text:span text:style-name="T5"> </text:span>проведения<text:span text:style-name="T5"> </text:span>занятий:<text:span text:style-name="T5"> </text:span>____________________________________.</text:p>
      <text:p text:style-name="P1"/>
      <text:p text:style-name="P2">                          <text:span text:style-name="T5"> </text:span>3.<text:span text:style-name="T5"> </text:span>Обязанности<text:span text:style-name="T5"> </text:span>Автошколы</text:p>
      <text:p text:style-name="P1"/>
      <text:p text:style-name="P2">    <text:span text:style-name="T5"> </text:span>3.1.<text:span text:style-name="T5"> </text:span>Автошкола<text:span text:style-name="T5"> </text:span>обязана:</text:p>
      <text:p text:style-name="P2">    <text:span text:style-name="T5"> </text:span>3.1.1. <text:span text:style-name="T5"> </text:span>организовать <text:span text:style-name="T5"> </text:span>и <text:span text:style-name="T5"> </text:span>обеспечить <text:span text:style-name="T5"> </text:span>надлежащее <text:span text:style-name="T5"> </text:span>исполнение  <text:span text:style-name="T5"> </text:span>услуг,</text:p>
      <text:p text:style-name="P2">предусмотренных<text:span text:style-name="T5"> </text:span>пунктом<text:span text:style-name="T5"> </text:span>1.1.<text:span text:style-name="T5"> </text:span>настоящего<text:span text:style-name="T5"> </text:span>договора;</text:p>
      <text:p text:style-name="P2">    <text:span text:style-name="T5"> </text:span>3.1.2. <text:span text:style-name="T5"> </text:span>обеспечить <text:span text:style-name="T5"> </text:span>помещениями, <text:span text:style-name="T5"> </text:span>которые  <text:span text:style-name="T5"> </text:span>должны  <text:span text:style-name="T5"> </text:span>соответствовать</text:p>
      <text:p text:style-name="P2">санитарным <text:span text:style-name="T5"> </text:span>и <text:span text:style-name="T5"> </text:span>гигиеническим <text:span text:style-name="T5"> </text:span>требованиям;  <text:span text:style-name="T5"> </text:span>оснастить  <text:span text:style-name="T5"> </text:span>их  <text:span text:style-name="T5"> </text:span>необходимым</text:p>
      <text:p text:style-name="P2"><text:soft-page-break/>оборудованием;</text:p>
      <text:p text:style-name="P2">    <text:span text:style-name="T5"> </text:span>3.1.3.<text:span text:style-name="T5"> </text:span>разработать<text:span text:style-name="T5"> </text:span>учебный<text:span text:style-name="T5"> </text:span>план, <text:span text:style-name="T5"> </text:span>организовать <text:span text:style-name="T5"> </text:span>проведение <text:span text:style-name="T5"> </text:span>занятий,</text:p>
      <text:p text:style-name="P2">соблюдать<text:span text:style-name="T5"> </text:span>требования,<text:span text:style-name="T5"> </text:span>предъявляемые<text:span text:style-name="T5"> </text:span>к<text:span text:style-name="T5"> </text:span>образовательному<text:span text:style-name="T5"> </text:span>процессу;</text:p>
      <text:p text:style-name="P2">    <text:span text:style-name="T5"> </text:span>3.1.4.<text:span text:style-name="T5"> </text:span>обеспечить<text:span text:style-name="T5"> </text:span>учебно-методическими<text:span text:style-name="T5"> </text:span>материалами<text:span text:style-name="T5"> </text:span>и<text:span text:style-name="T5"> </text:span>литературой;</text:p>
      <text:p text:style-name="P2">    <text:span text:style-name="T5"> </text:span>3.1.5. <text:span text:style-name="T5"> </text:span>прочитать <text:span text:style-name="T5"> </text:span>курс <text:span text:style-name="T5"> </text:span>лекций <text:span text:style-name="T5"> </text:span>по <text:span text:style-name="T5"> </text:span>Правилам  <text:span text:style-name="T5"> </text:span>дорожного  <text:span text:style-name="T5"> </text:span>движения</text:p>
      <text:p text:style-name="P2">Российской<text:span text:style-name="T5"> </text:span>Федерации;</text:p>
      <text:p text:style-name="P2">    <text:span text:style-name="T5"> </text:span>3.1.6.<text:span text:style-name="T5"> </text:span>перед<text:span text:style-name="T5"> </text:span>проведением<text:span text:style-name="T5"> </text:span>практических<text:span text:style-name="T5"> </text:span>занятий<text:span text:style-name="T5"> </text:span>проводить<text:span text:style-name="T5"> </text:span>инструктаж;</text:p>
      <text:p text:style-name="P2">    <text:span text:style-name="T5"> </text:span>3.1.7.<text:span text:style-name="T5"> </text:span>представлять<text:span text:style-name="T5"> </text:span>автомобиль<text:span text:style-name="T5"> </text:span>для<text:span text:style-name="T5"> </text:span>проведения <text:span text:style-name="T5"> </text:span>практических <text:span text:style-name="T5"> </text:span>занятий</text:p>
      <text:p text:style-name="P2">не<text:span text:style-name="T5"> </text:span>старше<text:span text:style-name="T5"> </text:span>______года<text:span text:style-name="T5"> </text:span>выпуска<text:span text:style-name="T5"> </text:span>марки <text:span text:style-name="T5"> </text:span>_________, <text:span text:style-name="T5"> </text:span>находящийся <text:span text:style-name="T5"> </text:span>в <text:span text:style-name="T5"> </text:span>исправном</text:p>
      <text:p text:style-name="P2">техническом<text:span text:style-name="T5"> </text:span>состоянии;</text:p>
      <text:p text:style-name="P2">    <text:span text:style-name="T5"> </text:span>3.1.8.<text:span text:style-name="T5"> </text:span>провести<text:span text:style-name="T5"> </text:span>экзамены<text:span text:style-name="T5"> </text:span>и<text:span text:style-name="T5"> </text:span>выдать<text:span text:style-name="T5"> </text:span>документ <text:span text:style-name="T5"> </text:span>об <text:span text:style-name="T5"> </text:span>изучении <text:span text:style-name="T5"> </text:span>программы,</text:p>
      <text:p text:style-name="P2">указанной<text:span text:style-name="T5"> </text:span>в<text:span text:style-name="T5"> </text:span>пункте<text:span text:style-name="T5"> </text:span>2.1.<text:span text:style-name="T5"> </text:span>настоящего<text:span text:style-name="T5"> </text:span>договора;</text:p>
      <text:p text:style-name="P2">    <text:span text:style-name="T5"> </text:span>3.1.9.<text:span text:style-name="T5"> </text:span>организовать<text:span text:style-name="T5"> </text:span>группы<text:span text:style-name="T5"> </text:span>для<text:span text:style-name="T5"> </text:span>приема<text:span text:style-name="T5"> </text:span>квалификационных<text:span text:style-name="T5"> </text:span>экзаменов <text:span text:style-name="T5"> </text:span>по</text:p>
      <text:p text:style-name="P2">выдаче <text:span text:style-name="T5"> </text:span>водительских <text:span text:style-name="T5"> </text:span>удостоверений <text:span text:style-name="T5"> </text:span>в  <text:span text:style-name="T5"> </text:span>подразделениях  <text:span text:style-name="T5"> </text:span>Государственной</text:p>
      <text:p text:style-name="P2">инспекции<text:span text:style-name="T5"> </text:span>безопасности<text:span text:style-name="T5"> </text:span>дорожного<text:span text:style-name="T5"> </text:span>движения<text:span text:style-name="T5"> </text:span>МВД<text:span text:style-name="T5"> </text:span>России;</text:p>
      <text:p text:style-name="P2">    <text:span text:style-name="T5"> </text:span>3.1.10.<text:span text:style-name="T5"> </text:span>оказывать<text:span text:style-name="T5"> </text:span>иные<text:span text:style-name="T5"> </text:span>услуги<text:span text:style-name="T5"> </text:span>по<text:span text:style-name="T5"> </text:span>соглашению<text:span text:style-name="T5"> </text:span>с<text:span text:style-name="T5"> </text:span>Учеником;</text:p>
      <text:p text:style-name="P2">    <text:span text:style-name="T5"> </text:span>3.1.11.<text:span text:style-name="T5"> </text:span>Соблюдать <text:span text:style-name="T5"> </text:span>условия <text:span text:style-name="T5"> </text:span>настоящего  <text:span text:style-name="T5"> </text:span>договора <text:span text:style-name="T5"> </text:span>и <text:span text:style-name="T5"> </text:span>дополнительных</text:p>
      <text:p text:style-name="P2">соглашений,<text:span text:style-name="T5"> </text:span>заключенных<text:span text:style-name="T5"> </text:span>с<text:span text:style-name="T5"> </text:span>Учеником.</text:p>
      <text:p text:style-name="P1"/>
      <text:p text:style-name="P2">                           <text:span text:style-name="T5"> </text:span>4.<text:span text:style-name="T5"> </text:span>Права<text:span text:style-name="T5"> </text:span>Автошколы</text:p>
      <text:p text:style-name="P1"/>
      <text:p text:style-name="P2">    <text:span text:style-name="T5"> </text:span>4.1.<text:span text:style-name="T5"> </text:span>Автошкола<text:span text:style-name="T5"> </text:span>вправе:</text:p>
      <text:p text:style-name="P2">    <text:span text:style-name="T5"> </text:span>4.1.1.<text:span text:style-name="T5"> </text:span>Устанавливать<text:span text:style-name="T5"> </text:span>учебное<text:span text:style-name="T5"> </text:span>расписание<text:span text:style-name="T5"> </text:span>и<text:span text:style-name="T5"> </text:span>учебный<text:span text:style-name="T5"> </text:span>график.</text:p>
      <text:p text:style-name="P2">    <text:span text:style-name="T5"> </text:span>4.1.2. <text:span text:style-name="T5"> </text:span>Требовать <text:span text:style-name="T5"> </text:span>оплаты <text:span text:style-name="T5"> </text:span>услуг,  <text:span text:style-name="T5"> </text:span>предусмотренных  <text:span text:style-name="T5"> </text:span>пунктом  <text:span text:style-name="T5"> </text:span>1.1.</text:p>
      <text:p text:style-name="P2">настоящего<text:span text:style-name="T5"> </text:span>договора<text:span text:style-name="T5"> </text:span>и<text:span text:style-name="T5"> </text:span>дополнительными<text:span text:style-name="T5"> </text:span>соглашениями<text:span text:style-name="T5"> </text:span>с<text:span text:style-name="T5"> </text:span>Учеником.</text:p>
      <text:p text:style-name="P2">    <text:span text:style-name="T5"> </text:span>4.1.3.<text:span text:style-name="T5"> </text:span>Считать<text:span text:style-name="T5"> </text:span>проведенными <text:span text:style-name="T5"> </text:span>пропущенные <text:span text:style-name="T5"> </text:span>без <text:span text:style-name="T5"> </text:span>уважительной <text:span text:style-name="T5"> </text:span>причины</text:p>
      <text:p text:style-name="P2">занятия.</text:p>
      <text:p text:style-name="P2">    <text:span text:style-name="T5"> </text:span>4.1.4.<text:span text:style-name="T5"> </text:span>Переносить<text:span text:style-name="T5"> </text:span>дату<text:span text:style-name="T5"> </text:span>и<text:span text:style-name="T5"> </text:span>время <text:span text:style-name="T5"> </text:span>проведения <text:span text:style-name="T5"> </text:span>занятий, <text:span text:style-name="T5"> </text:span>предварительно</text:p>
      <text:p text:style-name="P2">уведомив<text:span text:style-name="T5"> </text:span>об<text:span text:style-name="T5"> </text:span>этом<text:span text:style-name="T5"> </text:span>Ученика.</text:p>
      <text:p text:style-name="P2">    <text:span text:style-name="T5"> </text:span>4.1.5.<text:span text:style-name="T5"> </text:span>Переносить<text:span text:style-name="T5"> </text:span>сроки<text:span text:style-name="T5"> </text:span>обучения<text:span text:style-name="T5"> </text:span>в<text:span text:style-name="T5"> </text:span>случае<text:span text:style-name="T5"> </text:span>неявки<text:span text:style-name="T5"> </text:span>Ученика<text:span text:style-name="T5"> </text:span>на <text:span text:style-name="T5"> </text:span>занятия</text:p>
      <text:p text:style-name="P2">по<text:span text:style-name="T5"> </text:span>уважительной<text:span text:style-name="T5"> </text:span>причине.</text:p>
      <text:p text:style-name="P2">    <text:span text:style-name="T5"> </text:span>4.1.6.<text:span text:style-name="T5"> </text:span>Отказаться<text:span text:style-name="T5"> </text:span>от <text:span text:style-name="T5"> </text:span>исполнения <text:span text:style-name="T5"> </text:span>настоящего <text:span text:style-name="T5"> </text:span>договора <text:span text:style-name="T5"> </text:span>при <text:span text:style-name="T5"> </text:span>условии</text:p>
      <text:p text:style-name="P2">полного<text:span text:style-name="T5"> </text:span>возмещения<text:span text:style-name="T5"> </text:span>убытков<text:span text:style-name="T5"> </text:span>Ученику.</text:p>
      <text:p text:style-name="P1"/>
      <text:p text:style-name="P2">                         <text:span text:style-name="T5"> </text:span>5.<text:span text:style-name="T5"> </text:span>Обязанности<text:span text:style-name="T5"> </text:span>Ученика</text:p>
      <text:p text:style-name="P1"/>
      <text:p text:style-name="P2">    <text:span text:style-name="T5"> </text:span>5.1.<text:span text:style-name="T5"> </text:span>Ученик<text:span text:style-name="T5"> </text:span>обязан:</text:p>
      <text:p text:style-name="P2">    <text:span text:style-name="T5"> </text:span>5.1.1. <text:span text:style-name="T5"> </text:span>оплатить <text:span text:style-name="T5"> </text:span>оказанные <text:span text:style-name="T5"> </text:span>ему <text:span text:style-name="T5"> </text:span>услуги <text:span text:style-name="T5"> </text:span>в <text:span text:style-name="T5"> </text:span>сроки <text:span text:style-name="T5"> </text:span>и  <text:span text:style-name="T5"> </text:span>в  <text:span text:style-name="T5"> </text:span>порядке,</text:p>
      <text:p text:style-name="P2">определенные<text:span text:style-name="T5"> </text:span>договором;</text:p>
      <text:p text:style-name="P2">    <text:span text:style-name="T5"> </text:span>5.1.2.<text:span text:style-name="T5"> </text:span>сообщать<text:span text:style-name="T5"> </text:span>Автошколе<text:span text:style-name="T5"> </text:span>об<text:span text:style-name="T5"> </text:span>изменении<text:span text:style-name="T5"> </text:span>документов,<text:span text:style-name="T5"> </text:span>места<text:span text:style-name="T5"> </text:span>жительства,</text:p>
      <text:p text:style-name="P2">телефона<text:span text:style-name="T5"> </text:span>в<text:span text:style-name="T5"> </text:span>______срок;</text:p>
      <text:p text:style-name="P2">    <text:span text:style-name="T5"> </text:span>5.1.3.<text:span text:style-name="T5"> </text:span>посещать<text:span text:style-name="T5"> </text:span>все<text:span text:style-name="T5"> </text:span>занятия<text:span text:style-name="T5"> </text:span>предлагаемого<text:span text:style-name="T5"> </text:span>курса;</text:p>
      <text:p text:style-name="P2">    <text:span text:style-name="T5"> </text:span>5.1.4.<text:span text:style-name="T5"> </text:span>извещать<text:span text:style-name="T5"> </text:span>Автошколу<text:span text:style-name="T5"> </text:span>об <text:span text:style-name="T5"> </text:span>уважительных <text:span text:style-name="T5"> </text:span>причинах <text:span text:style-name="T5"> </text:span>отсутствия <text:span text:style-name="T5"> </text:span>на</text:p>
      <text:p text:style-name="P2">занятиях<text:span text:style-name="T5"> </text:span>и<text:span text:style-name="T5"> </text:span>представлять<text:span text:style-name="T5"> </text:span>документы, <text:span text:style-name="T5"> </text:span>свидетельствующие <text:span text:style-name="T5"> </text:span>об <text:span text:style-name="T5"> </text:span>уважительности</text:p>
      <text:p text:style-name="P2">причин<text:span text:style-name="T5"> </text:span>отсутствия;</text:p>
      <text:p text:style-name="P2">    <text:span text:style-name="T5"> </text:span>5.1.5. <text:span text:style-name="T5"> </text:span>соблюдать <text:span text:style-name="T5"> </text:span>условия <text:span text:style-name="T5"> </text:span>настоящего <text:span text:style-name="T5"> </text:span>договора <text:span text:style-name="T5"> </text:span>и  <text:span text:style-name="T5"> </text:span>дополнительных</text:p>
      <text:p text:style-name="P2">соглашений,<text:span text:style-name="T5"> </text:span>заключаемых<text:span text:style-name="T5"> </text:span>с<text:span text:style-name="T5"> </text:span>Автошколой;</text:p>
      <text:p text:style-name="P2">    <text:span text:style-name="T5"> </text:span>5.1.6.<text:span text:style-name="T5"> </text:span>бережно<text:span text:style-name="T5"> </text:span>относиться<text:span text:style-name="T5"> </text:span>к<text:span text:style-name="T5"> </text:span>имуществу<text:span text:style-name="T5"> </text:span>Автошколы<text:span text:style-name="T5"> </text:span>и<text:span text:style-name="T5"> </text:span>третьих<text:span text:style-name="T5"> </text:span>лиц;</text:p>
      <text:p text:style-name="P2">    <text:span text:style-name="T5"> </text:span>5.1.7.<text:span text:style-name="T5"> </text:span>возмещать<text:span text:style-name="T5"> </text:span>ущерб,<text:span text:style-name="T5"> </text:span>причиненный<text:span text:style-name="T5"> </text:span>имуществу <text:span text:style-name="T5"> </text:span>Автошколы <text:span text:style-name="T5"> </text:span>и <text:span text:style-name="T5"> </text:span>третьих</text:p>
      <text:p text:style-name="P2">лиц<text:span text:style-name="T5"> </text:span>в<text:span text:style-name="T5"> </text:span>соответствии<text:span text:style-name="T5"> </text:span>с<text:span text:style-name="T5"> </text:span>законодательством<text:span text:style-name="T5"> </text:span>Российской<text:span text:style-name="T5"> </text:span>Федерации.</text:p>
      <text:p text:style-name="P1"/>
      <text:p text:style-name="P2">                            <text:span text:style-name="T5"> </text:span>6.<text:span text:style-name="T5"> </text:span>Права<text:span text:style-name="T5"> </text:span>Ученика</text:p>
      <text:p text:style-name="P1"/>
      <text:p text:style-name="P2">    <text:span text:style-name="T5"> </text:span>6.1.<text:span text:style-name="T5"> </text:span>Ученик<text:span text:style-name="T5"> </text:span>имеет<text:span text:style-name="T5"> </text:span>право:</text:p>
      <text:p text:style-name="P2">    <text:span text:style-name="T5"> </text:span>6.1.1.  <text:span text:style-name="T5"> </text:span>посещать  <text:span text:style-name="T5"> </text:span>занятия,   <text:span text:style-name="T5"> </text:span>пользоваться   <text:span text:style-name="T5"> </text:span>учебно-методическими</text:p>
      <text:p text:style-name="P2">материалами, <text:span text:style-name="T5"> </text:span>литературой, <text:span text:style-name="T5"> </text:span>оборудованием <text:span text:style-name="T5"> </text:span>и <text:span text:style-name="T5"> </text:span>транспортными  <text:span text:style-name="T5"> </text:span>средствами,</text:p>
      <text:p text:style-name="P2">предоставляемыми<text:span text:style-name="T5"> </text:span>Автошколой<text:span text:style-name="T5"> </text:span>в<text:span text:style-name="T5"> </text:span>образовательных<text:span text:style-name="T5"> </text:span>целях;</text:p>
      <text:p text:style-name="P2">    <text:span text:style-name="T5"> </text:span>6.1.2.<text:span text:style-name="T5"> </text:span>заключать<text:span text:style-name="T5"> </text:span>с<text:span text:style-name="T5"> </text:span>Автошколой<text:span text:style-name="T5"> </text:span>соглашения<text:span text:style-name="T5"> </text:span>на<text:span text:style-name="T5"> </text:span>оказание <text:span text:style-name="T5"> </text:span>дополнительных</text:p>
      <text:p text:style-name="P2">образовательных<text:span text:style-name="T5"> </text:span>услуг;</text:p>
      <text:p text:style-name="P2">    <text:span text:style-name="T5"> </text:span>6.1.3.<text:span text:style-name="T5"> </text:span>отказаться<text:span text:style-name="T5"> </text:span>от<text:span text:style-name="T5"> </text:span>оплаты<text:span text:style-name="T5"> </text:span>дополнительных<text:span text:style-name="T5"> </text:span>услуг,<text:span text:style-name="T5"> </text:span>не<text:span text:style-name="T5"> </text:span>предусмотренных</text:p>
      <text:p text:style-name="P2">настоящим<text:span text:style-name="T5"> </text:span>договором<text:span text:style-name="T5"> </text:span>и<text:span text:style-name="T5"> </text:span>соглашением<text:span text:style-name="T5"> </text:span>с<text:span text:style-name="T5"> </text:span>Автошколой;</text:p>
      <text:p text:style-name="P2">    <text:span text:style-name="T5"> </text:span>6.1.4.<text:span text:style-name="T5"> </text:span>получать<text:span text:style-name="T5"> </text:span>необходимую<text:span text:style-name="T5"> </text:span>информацию<text:span text:style-name="T5"> </text:span>об<text:span text:style-name="T5"> </text:span>Автошколе;</text:p>
      <text:p text:style-name="P2">    <text:span text:style-name="T5"> </text:span>6.1.5.<text:span text:style-name="T5"> </text:span>в<text:span text:style-name="T5"> </text:span>любое<text:span text:style-name="T5"> </text:span>время<text:span text:style-name="T5"> </text:span>отказаться<text:span text:style-name="T5"> </text:span>от <text:span text:style-name="T5"> </text:span>исполнения <text:span text:style-name="T5"> </text:span>настоящего <text:span text:style-name="T5"> </text:span>договора</text:p>
      <text:p text:style-name="P2">при<text:span text:style-name="T5"> </text:span>условии<text:span text:style-name="T5"> </text:span>оплаты<text:span text:style-name="T5"> </text:span>Автошколе<text:span text:style-name="T5"> </text:span>фактически<text:span text:style-name="T5"> </text:span>понесенных<text:span text:style-name="T5"> </text:span>расходов<text:span text:style-name="T5"> </text:span>и<text:span text:style-name="T5"> </text:span>неустойки<text:span text:style-name="T5"> </text:span>в</text:p>
      <text:p text:style-name="P2"><text:soft-page-break/>размере<text:span text:style-name="T5"> </text:span>____________%<text:span text:style-name="T5"> </text:span>от<text:span text:style-name="T5"> </text:span>стоимости<text:span text:style-name="T5"> </text:span>обучения;</text:p>
      <text:p text:style-name="P2">    <text:span text:style-name="T5"> </text:span>6.1.6. <text:span text:style-name="T5"> </text:span>по <text:span text:style-name="T5"> </text:span>окончании <text:span text:style-name="T5"> </text:span>срока <text:span text:style-name="T5"> </text:span>обучения <text:span text:style-name="T5"> </text:span>сдать <text:span text:style-name="T5"> </text:span>экзамены <text:span text:style-name="T5"> </text:span>и <text:span text:style-name="T5"> </text:span>получить</text:p>
      <text:p text:style-name="P2">документ<text:span text:style-name="T5"> </text:span>об <text:span text:style-name="T5"> </text:span>изучении <text:span text:style-name="T5"> </text:span>программы, <text:span text:style-name="T5"> </text:span>указанной <text:span text:style-name="T5"> </text:span>в <text:span text:style-name="T5"> </text:span>пункте <text:span text:style-name="T5"> </text:span>2.1. <text:span text:style-name="T5"> </text:span>настоящего</text:p>
      <text:p text:style-name="P2">договора;</text:p>
      <text:p text:style-name="P2">    <text:span text:style-name="T5"> </text:span>6.1.7. <text:span text:style-name="T5"> </text:span>сдать <text:span text:style-name="T5"> </text:span>квалификационные <text:span text:style-name="T5"> </text:span>экзамены <text:span text:style-name="T5"> </text:span>по <text:span text:style-name="T5"> </text:span>выдаче  <text:span text:style-name="T5"> </text:span>водительских</text:p>
      <text:p text:style-name="P2">удостоверений<text:span text:style-name="T5"> </text:span>в <text:span text:style-name="T5"> </text:span>подразделениях <text:span text:style-name="T5"> </text:span>Государственной <text:span text:style-name="T5"> </text:span>инспекции <text:span text:style-name="T5"> </text:span>безопасности</text:p>
      <text:p text:style-name="P2">дорожного<text:span text:style-name="T5"> </text:span>движения<text:span text:style-name="T5"> </text:span>МВД<text:span text:style-name="T5"> </text:span>России.</text:p>
      <text:p text:style-name="P1"/>
      <text:p text:style-name="P2">               <text:span text:style-name="T5"> </text:span>7.<text:span text:style-name="T5"> </text:span>Размер<text:span text:style-name="T5"> </text:span>и<text:span text:style-name="T5"> </text:span>порядок<text:span text:style-name="T5"> </text:span>оплаты<text:span text:style-name="T5"> </text:span>услуг<text:span text:style-name="T5"> </text:span>Автошколы</text:p>
      <text:p text:style-name="P1"/>
      <text:p text:style-name="P2">    <text:span text:style-name="T5"> </text:span>7.1.<text:span text:style-name="T5"> </text:span>Стоимость<text:span text:style-name="T5"> </text:span>обучения<text:span text:style-name="T5"> </text:span>составляет<text:span text:style-name="T5"> </text:span>______(_______________).</text:p>
      <text:p text:style-name="P2">                                          <text:span text:style-name="T5"> </text:span>(прописью)</text:p>
      <text:p text:style-name="P2">    <text:span text:style-name="T5"> </text:span>7.2.  <text:span text:style-name="T5"> </text:span>Дополнительные  <text:span text:style-name="T5"> </text:span>образовательные  <text:span text:style-name="T5"> </text:span>услуги  <text:span text:style-name="T5"> </text:span>оплачиваются  <text:span text:style-name="T5"> </text:span>по</text:p>
      <text:p text:style-name="P2">соглашению<text:span text:style-name="T5"> </text:span>сторон.</text:p>
      <text:p text:style-name="P1"/>
      <text:p text:style-name="P2">    <text:span text:style-name="T5"> </text:span>Вариант<text:span text:style-name="T5"> </text:span>1:</text:p>
      <text:p text:style-name="P2">    <text:span text:style-name="T5"> </text:span>7.3.  <text:span text:style-name="T5"> </text:span>Оплата  <text:span text:style-name="T5"> </text:span>услуг  <text:span text:style-name="T5"> </text:span>Автошколы   <text:span text:style-name="T5"> </text:span>производится   <text:span text:style-name="T5"> </text:span>в   <text:span text:style-name="T5"> </text:span>срок   <text:span text:style-name="T5"> </text:span>до</text:p>
      <text:p text:style-name="P2">"___"______________200__г.</text:p>
      <text:p text:style-name="P2">    <text:span text:style-name="T5"> </text:span>Вариант<text:span text:style-name="T5"> </text:span>2:</text:p>
      <text:p text:style-name="P2">    <text:span text:style-name="T5"> </text:span>7.3.<text:span text:style-name="T5"> </text:span>Оплата <text:span text:style-name="T5"> </text:span>услуг <text:span text:style-name="T5"> </text:span>Автошколы <text:span text:style-name="T5"> </text:span>производится <text:span text:style-name="T5"> </text:span>помесячно  <text:span text:style-name="T5"> </text:span>не <text:span text:style-name="T5"> </text:span>позднее</text:p>
      <text:p text:style-name="P2">"___"__________200__г.<text:span text:style-name="T5"> </text:span>каждого<text:span text:style-name="T5"> </text:span>месяца.</text:p>
      <text:p text:style-name="P1"/>
      <text:p text:style-name="P2">    <text:span text:style-name="T5"> </text:span>Вариант<text:span text:style-name="T5"> </text:span>1:</text:p>
      <text:p text:style-name="P2">    <text:span text:style-name="T5"> </text:span>7.4.<text:span text:style-name="T5"> </text:span>Денежные<text:span text:style-name="T5"> </text:span>средства,<text:span text:style-name="T5"> </text:span>указанные <text:span text:style-name="T5"> </text:span>в <text:span text:style-name="T5"> </text:span>пункте <text:span text:style-name="T5"> </text:span>7.1.,<text:span text:style-name="T5"> </text:span>вносятся<text:span text:style-name="T5"> </text:span>в<text:span text:style-name="T5"> </text:span>кассу</text:p>
      <text:p text:style-name="P2">__________________________.</text:p>
      <text:p text:style-name="P2">(наименование<text:span text:style-name="T5"> </text:span>организации)</text:p>
      <text:p text:style-name="P2">    <text:span text:style-name="T5"> </text:span>Вариант<text:span text:style-name="T5"> </text:span>2:</text:p>
      <text:p text:style-name="P2">    <text:span text:style-name="T5"> </text:span>7.4. <text:span text:style-name="T5"> </text:span>Денежные <text:span text:style-name="T5"> </text:span>средства, <text:span text:style-name="T5"> </text:span>указанные <text:span text:style-name="T5"> </text:span>в <text:span text:style-name="T5"> </text:span>пункте <text:span text:style-name="T5"> </text:span>7.1.,<text:span text:style-name="T5"> </text:span>единовременно</text:p>
      <text:p text:style-name="P2">перечисляются <text:span text:style-name="T5"> </text:span>на <text:span text:style-name="T5"> </text:span>банковский <text:span text:style-name="T5"> </text:span>счет___________________N____, <text:span text:style-name="T5"> </text:span>открытый <text:span text:style-name="T5"> </text:span>в</text:p>
      <text:p text:style-name="P2">                              <text:span text:style-name="T5"> </text:span>(наименование<text:span text:style-name="T5"> </text:span>организации)</text:p>
      <text:p text:style-name="P2">_________________________________________________________________________</text:p>
      <text:p text:style-name="P2">         <text:span text:style-name="T5"> </text:span>(полное<text:span text:style-name="T5"> </text:span>название<text:span text:style-name="T5"> </text:span>банка<text:span text:style-name="T5"> </text:span>или<text:span text:style-name="T5"> </text:span>иной<text:span text:style-name="T5"> </text:span>кредитной<text:span text:style-name="T5"> </text:span>организации)</text:p>
      <text:p text:style-name="P1"/>
      <text:p text:style-name="P2">                            <text:span text:style-name="T5"> </text:span>8.<text:span text:style-name="T5"> </text:span>Срок<text:span text:style-name="T5"> </text:span>договора</text:p>
      <text:p text:style-name="P1"/>
      <text:p text:style-name="P2">    <text:span text:style-name="T5"> </text:span>Вариант<text:span text:style-name="T5"> </text:span>1:</text:p>
      <text:p text:style-name="P2">    <text:span text:style-name="T5"> </text:span>8.1.  <text:span text:style-name="T5"> </text:span>Настоящий  <text:span text:style-name="T5"> </text:span>договор  <text:span text:style-name="T5"> </text:span>заключен  <text:span text:style-name="T5"> </text:span>сторонами   <text:span text:style-name="T5"> </text:span>на   <text:span text:style-name="T5"> </text:span>срок   <text:span text:style-name="T5"> </text:span>с</text:p>
      <text:p text:style-name="P2">"___"_____________200__г.<text:span text:style-name="T5"> </text:span>до<text:span text:style-name="T5"> </text:span>"___"<text:span text:style-name="T5"> </text:span>______________200__г.</text:p>
      <text:p text:style-name="P2">    <text:span text:style-name="T5"> </text:span>Вариант<text:span text:style-name="T5"> </text:span>2:</text:p>
      <text:p text:style-name="P2">    <text:span text:style-name="T5"> </text:span>8.1.<text:span text:style-name="T5"> </text:span>Настоящий<text:span text:style-name="T5"> </text:span>договор<text:span text:style-name="T5"> </text:span>заключен<text:span text:style-name="T5"> </text:span>сторонами <text:span text:style-name="T5"> </text:span>на <text:span text:style-name="T5"> </text:span>весь <text:span text:style-name="T5"> </text:span>срок <text:span text:style-name="T5"> </text:span>обучения,</text:p>
      <text:p text:style-name="P2">который<text:span text:style-name="T5"> </text:span>определен<text:span text:style-name="T5"> </text:span>в<text:span text:style-name="T5"> </text:span>пункте<text:span text:style-name="T5"> </text:span>2.2.<text:span text:style-name="T5"> </text:span>настоящего<text:span text:style-name="T5"> </text:span>договора.</text:p>
      <text:p text:style-name="P1"/>
      <text:p text:style-name="P2">                  <text:span text:style-name="T5"> </text:span>9.<text:span text:style-name="T5"> </text:span>Изменение<text:span text:style-name="T5"> </text:span>и<text:span text:style-name="T5"> </text:span>расторжение<text:span text:style-name="T5"> </text:span>договора</text:p>
      <text:p text:style-name="P1"/>
      <text:p text:style-name="P2">    <text:span text:style-name="T5"> </text:span>9.1.<text:span text:style-name="T5"> </text:span>Условия,<text:span text:style-name="T5"> </text:span>на<text:span text:style-name="T5"> </text:span>которых <text:span text:style-name="T5"> </text:span>заключен <text:span text:style-name="T5"> </text:span>настоящий <text:span text:style-name="T5"> </text:span>договор, <text:span text:style-name="T5"> </text:span>могут <text:span text:style-name="T5"> </text:span>быть</text:p>
      <text:p text:style-name="P2">изменены<text:span text:style-name="T5"> </text:span>либо<text:span text:style-name="T5"> </text:span>по<text:span text:style-name="T5"> </text:span>соглашению<text:span text:style-name="T5"> </text:span>сторон,<text:span text:style-name="T5"> </text:span>либо <text:span text:style-name="T5"> </text:span>в <text:span text:style-name="T5"> </text:span>соответствии <text:span text:style-name="T5"> </text:span>с <text:span text:style-name="T5"> </text:span>действующим</text:p>
      <text:p text:style-name="P2">законодательством <text:span text:style-name="T5"> </text:span>Российской <text:span text:style-name="T5"> </text:span>Федерации. <text:span text:style-name="T5"> </text:span>Изменения  <text:span text:style-name="T5"> </text:span>и  <text:span text:style-name="T5"> </text:span>дополнения  <text:span text:style-name="T5"> </text:span>к</text:p>
      <text:p text:style-name="P2">настоящему<text:span text:style-name="T5"> </text:span>договору,<text:span text:style-name="T5"> </text:span>а<text:span text:style-name="T5"> </text:span>также<text:span text:style-name="T5"> </text:span>все<text:span text:style-name="T5"> </text:span>соглашения<text:span text:style-name="T5"> </text:span>между<text:span text:style-name="T5"> </text:span>Автошколой <text:span text:style-name="T5"> </text:span>и <text:span text:style-name="T5"> </text:span>Учеником</text:p>
      <text:p text:style-name="P2">составляются<text:span text:style-name="T5"> </text:span>в<text:span text:style-name="T5"> </text:span>письменной<text:span text:style-name="T5"> </text:span>форме.</text:p>
      <text:p text:style-name="P2">    <text:span text:style-name="T5"> </text:span>9.2.<text:span text:style-name="T5"> </text:span>Настоящий<text:span text:style-name="T5"> </text:span>договор<text:span text:style-name="T5"> </text:span>может<text:span text:style-name="T5"> </text:span>быть<text:span text:style-name="T5"> </text:span>расторгнут<text:span text:style-name="T5"> </text:span>по<text:span text:style-name="T5"> </text:span>соглашению<text:span text:style-name="T5"> </text:span>сторон.</text:p>
      <text:p text:style-name="P2">    <text:span text:style-name="T5"> </text:span>9.3.<text:span text:style-name="T5"> </text:span>По<text:span text:style-name="T5"> </text:span>инициативе<text:span text:style-name="T5"> </text:span>одной<text:span text:style-name="T5"> </text:span>из<text:span text:style-name="T5"> </text:span>сторон<text:span text:style-name="T5"> </text:span>договор<text:span text:style-name="T5"> </text:span>может<text:span text:style-name="T5"> </text:span>быть<text:span text:style-name="T5"> </text:span>расторгнут <text:span text:style-name="T5"> </text:span>по</text:p>
      <text:p text:style-name="P2">основаниям, <text:span text:style-name="T5"> </text:span>предусмотренным <text:span text:style-name="T5"> </text:span>действующим <text:span text:style-name="T5"> </text:span>законодательством  <text:span text:style-name="T5"> </text:span>Российской</text:p>
      <text:p text:style-name="P2">Федерации.</text:p>
      <text:p text:style-name="P2">    <text:span text:style-name="T5"> </text:span>9.4.<text:span text:style-name="T5"> </text:span>Если<text:span text:style-name="T5"> </text:span>Ученик<text:span text:style-name="T5"> </text:span>своим<text:span text:style-name="T5"> </text:span>поведением<text:span text:style-name="T5"> </text:span>систематически <text:span text:style-name="T5"> </text:span>нарушает <text:span text:style-name="T5"> </text:span>права <text:span text:style-name="T5"> </text:span>и</text:p>
      <text:p text:style-name="P2">законные<text:span text:style-name="T5"> </text:span>интересы<text:span text:style-name="T5"> </text:span>других<text:span text:style-name="T5"> </text:span>обучающихся<text:span text:style-name="T5"> </text:span>и<text:span text:style-name="T5"> </text:span>сотрудников<text:span text:style-name="T5"> </text:span>Автошколы, <text:span text:style-name="T5"> </text:span>расписание</text:p>
      <text:p text:style-name="P2">занятий <text:span text:style-name="T5"> </text:span>или <text:span text:style-name="T5"> </text:span>препятствует <text:span text:style-name="T5"> </text:span>нормальному <text:span text:style-name="T5"> </text:span>осуществлению  <text:span text:style-name="T5"> </text:span>образовательного</text:p>
      <text:p text:style-name="P2">процесса,<text:span text:style-name="T5"> </text:span>Автошкола<text:span text:style-name="T5"> </text:span>вправе<text:span text:style-name="T5"> </text:span>отказаться<text:span text:style-name="T5"> </text:span>от<text:span text:style-name="T5"> </text:span>исполнения<text:span text:style-name="T5"> </text:span>договора <text:span text:style-name="T5"> </text:span>после <text:span text:style-name="T5"> </text:span>____</text:p>
      <text:p text:style-name="P2">предупреждения.<text:span text:style-name="T5"> </text:span>Стоимость<text:span text:style-name="T5"> </text:span>обучения<text:span text:style-name="T5"> </text:span>при<text:span text:style-name="T5"> </text:span>этом<text:span text:style-name="T5"> </text:span>Ученику<text:span text:style-name="T5"> </text:span>не<text:span text:style-name="T5"> </text:span>возвращается.</text:p>
      <text:p text:style-name="P2">    <text:span text:style-name="T5"> </text:span>9.5.<text:span text:style-name="T5"> </text:span>Если<text:span text:style-name="T5"> </text:span>Ученик<text:span text:style-name="T5"> </text:span>пропустил<text:span text:style-name="T5"> </text:span>_______<text:span text:style-name="T5"> </text:span>занятий<text:span text:style-name="T5"> </text:span>по<text:span text:style-name="T5"> </text:span>неуважительной<text:span text:style-name="T5"> </text:span>причине</text:p>
      <text:p text:style-name="P2">либо<text:span text:style-name="T5"> </text:span>не<text:span text:style-name="T5"> </text:span>приступил<text:span text:style-name="T5"> </text:span>к <text:span text:style-name="T5"> </text:span>учебе <text:span text:style-name="T5"> </text:span>в <text:span text:style-name="T5"> </text:span>течение <text:span text:style-name="T5"> </text:span>_______ <text:span text:style-name="T5"> </text:span>дней <text:span text:style-name="T5"> </text:span>с <text:span text:style-name="T5"> </text:span>момента <text:span text:style-name="T5"> </text:span>начала</text:p>
      <text:p text:style-name="P2">занятий,<text:span text:style-name="T5"> </text:span>то<text:span text:style-name="T5"> </text:span>настоящий<text:span text:style-name="T5"> </text:span>договор<text:span text:style-name="T5"> </text:span>может<text:span text:style-name="T5"> </text:span>быть <text:span text:style-name="T5"> </text:span>расторгнут. <text:span text:style-name="T5"> </text:span>При <text:span text:style-name="T5"> </text:span>этом <text:span text:style-name="T5"> </text:span>Ученику</text:p>
      <text:p text:style-name="P2">выплачивается<text:span text:style-name="T5"> </text:span>_____%<text:span text:style-name="T5"> </text:span>от<text:span text:style-name="T5"> </text:span>оплаченной<text:span text:style-name="T5"> </text:span>стоимости<text:span text:style-name="T5"> </text:span>обучения.</text:p>
      <text:p text:style-name="P2">    <text:span text:style-name="T5"> </text:span>9.6.<text:span text:style-name="T5"> </text:span>Договор<text:span text:style-name="T5"> </text:span>считается<text:span text:style-name="T5"> </text:span>расторгнутым<text:span text:style-name="T5"> </text:span>со<text:span text:style-name="T5"> </text:span>дня <text:span text:style-name="T5"> </text:span>письменного <text:span text:style-name="T5"> </text:span>уведомления</text:p>
      <text:p text:style-name="P2">Автошколы<text:span text:style-name="T5"> </text:span>Ученика<text:span text:style-name="T5"> </text:span>об<text:span text:style-name="T5"> </text:span>отказе<text:span text:style-name="T5"> </text:span>от<text:span text:style-name="T5"> </text:span>исполнения<text:span text:style-name="T5"> </text:span>договора.</text:p>
      <text:p text:style-name="P1"><text:soft-page-break/></text:p>
      <text:p text:style-name="P2">                       <text:span text:style-name="T5"> </text:span>10.<text:span text:style-name="T5"> </text:span>Ответственность<text:span text:style-name="T5"> </text:span>сторон</text:p>
      <text:p text:style-name="P1"/>
      <text:p text:style-name="P2">    <text:span text:style-name="T5"> </text:span>10.1.  <text:span text:style-name="T5"> </text:span>Стороны  <text:span text:style-name="T5"> </text:span>несут   <text:span text:style-name="T5"> </text:span>ответственность   <text:span text:style-name="T5"> </text:span>в   <text:span text:style-name="T5"> </text:span>соответствии   <text:span text:style-name="T5"> </text:span>с</text:p>
      <text:p text:style-name="P2">законодательством<text:span text:style-name="T5"> </text:span>Российской<text:span text:style-name="T5"> </text:span>Федерации.</text:p>
      <text:p text:style-name="P2">    <text:span text:style-name="T5"> </text:span>10.2.<text:span text:style-name="T5"> </text:span>Ученик<text:span text:style-name="T5"> </text:span>может<text:span text:style-name="T5"> </text:span>быть<text:span text:style-name="T5"> </text:span>привлечен <text:span text:style-name="T5"> </text:span>к <text:span text:style-name="T5"> </text:span>ответственности <text:span text:style-name="T5"> </text:span>за <text:span text:style-name="T5"> </text:span>нарушение</text:p>
      <text:p text:style-name="P2">__________________________________________________________________<text:span text:style-name="T5"> </text:span>в<text:span text:style-name="T5"> </text:span>виде</text:p>
      <text:p text:style-name="P2">________________________________________________________________________.</text:p>
      <text:p text:style-name="P2">        <text:span text:style-name="T5"> </text:span>(предупреждения,<text:span text:style-name="T5"> </text:span>объявления<text:span text:style-name="T5"> </text:span>выговора,<text:span text:style-name="T5"> </text:span>взыскания<text:span text:style-name="T5"> </text:span>штрафа)</text:p>
      <text:p text:style-name="P2">    <text:span text:style-name="T5"> </text:span>10.3.<text:span text:style-name="T5"> </text:span>Прекращение<text:span text:style-name="T5"> </text:span>(окончание <text:span text:style-name="T5"> </text:span>срока) <text:span text:style-name="T5"> </text:span>действия <text:span text:style-name="T5"> </text:span>настоящего <text:span text:style-name="T5"> </text:span>договора</text:p>
      <text:p text:style-name="P2">влечет <text:span text:style-name="T5"> </text:span>за <text:span text:style-name="T5"> </text:span>собой <text:span text:style-name="T5"> </text:span>прекращение <text:span text:style-name="T5"> </text:span>обязательств <text:span text:style-name="T5"> </text:span>сторон <text:span text:style-name="T5"> </text:span>по <text:span text:style-name="T5"> </text:span>нему,  <text:span text:style-name="T5"> </text:span>но  <text:span text:style-name="T5"> </text:span>не</text:p>
      <text:p text:style-name="P2">освобождает <text:span text:style-name="T5"> </text:span>стороны <text:span text:style-name="T5"> </text:span>от <text:span text:style-name="T5"> </text:span>ответственности <text:span text:style-name="T5"> </text:span>за <text:span text:style-name="T5"> </text:span>нарушения <text:span text:style-name="T5"> </text:span>договора, <text:span text:style-name="T5"> </text:span>если</text:p>
      <text:p text:style-name="P2">таковые<text:span text:style-name="T5"> </text:span>имели<text:span text:style-name="T5"> </text:span>место<text:span text:style-name="T5"> </text:span>при<text:span text:style-name="T5"> </text:span>исполнении<text:span text:style-name="T5"> </text:span>условий<text:span text:style-name="T5"> </text:span>настоящего<text:span text:style-name="T5"> </text:span>договора.</text:p>
      <text:p text:style-name="P2">    <text:span text:style-name="T5"> </text:span>10.4.<text:span text:style-name="T5"> </text:span>Стороны<text:span text:style-name="T5"> </text:span>освобождаются<text:span text:style-name="T5"> </text:span>от<text:span text:style-name="T5"> </text:span>ответственности<text:span text:style-name="T5"> </text:span>за <text:span text:style-name="T5"> </text:span>неисполнение <text:span text:style-name="T5"> </text:span>или</text:p>
      <text:p text:style-name="P2">ненадлежащее <text:span text:style-name="T5"> </text:span>исполнение <text:span text:style-name="T5"> </text:span>обязательств <text:span text:style-name="T5"> </text:span>по <text:span text:style-name="T5"> </text:span>договору <text:span text:style-name="T5"> </text:span>при  <text:span text:style-name="T5"> </text:span>возникновении</text:p>
      <text:p text:style-name="P2">непреодолимых<text:span text:style-name="T5"> </text:span>препятствий,<text:span text:style-name="T5"> </text:span>под<text:span text:style-name="T5"> </text:span>которыми<text:span text:style-name="T5"> </text:span>понимаются: <text:span text:style-name="T5"> </text:span>стихийные <text:span text:style-name="T5"> </text:span>бедствия,</text:p>
      <text:p text:style-name="P2">массовые<text:span text:style-name="T5"> </text:span>беспорядки,<text:span text:style-name="T5"> </text:span>запретительные<text:span text:style-name="T5"> </text:span>действия<text:span text:style-name="T5"> </text:span>властей<text:span text:style-name="T5"> </text:span>и<text:span text:style-name="T5"> </text:span>иные<text:span text:style-name="T5"> </text:span>форс-мажорные</text:p>
      <text:p text:style-name="P2">обстоятельства.</text:p>
      <text:p text:style-name="P1"/>
      <text:p text:style-name="P2">                           <text:span text:style-name="T5"> </text:span>11.<text:span text:style-name="T5"> </text:span>Иные<text:span text:style-name="T5"> </text:span>положения</text:p>
      <text:p text:style-name="P1"/>
      <text:p text:style-name="P2">    <text:span text:style-name="T5"> </text:span>11.1.<text:span text:style-name="T5"> </text:span>По <text:span text:style-name="T5"> </text:span>завершению <text:span text:style-name="T5"> </text:span>обучения <text:span text:style-name="T5"> </text:span>стороны <text:span text:style-name="T5"> </text:span>подписывают <text:span text:style-name="T5"> </text:span>Акт <text:span text:style-name="T5"> </text:span>оказанных</text:p>
      <text:p text:style-name="P2">услуг.</text:p>
      <text:p text:style-name="P2">    <text:span text:style-name="T5"> </text:span>11.2.<text:span text:style-name="T5"> </text:span>Споры <text:span text:style-name="T5"> </text:span>между <text:span text:style-name="T5"> </text:span>сторонами <text:span text:style-name="T5"> </text:span>разрешаются <text:span text:style-name="T5"> </text:span>путем <text:span text:style-name="T5"> </text:span>переговоров. <text:span text:style-name="T5"> </text:span>При</text:p>
      <text:p text:style-name="P2">неурегулировании <text:span text:style-name="T5"> </text:span>сторонами <text:span text:style-name="T5"> </text:span>возникших <text:span text:style-name="T5"> </text:span>разногласий <text:span text:style-name="T5"> </text:span>спор <text:span text:style-name="T5"> </text:span>разрешается <text:span text:style-name="T5"> </text:span>в</text:p>
      <text:p text:style-name="P2">судебном<text:span text:style-name="T5"> </text:span>порядке.</text:p>
      <text:p text:style-name="P2">    <text:span text:style-name="T5"> </text:span>11.3.<text:span text:style-name="T5"> </text:span>Настоящий <text:span text:style-name="T5"> </text:span>договор <text:span text:style-name="T5"> </text:span>составлен <text:span text:style-name="T5"> </text:span>в <text:span text:style-name="T5"> </text:span>двух <text:span text:style-name="T5"> </text:span>экземплярах, <text:span text:style-name="T5"> </text:span>один <text:span text:style-name="T5"> </text:span>из</text:p>
      <text:p text:style-name="P2">которых<text:span text:style-name="T5"> </text:span>хранится<text:span text:style-name="T5"> </text:span>у<text:span text:style-name="T5"> </text:span>Автошколы,<text:span text:style-name="T5"> </text:span>а<text:span text:style-name="T5"> </text:span>другой<text:span text:style-name="T5"> </text:span>передается<text:span text:style-name="T5"> </text:span>Ученику.</text:p>
      <text:p text:style-name="P2">    <text:span text:style-name="T5"> </text:span>11.4.<text:span text:style-name="T5"> </text:span>Настоящий<text:span text:style-name="T5"> </text:span>договор<text:span text:style-name="T5"> </text:span>вступает<text:span text:style-name="T5"> </text:span>в<text:span text:style-name="T5"> </text:span>силу <text:span text:style-name="T5"> </text:span>с <text:span text:style-name="T5"> </text:span>момента <text:span text:style-name="T5"> </text:span>его <text:span text:style-name="T5"> </text:span>подписания</text:p>
      <text:p text:style-name="P2">сторонами,<text:span text:style-name="T5"> </text:span>с<text:span text:style-name="T5"> </text:span>которого<text:span text:style-name="T5"> </text:span>и<text:span text:style-name="T5"> </text:span>становится<text:span text:style-name="T5"> </text:span>обязательным<text:span text:style-name="T5"> </text:span>для<text:span text:style-name="T5"> </text:span>сторон.</text:p>
      <text:p text:style-name="P1"/>
      <text:p text:style-name="P2">                     <text:span text:style-name="T5"> </text:span>12.<text:span text:style-name="T5"> </text:span>Реквизиты<text:span text:style-name="T5"> </text:span>и<text:span text:style-name="T5"> </text:span>подписи<text:span text:style-name="T5"> </text:span>сторон</text:p>
      <text:p text:style-name="P1"/>
      <text:p text:style-name="P2">Автошкола                       <text:span text:style-name="T5"> </text:span>Ученик</text:p>
      <text:p text:style-name="P2">_______________________________<text:span text:style-name="T5"> </text:span>____________________________</text:p>
      <text:p text:style-name="P2">_______________________________<text:span text:style-name="T5"> </text:span>____________________________</text:p>
      <text:p text:style-name="P1"/>
      <text:p text:style-name="P2">_______________________________<text:span text:style-name="T5"> </text:span>____________________________</text:p>
      <text:p text:style-name="P2">Автошкола                       <text:span text:style-name="T5"> </text:span>Ученик</text:p>
      <text:p text:style-name="P1"/>
      <text:p text:style-name="P1"/>
      <text:p text:style-name="P2">    <text:span text:style-name="T5"> </text:span>М.П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оказания услуг на обучение в автошколе</dc:title>
    <meta:creation-date>2011-06-03T11:26:00</meta:creation-date>
    <dc:creator>Maria</dc:creator>
    <dc:date>2011-06-03T11:29:00</dc:date>
    <meta:editing-cycles>2</meta:editing-cycles>
    <meta:editing-duration>PT3M</meta:editing-duration>
    <meta:document-statistic meta:table-count="0" meta:image-count="0" meta:object-count="0" meta:page-count="4" meta:paragraph-count="201" meta:word-count="1128" meta:character-count="11453" meta:non-whitespace-character-count="908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