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Исх. No. ____________ <text:s text:c="19"/>Кому: ___________________</text:p>
      <text:p text:style-name="Preformatted_20_Text"><text:s text:c="3"/>"__"_________ 199_ г. <text:s text:c="19"/>Адрес: ___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7"/>П Р Е Т Е Н З И Я</text:p>
      <text:p text:style-name="Preformatted_20_Text"><text:s text:c="10"/>об уплате стоимости недостающей продукции (товаров)</text:p>
      <text:p text:style-name="Preformatted_20_Text"><text:s text:c="15"/>на сумму ___________________________ руб.</text:p>
      <text:p text:style-name="Preformatted_20_Text"><text:s text:c="3"/></text:p>
      <text:p text:style-name="Preformatted_20_Text"><text:s text:c="3"/></text:p>
      <text:p text:style-name="Preformatted_20_Text"><text:s text:c="7"/>По _____________ накладной No. _____ от "___" ________ 19__ г.</text:p>
      <text:p text:style-name="Preformatted_20_Text"><text:s text:c="9"/>(вид накладной)</text:p>
      <text:p text:style-name="Preformatted_20_Text"><text:s text:c="3"/></text:p>
      <text:p text:style-name="Preformatted_20_Text"><text:s text:c="3"/>в наш адрес поступила отгруженная Вами продукция (товар) _________</text:p>
      <text:p text:style-name="Preformatted_20_Text"><text:s text:c="3"/>_______________________________, оплаченная нами по счету No. ____</text:p>
      <text:p text:style-name="Preformatted_20_Text"><text:s text:c="7"/>(наименование товара)</text:p>
      <text:p text:style-name="Preformatted_20_Text"><text:s text:c="3"/></text:p>
      <text:p text:style-name="Preformatted_20_Text"><text:s text:c="3"/>от "___"______19__г.</text:p>
      <text:p text:style-name="Preformatted_20_Text"><text:s text:c="3"/></text:p>
      <text:p text:style-name="Preformatted_20_Text"><text:s text:c="7"/>Груз прибыл __________________________________________________</text:p>
      <text:p text:style-name="Preformatted_20_Text"><text:s text:c="26"/>(состояние вагона или контейнера, пломб,</text:p>
      <text:p text:style-name="Preformatted_20_Text"><text:s text:c="3"/></text:p>
      <text:p text:style-name="Preformatted_20_Text"><text:s text:c="3"/>_________________________________________________________________.</text:p>
      <text:p text:style-name="Preformatted_20_Text"><text:s text:c="28"/>маркировки и т.д.)</text:p>
      <text:p text:style-name="Preformatted_20_Text"><text:s text:c="3"/></text:p>
      <text:p text:style-name="Preformatted_20_Text"><text:s text:c="3"/>и выдан железной дорогой без проверки в порядке ст. 65 (67) Устава</text:p>
      <text:p text:style-name="Preformatted_20_Text"><text:s text:c="3"/>железных дорог, <text:s/>о чем свидетельствует отметка станции <text:s/>назначения</text:p>
      <text:p text:style-name="Preformatted_20_Text"><text:s text:c="3"/>на обороте железнодорожной накладной.</text:p>
      <text:p text:style-name="Preformatted_20_Text"><text:s text:c="7"/>При приеме груза с участием представителя ____________________</text:p>
      <text:p text:style-name="Preformatted_20_Text"><text:s text:c="3"/>_______________________________________ была установлена недостача</text:p>
      <text:p text:style-name="Preformatted_20_Text"><text:s text:c="6"/>(общественности, другой организации)</text:p>
      <text:p text:style-name="Preformatted_20_Text"><text:s text:c="3"/></text:p>
      <text:p text:style-name="Preformatted_20_Text"><text:s text:c="3"/>________________________________ на сумму ___________________ руб.</text:p>
      <text:p text:style-name="Preformatted_20_Text"><text:s text:c="3"/>(наименование продукции, товара)</text:p>
      <text:p text:style-name="Preformatted_20_Text"><text:s text:c="3"/></text:p>
      <text:p text:style-name="Preformatted_20_Text"><text:s text:c="7"/>Просим стоимость недостающей продукции в сумме _______________</text:p>
      <text:p text:style-name="Preformatted_20_Text"><text:s text:c="3"/>____________________ руб. <text:s/>с <text:s/>начислением <text:s/>_____ % годовых в сумме</text:p>
      <text:p text:style-name="Preformatted_20_Text"><text:s text:c="3"/>___________________________ руб. за пользование чужими средствами,</text:p>
      <text:p text:style-name="Preformatted_20_Text"><text:s text:c="3"/>а всего _________________________________________ руб. перечислить</text:p>
      <text:p text:style-name="Preformatted_20_Text"><text:s text:c="3"/>на наш расчетный счет No. __________________ в ___________________</text:p>
      <text:p text:style-name="Preformatted_20_Text"><text:s text:c="49"/>(наименование банка)</text:p>
      <text:p text:style-name="Preformatted_20_Text"><text:s text:c="3"/>г. __________________.</text:p>
      <text:p text:style-name="Preformatted_20_Text"><text:s text:c="3"/></text:p>
      <text:p text:style-name="Preformatted_20_Text"><text:s text:c="7"/>Приложения:</text:p>
      <text:p text:style-name="Preformatted_20_Text"><text:s text:c="7"/>1. Накладная No. _______________.</text:p>
      <text:p text:style-name="Preformatted_20_Text"><text:s text:c="7"/>2. Акт приемки No. _____ от "___"________ 199___ г.</text:p>
      <text:p text:style-name="Preformatted_20_Text"><text:s text:c="7"/>3. Удостоверение <text:s/>на <text:s/>представителя <text:s/>общественной <text:s/>организации</text:p>
      <text:p text:style-name="Preformatted_20_Text"><text:s text:c="3"/>(другой организации) No. __________ от "___"________ 199___ г.</text:p>
      <text:p text:style-name="Preformatted_20_Text"><text:s text:c="7"/>4. Расчет суммы претензии.</text:p>
      <text:p text:style-name="Preformatted_20_Text"><text:s text:c="7"/>5. Пломба отправителя (железной дороги) - исправная.</text:p>
      <text:p text:style-name="Preformatted_20_Text"><text:s text:c="7"/>6. Другие документы, обосновывающие претензию.</text:p>
      <text:p text:style-name="Preformatted_20_Text"><text:s text:c="3"/></text:p>
      <text:p text:style-name="Preformatted_20_Text"><text:s text:c="3"/></text:p>
      <text:p text:style-name="Preformatted_20_Text"><text:s text:c="7"/>Руководитель предприятия <text:s text:c="20"/>_________________</text:p>
      <text:p text:style-name="Preformatted_20_Text"><text:s text:c="7"/>или его заместитель <text:s text:c="29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6" meta:word-count="209" meta:character-count="2308" meta:non-whitespace-character-count="1674"/>
    <meta:generator>LibreOffice/3.4$Unix LibreOffice_project/340m1$Build-302</meta:generator>
  </office:meta>
</office:document-meta>
</file>