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/>
      <text:p text:style-name="Preformatted_20_Text"><text:s text:c="30"/>ПРОТОКОЛ N____</text:p>
      <text:p text:style-name="Preformatted_20_Text"/>
      <text:p text:style-name="Preformatted_20_Text"><text:s text:c="4"/>общего собрания_____________________________ акционерного общества</text:p>
      <text:p text:style-name="Preformatted_20_Text"><text:s text:c="23"/>(открытого/закрытого)</text:p>
      <text:p text:style-name="Preformatted_20_Text"><text:s text:c="4"/>__________________________________________________________________</text:p>
      <text:p text:style-name="Preformatted_20_Text"><text:s text:c="30"/>(наименование)</text:p>
      <text:p text:style-name="Preformatted_20_Text"><text:s text:c="4"/>г.________________ <text:s text:c="28"/>"__"__________19_г.</text:p>
      <text:p text:style-name="Preformatted_20_Text"/>
      <text:p text:style-name="Preformatted_20_Text"><text:s text:c="4"/>Общее количество простых именных акций АО______________ шт.</text:p>
      <text:p text:style-name="Preformatted_20_Text"><text:s text:c="8"/>На собрании <text:s text:c="3"/>присутствуют <text:s text:c="3"/>владельцы <text:s text:c="2"/>или <text:s text:c="2"/>их <text:s text:c="2"/>законные</text:p>
      <text:p text:style-name="Preformatted_20_Text"><text:s text:c="4"/>представители</text:p>
      <text:p text:style-name="Preformatted_20_Text"><text:s text:c="4"/>_____________________________________шт. простых именных акций АО*</text:p>
      <text:p text:style-name="Preformatted_20_Text"><text:s text:c="4"/>(не менее 3/4 от общего количества)</text:p>
      <text:p text:style-name="Preformatted_20_Text"><text:s text:c="8"/>Собрание правомочно.</text:p>
      <text:p text:style-name="Preformatted_20_Text"><text:s text:c="8"/>ПОВЕСТКА ДНЯ: О ликвидации____________________________________</text:p>
      <text:p text:style-name="Preformatted_20_Text"><text:s text:c="42"/>(открытого/закрытого)</text:p>
      <text:p text:style-name="Preformatted_20_Text"><text:s text:c="4"/>акционерного общества_____________________________________________</text:p>
      <text:p text:style-name="Preformatted_20_Text"><text:s text:c="43"/>(наименование)</text:p>
      <text:p text:style-name="Preformatted_20_Text"/>
      <text:p text:style-name="Preformatted_20_Text"><text:s text:c="8"/>СЛУШАЛИ:__________________________________ с изложением причин</text:p>
      <text:p text:style-name="Preformatted_20_Text"><text:s text:c="16"/>(фамилия, имя, отчество, должность)</text:p>
      <text:p text:style-name="Preformatted_20_Text"><text:s text:c="8"/>возникновения вопроса о ликвидации АО и порядке ее проведения.</text:p>
      <text:p text:style-name="Preformatted_20_Text"><text:s text:c="8"/>ВЫСТУПИЛИ:____________________________________:_______________</text:p>
      <text:p text:style-name="Preformatted_20_Text"><text:s text:c="19"/>(фамилия, имя, отчество, должность)</text:p>
      <text:p text:style-name="Preformatted_20_Text"><text:s text:c="4"/>__________________________________________________________________</text:p>
      <text:p text:style-name="Preformatted_20_Text"><text:s text:c="4"/>__________________________________________________:_______________</text:p>
      <text:p text:style-name="Preformatted_20_Text"><text:s text:c="19"/>(фамилия, имя, отчество, должность)</text:p>
      <text:p text:style-name="Preformatted_20_Text"><text:s text:c="4"/>__________________________________________________________________</text:p>
      <text:p text:style-name="Preformatted_20_Text"><text:s text:c="4"/>__________________________________________________:_______________</text:p>
      <text:p text:style-name="Preformatted_20_Text"><text:s text:c="19"/>(фамилия, имя, отчество, должность)</text:p>
      <text:p text:style-name="Preformatted_20_Text"><text:s text:c="4"/>__________________________________________________________________</text:p>
      <text:p text:style-name="Preformatted_20_Text"><text:s text:c="4"/>__________________________________________________:_______________</text:p>
      <text:p text:style-name="Preformatted_20_Text"><text:s text:c="19"/>(фамилия, имя, отчество, должность)</text:p>
      <text:p text:style-name="Preformatted_20_Text"/>
      <text:p text:style-name="Preformatted_20_Text"><text:s text:c="8"/>ПОСТАНОВИЛИ:</text:p>
      <text:p text:style-name="Preformatted_20_Text"/>
      <text:p text:style-name="Preformatted_20_Text"><text:s text:c="8"/>1. Ликвидировать_________________________ акционерное общество</text:p>
      <text:p text:style-name="Preformatted_20_Text"><text:s text:c="27"/>(открытое/закрытое)</text:p>
      <text:p text:style-name="Preformatted_20_Text"><text:s text:c="4"/>__________________________________________________________________</text:p>
      <text:p text:style-name="Preformatted_20_Text"><text:s text:c="30"/>(наименование)</text:p>
      <text:p text:style-name="Preformatted_20_Text"><text:s text:c="8"/>в связи с_____________________________________________________</text:p>
      <text:p text:style-name="Preformatted_20_Text"><text:s text:c="28"/>(изложение причин ликвидации)</text:p>
      <text:p text:style-name="Preformatted_20_Text"><text:s text:c="8"/>ГОЛОСОВАЛИ:</text:p>
      <text:p text:style-name="Preformatted_20_Text"><text:s text:c="8"/>"ЗА" <text:s text:c="10"/>__________ голосов;</text:p>
      <text:p text:style-name="Preformatted_20_Text"><text:s text:c="8"/>"ПРОТИВ" <text:s text:c="6"/>__________ голосов;</text:p>
      <text:p text:style-name="Preformatted_20_Text"><text:s text:c="8"/>"ВОЗДЕРЖАЛИСЬ" __________ голосов.</text:p>
      <text:p text:style-name="Preformatted_20_Text"><text:s text:c="8"/>Решение___________________________</text:p>
      <text:p text:style-name="Preformatted_20_Text"><text:s text:c="18"/>(принято / не принято)</text:p>
      <text:p text:style-name="Preformatted_20_Text"/>
      <text:p text:style-name="Preformatted_20_Text"><text:s text:c="8"/>2. Назначить ликвидационную комиссию в составе:</text:p>
      <text:p text:style-name="Preformatted_20_Text"><text:s text:c="4"/>______________________________________ - руководитель предприятия;</text:p>
      <text:p text:style-name="Preformatted_20_Text"><text:s text:c="13"/>(фамилия, имя, отчество)</text:p>
      <text:p text:style-name="Preformatted_20_Text"><text:s text:c="4"/>_____________________________________________ - главный бухгалтер;</text:p>
      <text:p text:style-name="Preformatted_20_Text"><text:s text:c="13"/>(фамилия, имя, отчество)</text:p>
      <text:p text:style-name="Preformatted_20_Text"><text:s text:c="4"/>__________________________________________________________________</text:p>
      <text:p text:style-name="Preformatted_20_Text"><text:s text:c="19"/>(фамилия, имя, отчество, должность)</text:p>
      <text:p text:style-name="Preformatted_20_Text"><text:s text:c="4"/>__________________________________________________________________</text:p>
      <text:p text:style-name="Preformatted_20_Text"><text:s text:c="19"/>(фамилия, имя, отчество, должность)</text:p>
      <text:p text:style-name="Preformatted_20_Text"><text:s text:c="4"/>__________________________________________________________________</text:p>
      <text:p text:style-name="Preformatted_20_Text"><text:s text:c="19"/>(фамилия, имя, отчество, должность)</text:p>
      <text:p text:style-name="Preformatted_20_Text"/>
      <text:p text:style-name="Preformatted_20_Text"><text:soft-page-break/><text:s text:c="8"/>ГОЛОСОВАЛИ:</text:p>
      <text:p text:style-name="Preformatted_20_Text"><text:s text:c="8"/>"ЗА" <text:s text:c="10"/>__________ голосов;</text:p>
      <text:p text:style-name="Preformatted_20_Text"><text:s text:c="8"/>"ПРОТИВ" <text:s text:c="6"/>__________ голосов;</text:p>
      <text:p text:style-name="Preformatted_20_Text"><text:s text:c="8"/>"ВОЗДЕРЖАЛИСЬ" __________ голосов.</text:p>
      <text:p text:style-name="Preformatted_20_Text"><text:s text:c="8"/>Решение___________________________</text:p>
      <text:p text:style-name="Preformatted_20_Text"><text:s text:c="18"/>(принято / не принято)</text:p>
      <text:p text:style-name="Preformatted_20_Text"/>
      <text:p text:style-name="Preformatted_20_Text"><text:s text:c="8"/>3. Назначить председателем ликвидационной комиссии</text:p>
      <text:p text:style-name="Preformatted_20_Text"><text:s text:c="4"/>__________________________________________________________________</text:p>
      <text:p text:style-name="Preformatted_20_Text"><text:s text:c="19"/>(фамилия, имя, отчество, должность)</text:p>
      <text:p text:style-name="Preformatted_20_Text"/>
      <text:p text:style-name="Preformatted_20_Text"><text:s text:c="8"/>ГОЛОСОВАЛИ:</text:p>
      <text:p text:style-name="Preformatted_20_Text"><text:s text:c="8"/>"ЗА" <text:s text:c="10"/>__________ голосов;</text:p>
      <text:p text:style-name="Preformatted_20_Text"><text:s text:c="8"/>"ПРОТИВ" <text:s text:c="6"/>__________ голосов;</text:p>
      <text:p text:style-name="Preformatted_20_Text"><text:s text:c="8"/>"ВОЗДЕРЖАЛИСЬ" __________ голосов.</text:p>
      <text:p text:style-name="Preformatted_20_Text"><text:s text:c="8"/>Решение___________________________</text:p>
      <text:p text:style-name="Preformatted_20_Text"><text:s text:c="18"/>(принято / не принято)</text:p>
      <text:p text:style-name="Preformatted_20_Text"/>
      <text:p text:style-name="Preformatted_20_Text"><text:s text:c="8"/>4. Утвердить порядок и сроки ликвидации_______________________</text:p>
      <text:p text:style-name="Preformatted_20_Text"><text:s text:c="47"/>(открытого / закрытого)</text:p>
      <text:p text:style-name="Preformatted_20_Text"><text:s text:c="4"/>акционерного общества_____________________________________________</text:p>
      <text:p text:style-name="Preformatted_20_Text"><text:s text:c="39"/>(наименование)</text:p>
      <text:p text:style-name="Preformatted_20_Text"><text:s text:c="4"/>(прилагается).</text:p>
      <text:p text:style-name="Preformatted_20_Text"><text:s text:c="8"/>ГОЛОСОВАЛИ:</text:p>
      <text:p text:style-name="Preformatted_20_Text"><text:s text:c="8"/>"ЗА" <text:s text:c="10"/>__________ голосов;</text:p>
      <text:p text:style-name="Preformatted_20_Text"><text:s text:c="8"/>"ПРОТИВ" <text:s text:c="6"/>__________ голосов;</text:p>
      <text:p text:style-name="Preformatted_20_Text"><text:s text:c="8"/>"ВОЗДЕРЖАЛИСЬ" __________ голосов.</text:p>
      <text:p text:style-name="Preformatted_20_Text"><text:s text:c="8"/>Решение___________________________</text:p>
      <text:p text:style-name="Preformatted_20_Text"><text:s text:c="18"/>(принято / не принято)</text:p>
      <text:p text:style-name="Preformatted_20_Text"/>
      <text:p text:style-name="Preformatted_20_Text"><text:s text:c="4"/>Председатель собрания <text:s text:c="23"/>/ <text:s text:c="18"/>/ <text:s text:c="28"/>/ <text:s text:c="12"/>/</text:p>
      <text:p text:style-name="Preformatted_20_Text"><text:s text:c="4"/>Секретарь собрания <text:s text:c="26"/>/ <text:s text:c="18"/>/ <text:s text:c="27"/>/ <text:s text:c="11"/>/</text:p>
      <text:p text:style-name="Preformatted_20_Text"/>
      <text:p text:style-name="Preformatted_20_Text"><text:s text:c="4"/>Подписи ответственных лиц собрания заверяю</text:p>
      <text:p text:style-name="Preformatted_20_Text"><text:s text:c="4"/>Начальник отдела кадров <text:s text:c="21"/>/ <text:s text:c="18"/>/ <text:s text:c="27"/>/ <text:s text:c="11"/>/</text:p>
      <text:p text:style-name="Preformatted_20_Text"/>
      <text:p text:style-name="Preformatted_20_Text"><text:s text:c="4"/>М.П.</text:p>
      <text:p text:style-name="Preformatted_20_Text"/>
      <text:p text:style-name="Preformatted_20_Text"><text:s text:c="8"/>* При составлении данного и последующих документов <text:s/>необходимо</text:p>
      <text:p text:style-name="Preformatted_20_Text"><text:s text:c="4"/>помнить о том, <text:s/>что содержащаяся в них информация должна полностью</text:p>
      <text:p text:style-name="Preformatted_20_Text"><text:s text:c="4"/>соответствовать положениям учредительных документов ликвидируемого</text:p>
      <text:p text:style-name="Preformatted_20_Text"><text:s text:c="4"/>предприятия.</text:p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DejaVu Sans Condensed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Condensed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Condensed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90" meta:word-count="268" meta:character-count="4795" meta:non-whitespace-character-count="3275"/>
    <meta:generator>LibreOffice/3.4$Unix LibreOffice_project/340m1$Build-302</meta:generator>
  </office:meta>
</office:document-meta>
</file>