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2"/>ДОГОВОР</text:p>
      <text:p text:style-name="Preformatted_20_Text"><text:s text:c="16"/>НА ПРЕДОСТАВЛЕНИЕ В АРЕНДУ ОБОРУДОВАНИЯ</text:p>
      <text:p text:style-name="Preformatted_20_Text"><text:s text:c="19"/>ЛОКАЛЬНОЙ ВЫЧИСЛИТЕЛЬНОЙ ТЕХНИКИ</text:p>
      <text:p text:style-name="Preformatted_20_Text"/>
      <text:p text:style-name="Preformatted_20_Text"><text:s text:c="6"/>г. Москва <text:s text:c="32"/>"___"_________ 19__ г.</text:p>
      <text:p text:style-name="Preformatted_20_Text"/>
      <text:p text:style-name="Preformatted_20_Text"><text:s/>_____________________________________________, именуемый в дальнейшем</text:p>
      <text:p text:style-name="Preformatted_20_Text"><text:s text:c="10"/>(наименование организации)</text:p>
      <text:p text:style-name="Preformatted_20_Text"/>
      <text:p text:style-name="Preformatted_20_Text"><text:s/>"Арендодатель", в лице ________________________________, действующего</text:p>
      <text:p text:style-name="Preformatted_20_Text"><text:s text:c="30"/>(Ф.И.О., должность)</text:p>
      <text:p text:style-name="Preformatted_20_Text"/>
      <text:p text:style-name="Preformatted_20_Text"><text:s/>на основании ______________________, с одной стороны, и _____________</text:p>
      <text:p text:style-name="Preformatted_20_Text"><text:s text:c="57"/>(наименование</text:p>
      <text:p text:style-name="Preformatted_20_Text"/>
      <text:p text:style-name="Preformatted_20_Text"><text:s/>________________________, именуемый в дальнейшем <text:s/>"Арендатор", в лице</text:p>
      <text:p text:style-name="Preformatted_20_Text"><text:s text:c="5"/>организации)</text:p>
      <text:p text:style-name="Preformatted_20_Text"/>
      <text:p text:style-name="Preformatted_20_Text"><text:s/>________________________________, действующего на основании ________,</text:p>
      <text:p text:style-name="Preformatted_20_Text"><text:s text:c="7"/>(Ф.И.О., должность)</text:p>
      <text:p text:style-name="Preformatted_20_Text"/>
      <text:p text:style-name="Preformatted_20_Text"><text:s text:c="6"/>с другой стороны, в целях удовлетворения потребностей Арендатора</text:p>
      <text:p text:style-name="Preformatted_20_Text"><text:s/>в средствах локальной вычислительной сети, необходимых для выполнения</text:p>
      <text:p text:style-name="Preformatted_20_Text"><text:s/>плановых заданий, <text:s/>текущей <text:s/>работы, <text:s/>заключили <text:s/>настоящий <text:s/>договор <text:s/>о</text:p>
      <text:p text:style-name="Preformatted_20_Text"><text:s/>нижеследующем.</text:p>
      <text:p text:style-name="Preformatted_20_Text"/>
      <text:p text:style-name="Preformatted_20_Text"><text:s text:c="25"/>1. Предмет договора</text:p>
      <text:p text:style-name="Preformatted_20_Text"/>
      <text:p text:style-name="Preformatted_20_Text"><text:s text:c="6"/>1.1. Арендодатель <text:s text:c="2"/>поручает, <text:s/>а <text:s/>Арендатор <text:s/>принимает <text:s/>на <text:s/>себя</text:p>
      <text:p text:style-name="Preformatted_20_Text"><text:s/>выполнение следующего вида услуг:</text:p>
      <text:p text:style-name="Preformatted_20_Text"><text:s text:c="6"/>предоставление в <text:s/>аренду <text:s/>оборудования <text:s/>локальной вычислительной</text:p>
      <text:p text:style-name="Preformatted_20_Text"><text:s/>сети.</text:p>
      <text:p text:style-name="Preformatted_20_Text"><text:s text:c="6"/>1.2. Сроки выполнения услуг: начало - 1 марта 1992 г.; окончание</text:p>
      <text:p text:style-name="Preformatted_20_Text"><text:s/>- 31 декабря 1992 г.</text:p>
      <text:p text:style-name="Preformatted_20_Text"/>
      <text:p text:style-name="Preformatted_20_Text"><text:s text:c="24"/>2. Обязанности сторон</text:p>
      <text:p text:style-name="Preformatted_20_Text"/>
      <text:p text:style-name="Preformatted_20_Text"><text:s text:c="6"/>2.1. Арендодатель обязуется:</text:p>
      <text:p text:style-name="Preformatted_20_Text"><text:s text:c="6"/>2.1.1. Предоставить <text:s/>Арендатору <text:s/>в <text:s/>пользование <text:s/>оборудование <text:s/>и</text:p>
      <text:p text:style-name="Preformatted_20_Text"><text:s/>системное программное обеспечение локальной вычислительной сети (ЛВС)</text:p>
      <text:p text:style-name="Preformatted_20_Text"><text:s/>персональных компьютеров <text:s text:c="2"/>в <text:s/>исправном <text:s/>состоянии, <text:s/>комплектно <text:s/>и <text:s/>с</text:p>
      <text:p text:style-name="Preformatted_20_Text"><text:s/>необходимой документацией.</text:p>
      <text:p text:style-name="Preformatted_20_Text"><text:s text:c="6"/>2.1.2. Проводить системно-техническое обслуживание оборудования,</text:p>
      <text:p text:style-name="Preformatted_20_Text"><text:s/>входящего в состав ЛВС.</text:p>
      <text:p text:style-name="Preformatted_20_Text"><text:s text:c="6"/>2.1.3. Проводить <text:s/>работы <text:s/>качественно и в строгом соответствии с</text:p>
      <text:p text:style-name="Preformatted_20_Text"><text:s/>установленными нормами, <text:s/>техническими <text:s/>требованиями, <text:s/>инструкциями <text:s/>и</text:p>
      <text:p text:style-name="Preformatted_20_Text"><text:s/>другими руководящими <text:s text:c="4"/>документами <text:s text:c="4"/>по <text:s text:c="4"/>системно-техническому</text:p>
      <text:p text:style-name="Preformatted_20_Text"><text:s/>обслуживанию средств ЛВС.</text:p>
      <text:p text:style-name="Preformatted_20_Text"><text:s text:c="6"/>2.1.4. Ознакомить <text:s text:c="3"/>Арендатора <text:s text:c="3"/>с <text:s text:c="3"/>правилами <text:s text:c="3"/>технической</text:p>
      <text:p text:style-name="Preformatted_20_Text"><text:s/>эксплуатации средств <text:s/>ЛВС <text:s/>и <text:s/>при <text:s/>необходимости <text:s text:c="2"/>направить <text:s text:c="2"/>своего</text:p>
      <text:p text:style-name="Preformatted_20_Text"><text:s/>специалиста для проведения инструктажа на месте эксплуатации.</text:p>
      <text:p text:style-name="Preformatted_20_Text"><text:s text:c="6"/>2.2. Арендатор обязуется:</text:p>
      <text:p text:style-name="Preformatted_20_Text"><text:s text:c="6"/>2.2.1. Предоставить <text:s/>помещение <text:s/>для размещения оборудования ЛВС,</text:p>
      <text:p text:style-name="Preformatted_20_Text"><text:s/>обеспечить необходимые <text:s/>условия <text:s/>для <text:s/>эксплуатации <text:s/>ЛВС, <text:s text:c="2"/>обеспечить</text:p>
      <text:p text:style-name="Preformatted_20_Text"><text:s/>необходимое энергопитание <text:s/>и <text:s/>качественное <text:s/>заземление для указанного</text:p>
      <text:p text:style-name="Preformatted_20_Text"><text:s/>оборудования.</text:p>
      <text:p text:style-name="Preformatted_20_Text"><text:s text:c="6"/>2.2.2. За месяц до получения в аренду оборудования и средств ЛВС</text:p>
      <text:p text:style-name="Preformatted_20_Text"><text:s/>согласовать с <text:s text:c="2"/>Арендодателем <text:s text:c="3"/>схему <text:s text:c="3"/>размещения <text:s text:c="3"/>оборудования,</text:p>
      <text:p text:style-name="Preformatted_20_Text"><text:s/>расположения розеток <text:s/>электропитания <text:s/>и <text:s/>разводки <text:s/>информационного <text:s/>и</text:p>
      <text:p text:style-name="Preformatted_20_Text"><text:s/>питающего кабеля.</text:p>
      <text:p text:style-name="Preformatted_20_Text"><text:s text:c="6"/>2.2.3. Принять <text:s text:c="3"/>средства <text:s text:c="3"/>ЛВС, <text:s text:c="3"/>обеспечивать <text:s text:c="2"/>эффективное</text:p>
      <text:p text:style-name="Preformatted_20_Text"><text:soft-page-break/><text:s/>пользование по их прямому назначению, <text:s/>в соответствии <text:s/>с <text:s/>технической</text:p>
      <text:p text:style-name="Preformatted_20_Text"><text:s/>документацией соблюдать <text:s text:c="2"/>надлежащий <text:s text:c="2"/>режим <text:s text:c="2"/>эксплуатации, <text:s/>правила</text:p>
      <text:p text:style-name="Preformatted_20_Text"><text:s/>эксплуатации и хранения полученного оборудования.</text:p>
      <text:p text:style-name="Preformatted_20_Text"><text:s text:c="6"/>2.2.4. Обеспечить <text:s/>доступ <text:s/>к <text:s/>работе <text:s/>на оборудовании ЛВС только</text:p>
      <text:p text:style-name="Preformatted_20_Text"><text:s/>лиц, прошедших специальную подготовку или инструктаж в Учебном центре</text:p>
      <text:p text:style-name="Preformatted_20_Text"><text:s/>Арендодателя и имеющих удостоверение о своей подготовке.</text:p>
      <text:p text:style-name="Preformatted_20_Text"><text:s text:c="6"/>2.2.5. Своевременно <text:s/>возвратить <text:s/>оборудование <text:s text:c="2"/>ЛВС <text:s text:c="2"/>вместе <text:s text:c="2"/>с</text:p>
      <text:p text:style-name="Preformatted_20_Text"><text:s/>технической документацией <text:s text:c="3"/>в <text:s text:c="3"/>исправном <text:s text:c="3"/>состоянии, <text:s text:c="2"/>полностью</text:p>
      <text:p text:style-name="Preformatted_20_Text"><text:s/>комплектным.</text:p>
      <text:p text:style-name="Preformatted_20_Text"><text:s text:c="6"/>2.3. Арендодатель <text:s text:c="3"/>имеет <text:s text:c="2"/>право <text:s text:c="2"/>знакомиться <text:s text:c="2"/>с <text:s text:c="2"/>условиями</text:p>
      <text:p text:style-name="Preformatted_20_Text"><text:s/>эксплуатации Арендатором <text:s text:c="4"/>локальной <text:s text:c="5"/>вычислительной <text:s text:c="5"/>сети,</text:p>
      <text:p text:style-name="Preformatted_20_Text"><text:s/>продолжительностью ее загрузки. <text:s/>Арендатор предоставляет Арендодателю</text:p>
      <text:p text:style-name="Preformatted_20_Text"><text:s/>всю интересующую его информацию по данному вопросу.</text:p>
      <text:p text:style-name="Preformatted_20_Text"><text:s text:c="6"/>2.4. В <text:s text:c="2"/>случае <text:s text:c="2"/>выхода <text:s text:c="2"/>из <text:s/>строя <text:s/>оборудования <text:s/>персональных</text:p>
      <text:p text:style-name="Preformatted_20_Text"><text:s/>компьютеров Арендатор обязан в кратчайший срок, технически возможный,</text:p>
      <text:p text:style-name="Preformatted_20_Text"><text:s/>устранить повреждения <text:s/>или <text:s/>заменить <text:s/>вышедшее <text:s/>из строя оборудование</text:p>
      <text:p text:style-name="Preformatted_20_Text"><text:s/>другим.Стоимость запасных частей возмещается по фактическим затратам.</text:p>
      <text:p text:style-name="Preformatted_20_Text"><text:s text:c="6"/>2.5. Арендодатель <text:s text:c="2"/>не <text:s text:c="2"/>вправе <text:s text:c="2"/>передавать <text:s text:c="2"/>взятое <text:s/>в <text:s/>аренду</text:p>
      <text:p text:style-name="Preformatted_20_Text"><text:s/>оборудование в <text:s/>пользование <text:s text:c="2"/>(субаренду) <text:s text:c="2"/>другим <text:s text:c="2"/>организациям <text:s text:c="2"/>и</text:p>
      <text:p text:style-name="Preformatted_20_Text"><text:s/>самостоятельно осуществлять <text:s text:c="4"/>перестановку <text:s text:c="4"/>и <text:s text:c="4"/>перекоммутацию</text:p>
      <text:p text:style-name="Preformatted_20_Text"><text:s/>оборудования ЛВС.</text:p>
      <text:p text:style-name="Preformatted_20_Text"/>
      <text:p text:style-name="Preformatted_20_Text"><text:s text:c="17"/>3. Стоимость работ и порядок расчетов</text:p>
      <text:p text:style-name="Preformatted_20_Text"/>
      <text:p text:style-name="Preformatted_20_Text"><text:s text:c="6"/>3.1. Стоимость <text:s/>выполняемых <text:s text:c="2"/>Арендатором <text:s text:c="2"/>работ <text:s text:c="2"/>определяется</text:p>
      <text:p text:style-name="Preformatted_20_Text"><text:s/>расчетными калькуляциями, <text:s text:c="2"/>составленными <text:s text:c="2"/>исходя <text:s text:c="2"/>из <text:s text:c="2"/>действующих</text:p>
      <text:p text:style-name="Preformatted_20_Text"><text:s/>нормативов и <text:s/>в <text:s/>соответствии <text:s/>с <text:s/>протоколом <text:s/>соглашения <text:s text:c="2"/>договорной</text:p>
      <text:p text:style-name="Preformatted_20_Text"><text:s/>отпускной стоимости (приложение 1 и 2 к настоящему договору).</text:p>
      <text:p text:style-name="Preformatted_20_Text"><text:s text:c="6"/>3.2. Общая сумма договора _________________________________ руб.</text:p>
      <text:p text:style-name="Preformatted_20_Text"/>
      <text:p text:style-name="Preformatted_20_Text"><text:s/>________________________________________________________________ руб.</text:p>
      <text:p text:style-name="Preformatted_20_Text"><text:s text:c="23"/>(сумма прописью)</text:p>
      <text:p text:style-name="Preformatted_20_Text"/>
      <text:p text:style-name="Preformatted_20_Text"><text:s text:c="6"/>3.3. Порядок <text:s text:c="2"/>расчетов <text:s text:c="2"/>устанавливается <text:s text:c="2"/>следующий: <text:s text:c="2"/>расчеты</text:p>
      <text:p text:style-name="Preformatted_20_Text"><text:s/>производятся ежеквартально <text:s/>путем <text:s text:c="2"/>оплаты <text:s text:c="2"/>платежного <text:s text:c="2"/>требования,</text:p>
      <text:p text:style-name="Preformatted_20_Text"><text:s/>выставленного Арендодателем <text:s text:c="2"/>в <text:s text:c="2"/>адрес <text:s text:c="2"/>Арендатора <text:s text:c="2"/>на <text:s text:c="2"/>основании</text:p>
      <text:p text:style-name="Preformatted_20_Text"><text:s/>оформленных в установленном порядке актов сдачи-приемки работ.</text:p>
      <text:p text:style-name="Preformatted_20_Text"/>
      <text:p text:style-name="Preformatted_20_Text"><text:s text:c="17"/>4. Порядок предоставления и возврата</text:p>
      <text:p text:style-name="Preformatted_20_Text"><text:s text:c="22"/>оборудования и средств ЛВС</text:p>
      <text:p text:style-name="Preformatted_20_Text"/>
      <text:p text:style-name="Preformatted_20_Text"><text:s text:c="6"/>4.1. Предоставление <text:s text:c="2"/>оборудования <text:s text:c="2"/>и <text:s text:c="2"/>средств <text:s/>ЛВС <text:s/>в <text:s/>аренду</text:p>
      <text:p text:style-name="Preformatted_20_Text"><text:s/>оформляется двусторонним актом.</text:p>
      <text:p text:style-name="Preformatted_20_Text"><text:s text:c="6"/>4.2. Возврат <text:s/>оборудования <text:s/>локальной вычислительной сети должен</text:p>
      <text:p text:style-name="Preformatted_20_Text"><text:s/>быть произведен в сроки, указанные в настоящем договоре.</text:p>
      <text:p text:style-name="Preformatted_20_Text"><text:s text:c="6"/>4.3. При <text:s/>досрочном <text:s/>возврате <text:s/>средств <text:s/>ЛВС Арендатор производит</text:p>
      <text:p text:style-name="Preformatted_20_Text"><text:s/>оплату за полный месяц независимо от даты возврата.</text:p>
      <text:p text:style-name="Preformatted_20_Text"><text:s text:c="6"/>4.4. При <text:s text:c="2"/>возврате <text:s text:c="2"/>средств <text:s text:c="2"/>ЛВС <text:s text:c="2"/>проверка <text:s/>комплектности <text:s/>и</text:p>
      <text:p text:style-name="Preformatted_20_Text"><text:s/>технический осмотр <text:s/>их <text:s/>производится <text:s/>в <text:s text:c="2"/>присутствии <text:s text:c="2"/>представителя</text:p>
      <text:p text:style-name="Preformatted_20_Text"><text:s/>Арендатора.</text:p>
      <text:p text:style-name="Preformatted_20_Text"><text:s text:c="6"/>4.5. В <text:s text:c="2"/>случае <text:s text:c="2"/>возврата <text:s text:c="2"/>некомплектного <text:s text:c="2"/>или <text:s text:c="2"/>неисправного</text:p>
      <text:p text:style-name="Preformatted_20_Text"><text:s/>оборудования ЛВС <text:s/>составляется двусторонний акт, <text:s/>служащий основанием</text:p>
      <text:p text:style-name="Preformatted_20_Text"><text:s/>для предъявления претензий.</text:p>
      <text:p text:style-name="Preformatted_20_Text"><text:s text:c="6"/>4.6. Претензии <text:s/>предъявляются <text:s text:c="2"/>в <text:s text:c="2"/>двухмесячный <text:s text:c="2"/>срок <text:s/>со <text:s/>дня</text:p>
      <text:p text:style-name="Preformatted_20_Text"><text:s/>подписания акта.</text:p>
      <text:p text:style-name="Preformatted_20_Text"><text:s text:c="6"/>4.7. При <text:s/>отказе <text:s/>Арендатора <text:s/>подписать <text:s/>акт <text:s/>об <text:s/>этом <text:s/>делается</text:p>
      <text:p text:style-name="Preformatted_20_Text"><text:s/>отметка в <text:s/>акте. <text:s/>Акт <text:s/>в <text:s/>этом <text:s text:c="2"/>случае <text:s text:c="2"/>составляется <text:s text:c="2"/>с <text:s text:c="2"/>участием</text:p>
      <text:p text:style-name="Preformatted_20_Text"><text:s/>компетентного представителя <text:s text:c="4"/>общественности <text:s text:c="3"/>Арендодателя <text:s text:c="3"/>или</text:p>
      <text:p text:style-name="Preformatted_20_Text"><text:s/>компетентного представителя другого предприятия <text:s/>(организации). <text:s/>Этот</text:p>
      <text:p text:style-name="Preformatted_20_Text"><text:s/>акт также является основанием для предъявления претензий.</text:p>
      <text:p text:style-name="Preformatted_20_Text"><text:s text:c="6"/>4.8. При неоплате аренды в течение 5 дней заказ <text:s/>аннулируется <text:s/>и</text:p>
      <text:p text:style-name="Preformatted_20_Text"><text:s/>Арендодатель вправе <text:s text:c="2"/>передать <text:s/>заказанное <text:s/>оборудование <text:s/>ЛВС <text:s/>другой</text:p>
      <text:p text:style-name="Preformatted_20_Text"><text:s/>организации.</text:p>
      <text:p text:style-name="Preformatted_20_Text"><text:soft-page-break/></text:p>
      <text:p text:style-name="Preformatted_20_Text"><text:s text:c="22"/>5. Ответственность сторон.</text:p>
      <text:p text:style-name="Preformatted_20_Text"><text:s text:c="10"/>Порядок расторжения договора и рассмотрения споров</text:p>
      <text:p text:style-name="Preformatted_20_Text"/>
      <text:p text:style-name="Preformatted_20_Text"><text:s text:c="6"/>5.1. Договор <text:s text:c="2"/>может <text:s text:c="2"/>быть <text:s/>расторгнут <text:s/>досрочно <text:s/>по <text:s/>взаимному</text:p>
      <text:p text:style-name="Preformatted_20_Text"><text:s/>согласию сторон с предупреждением другой стороны <text:s/>за <text:s/>три <text:s/>месяца <text:s/>до</text:p>
      <text:p text:style-name="Preformatted_20_Text"><text:s/>расторжения.</text:p>
      <text:p text:style-name="Preformatted_20_Text"><text:s text:c="6"/>5.2. При нарушении <text:s/>установленных <text:s/>договором <text:s/>сроков <text:s/>выполнения</text:p>
      <text:p text:style-name="Preformatted_20_Text"><text:s/>взаимных обязанностей <text:s/>виновная <text:s/>сторона уплачивает другой стороне за</text:p>
      <text:p text:style-name="Preformatted_20_Text"><text:s/>каждый день просрочки пеню в размере 0,5% <text:s/>фактической <text:s/>стоимости <text:s/>не</text:p>
      <text:p text:style-name="Preformatted_20_Text"><text:s/>сданного в <text:s/>срок <text:s/>оборудования <text:s/>и <text:s/>средств ЛВС и возмещают друг другу</text:p>
      <text:p text:style-name="Preformatted_20_Text"><text:s/>убытки в сумме, не покрытой неустойкой.</text:p>
      <text:p text:style-name="Preformatted_20_Text"><text:s text:c="6"/>5.3. За <text:s text:c="2"/>уклонение <text:s text:c="2"/>от <text:s text:c="2"/>оплаты <text:s text:c="2"/>услуг <text:s/>Арендатор <text:s/>уплачивает</text:p>
      <text:p text:style-name="Preformatted_20_Text"><text:s/>Арендодателю штраф в размере 5% суммы, от уплаты которой неустойкой.</text:p>
      <text:p text:style-name="Preformatted_20_Text"><text:s text:c="6"/>5.4. При <text:s/>возврате <text:s/>оборудования по вине Арендатора поврежденным</text:p>
      <text:p text:style-name="Preformatted_20_Text"><text:s/>или с нарушением комплектности Арендатор помимо возмещения <text:s/>стоимости</text:p>
      <text:p text:style-name="Preformatted_20_Text"><text:s/>недостающих <text:s/>частей <text:s/>и <text:s/>расходов <text:s/>по <text:s/>ремонту уплачивает Арендодателю</text:p>
      <text:p text:style-name="Preformatted_20_Text"><text:s/>штраф <text:s text:c="2"/>в <text:s text:c="2"/>размере <text:s text:c="2"/>10% <text:s text:c="2"/>стоимости <text:s text:c="2"/>поврежденного <text:s text:c="3"/>оборудования</text:p>
      <text:p text:style-name="Preformatted_20_Text"><text:s/>(некомплектного).</text:p>
      <text:p text:style-name="Preformatted_20_Text"><text:s text:c="6"/>5.5. В <text:s/>случае <text:s/>выхода <text:s/>из <text:s/>строя <text:s/>оборудования <text:s/>ЛВС <text:s text:c="2"/>по <text:s text:c="2"/>вине</text:p>
      <text:p text:style-name="Preformatted_20_Text"><text:s/>Арендатора взимается штраф в размере 5% стоимости оборудования.</text:p>
      <text:p text:style-name="Preformatted_20_Text"><text:s text:c="6"/>5.6. Арендатор <text:s text:c="2"/>несет <text:s text:c="3"/>имущественную <text:s text:c="3"/>ответственность <text:s text:c="3"/>за</text:p>
      <text:p text:style-name="Preformatted_20_Text"><text:s/>сохранность <text:s text:c="2"/>переданного <text:s text:c="2"/>в <text:s text:c="2"/>пользование <text:s/>оборудования. <text:s/>В <text:s/>случае</text:p>
      <text:p text:style-name="Preformatted_20_Text"><text:s/>уничтожения (продажи) оборудования Арендатор уплачивает его стоимость</text:p>
      <text:p text:style-name="Preformatted_20_Text"><text:s/>в десятикратном размере.</text:p>
      <text:p text:style-name="Preformatted_20_Text"><text:s text:c="6"/>5.7. Споры по договору разрешаются в органах <text:s/>арбитражного <text:s/>суда</text:p>
      <text:p text:style-name="Preformatted_20_Text"><text:s/>по установленной договоренности.</text:p>
      <text:p text:style-name="Preformatted_20_Text"/>
      <text:p text:style-name="Preformatted_20_Text"><text:s text:c="16"/>6. Срок действия договора и юридические</text:p>
      <text:p text:style-name="Preformatted_20_Text"><text:s text:c="29"/>адреса сторон</text:p>
      <text:p text:style-name="Preformatted_20_Text"/>
      <text:p text:style-name="Preformatted_20_Text"><text:s text:c="6"/>6.1. Срок действия договора устанавливается с 1 марта 1992 г. по</text:p>
      <text:p text:style-name="Preformatted_20_Text"><text:s/>31 декабря <text:s/>1992 <text:s/>г. <text:s/>Договор считается пролонгированным на следующий</text:p>
      <text:p text:style-name="Preformatted_20_Text"><text:s/>срок, если одна из сторон не заявит о его <text:s/>расторжении <text:s/>за <text:s/>месяц <text:s/>до</text:p>
      <text:p text:style-name="Preformatted_20_Text"><text:s/>окончания срока действия договора.</text:p>
      <text:p text:style-name="Preformatted_20_Text"><text:s text:c="6"/>6.2. Адреса и расчетные реквизиты сторон:</text:p>
      <text:p text:style-name="Preformatted_20_Text"/>
      <text:p text:style-name="Preformatted_20_Text"><text:s text:c="6"/>Арендодатель: __________________________________________________</text:p>
      <text:p text:style-name="Preformatted_20_Text"><text:s/>_____________________________________________________________________</text:p>
      <text:p text:style-name="Preformatted_20_Text"/>
      <text:p text:style-name="Preformatted_20_Text"><text:s text:c="6"/>Арендатор: _____________________________________________________</text:p>
      <text:p text:style-name="Preformatted_20_Text"><text:s/>_____________________________________________________________________</text:p>
      <text:p text:style-name="Preformatted_20_Text"/>
      <text:p text:style-name="Preformatted_20_Text"><text:s text:c="6"/>6.3. Для <text:s/>разрешения <text:s/>всех <text:s/>вопросов, <text:s/>связанных <text:s/>с <text:s/>выполнением</text:p>
      <text:p text:style-name="Preformatted_20_Text"><text:s/>услуг и для подписания актов ответственными представителями являются:</text:p>
      <text:p text:style-name="Preformatted_20_Text"/>
      <text:p text:style-name="Preformatted_20_Text"><text:s text:c="6"/>от Арендодателя: ______________________________________________,</text:p>
      <text:p text:style-name="Preformatted_20_Text"><text:s text:c="31"/>(Ф.И.О., должность, телефон)</text:p>
      <text:p text:style-name="Preformatted_20_Text"/>
      <text:p text:style-name="Preformatted_20_Text"><text:s text:c="6"/>от Арендатора: ________________________________________________.</text:p>
      <text:p text:style-name="Preformatted_20_Text"><text:s text:c="30"/>(Ф.И.О., должность, телефон)</text:p>
      <text:p text:style-name="Preformatted_20_Text"/>
      <text:p text:style-name="Preformatted_20_Text"><text:s text:c="6"/>При замене <text:s/>ответственного <text:s/>представителя <text:s/>сторона, <text:s/>произведшая</text:p>
      <text:p text:style-name="Preformatted_20_Text"><text:s/>замену, должна в месячный срок официально уведомить <text:s/>об <text:s/>этом <text:s/>другую</text:p>
      <text:p text:style-name="Preformatted_20_Text"><text:s/>сторону с указанием должности, <text:s/>фамилии, <text:s/>имени, отчества, служебного</text:p>
      <text:p text:style-name="Preformatted_20_Text"><text:s/>телефона нового ответственного представителя.</text:p>
      <text:p text:style-name="Preformatted_20_Text"><text:s text:c="6"/>6.4. Настоящий договор составляется в двух экземплярах.</text:p>
      <text:p text:style-name="Preformatted_20_Text"><text:s text:c="6"/>К договору прилагаются:</text:p>
      <text:p text:style-name="Preformatted_20_Text"><text:s text:c="6"/>протокол соглашения <text:s text:c="3"/>договорной <text:s text:c="3"/>цены <text:s text:c="3"/>на <text:s text:c="3"/>использование</text:p>
      <text:p text:style-name="Preformatted_20_Text"><text:s/>оборудования ЛВС (приложение 1 к договору);</text:p>
      <text:p text:style-name="Preformatted_20_Text"><text:s text:c="6"/>расчет стоимости работ (приложение 2 к договору);</text:p>
      <text:p text:style-name="Preformatted_20_Text"><text:s text:c="6"/>состав оборудования ЛВС (приложение 3 к договору).</text:p>
      <text:p text:style-name="Preformatted_20_Text"><text:s text:c="6"/>Все оформленные <text:s text:c="2"/>и <text:s text:c="2"/>подписанные <text:s text:c="2"/>экземпляры <text:s text:c="2"/>договора <text:s/>имеют</text:p>
      <text:p text:style-name="Preformatted_20_Text"><text:soft-page-break/><text:s/>одинаковую юридическую силу.</text:p>
      <text:p text:style-name="Preformatted_20_Text"/>
      <text:p text:style-name="Preformatted_20_Text"><text:s text:c="33"/>Подписи:</text:p>
      <text:p text:style-name="Preformatted_20_Text"><text:s text:c="6"/>Арендодатель <text:s text:c="30"/>Арендатор</text:p>
      <text:p text:style-name="Preformatted_20_Text"/>
      <text:p text:style-name="Preformatted_20_Text"><text:s text:c="6"/>______________________ <text:s text:c="20"/>_____________________</text:p>
      <text:p text:style-name="Preformatted_20_Text"/>
      <text:p text:style-name="Preformatted_20_Text"/>
      <text:p text:style-name="Preformatted_20_Text">-------------------------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66" meta:word-count="950" meta:character-count="9564" meta:non-whitespace-character-count="7334"/>
    <meta:generator>LibreOffice/3.4$Unix LibreOffice_project/340m1$Build-203</meta:generator>
  </office:meta>
</office:document-meta>
</file>