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master-page-name="Standard">
      <style:paragraph-properties style:page-number="auto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<text:span text:style-name="T1"> </text:span>план<text:span text:style-name="T1"> </text:span>по<text:span text:style-name="T1"> </text:span>продаже<text:span text:style-name="T1"> </text:span>кур<text:span text:style-name="T1"> </text:span>гриль</text:p>
      <text:p text:style-name="Standard"/>
      <text:p text:style-name="Standard"/>
      <text:p text:style-name="P2">Начнем с юмора. В поисках материала для данной статьи, выяснили что в тесте "Говорите вы как в Москве или Питере" словосочетание кура-гриль имеет решающее значение . </text:p>
      <text:p text:style-name="P2"/>
      <text:p text:style-name="P1">Теперь по сути вопроса: </text:p>
      <text:p text:style-name="Standard"/>
      <text:p text:style-name="Standard">Открыть предприятие по приготовлению кур-гриль и реализации их на месте</text:p>
      <text:p text:style-name="Standard">Перед тем как открыть собственное дело, необходимо зарегистрироваться в качестве юридического лица, либо индивидуального предпринимателя </text:p>
      <text:p text:style-name="Standard">Обратиться в районную администрацию за разрешением на размещение нестационарного объекта мелкорозничной сети </text:p>
      <text:p text:style-name="Standard">Получить следующие документы: </text:p>
      <text:p text:style-name="Standard">Заключение окружного центра госсанэпиднадзора (для сетевых предприятий потребительского рынка - Центра Госсанэпиднадзора г. Москвы) с приложением ассортиментного перечня </text:p>
      <text:p text:style-name="Standard">Договор на вывоз твердо-бытовых отходов, уборку прилегающей территории </text:p>
      <text:p text:style-name="Standard">Документ о регистрации контрольно-кассовой техники </text:p>
      <text:p text:style-name="Standard">Паспорт на транспортное средство и санитарный паспорт </text:p>
      <text:p text:style-name="Standard">Согласования с окружным органом государственного пожарного надзора </text:p>
      <text:p text:style-name="Standard">Регистрационное свидетельство Газовой технической инспекции Мосжилинспекции, договоров на техническое обслуживание газобаллонной установки и на централизованную заправку (доставку, замену) баллонов сжиженного газа (для объектов, оборудованными газобаллонными установками) </text:p>
      <text:p text:style-name="Standard">Важным аспектом для тех, перед кем стоит вопрос "как открыть свой бизнес" является также ситуационный план с указанием границ земельного участка, оформленного Архитектурно-планировочным управлением административного округа и согласованном в установленном порядке (для летних кафе) </text:p>
      <text:p text:style-name="Standard">Купить трейлер, например, "Купаву" <text:s/></text:p>
      <text:p text:style-name="Standard">Найти место: Можно ставить и в любом спальном районе, но выручка со временем упадет - сколько можно одно и то же есть? А , если, к примеру, около вокзала, больницы и т.д. </text:p>
      <text:p text:style-name="Standard">Расходы- доходы (от первого лица) </text:p>
      <text:p text:style-name="Standard"/>
      <text:p text:style-name="Standard">Дальше по списку: инспекция по энерго – надзору, газовщики, администрация ,конечно, главврач, ему пришлось платить процент с прибылей (поэтому и не называю город). С СЭС все прошло гладко, так как курица продается только на вынос. </text:p>
      <text:p text:style-name="Standard">С местной птицефабрикой заключили договор, чтобы разбег в весе был не более 50 г. Еще нужен мясной цех, где птица будет натираться специями, но это тоже не вопрос, договор со столовой (6 рублей с тушки). Еще нужна машина, которая будет заниматься извозом. Начали работать, курица у нас стоит 93 рубля: закупка 57 руб. плюс 6 руб. - столовой, поэтому 93, а не 90 или 95. Плюс курица заворачивается в лаваш 4 рубля (покупаем по 2.40) и плюс пакет 3 рубля. Вначале сделали 2 рубля, но получалось не ровно (курица + лаваш + пакет). В общем, все удовольствие - 100 рублей. </text:p>
      <text:p text:style-name="Standard"/>
      <text:p text:style-name="Standard">Но, как правило, лаваша берут больше в 2 с лишним раза. В день продаем в среднем 180 кур, 400 лаваша и, соответственно, 180 пакетов. От пакетов с лавашем не отмахивайтесь ни в коем разе, они почти 30000 рублей в месяц дают. </text:p>
      <text:p text:style-name="Standard"/>
      <text:p text:style-name="Standard">Работают в смене два человека: мужчина и женщина (курица на шампурах тяжеловата для женщин). Работают две смены 3 дня через 3, платим по 300 руб./день каждому. </text:p>
      <text:p text:style-name="Standard"><text:soft-page-break/></text:p>
      <text:p text:style-name="Standard">Лучше, конечно, покупать не прицеп, а машину, но она дороже. Прицеп 8000$, а машина 12500$, но зато она мобильней, и проблем с доставкой не будет. </text:p>
      <text:p text:style-name="Standard"/>
      <text:p text:style-name="Standard">Отбой хороший - больше 3000$ в месяц. Уже все отбили, но так нас 6 человек, соответственно, и доля моя - 1/6 часть от прибылей, плюс зарплата 12000 рублей.</text:p>
      <text:p text:style-name="Standard"/>
      <text:p text:style-name="Standard">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по продаже кур гриль</dc:title>
    <meta:initial-creator>DJ_Diesel</meta:initial-creator>
    <meta:creation-date>2009-11-24T14:36:00</meta:creation-date>
    <dc:creator>Admin</dc:creator>
    <dc:date>2010-01-17T22:22:00</dc:date>
    <meta:editing-cycles>2</meta:editing-cycles>
    <meta:editing-duration>PT4M</meta:editing-duration>
    <meta:document-statistic meta:table-count="0" meta:image-count="0" meta:object-count="0" meta:page-count="2" meta:paragraph-count="24" meta:word-count="479" meta:character-count="3293" meta:non-whitespace-character-count="281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