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заведующего хозяйством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Заведующий<text:span text:style-name="T1"> </text:span>хозяйством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/text:span>заведующего<text:span text:style-name="T1"> </text:span>хозяйством<text:span text:style-name="T1"> </text:span>назначается<text:span text:style-name="T1"> </text:span>лицо,<text:span text:style-name="T1"> <text:s/></text:span>имеющее</text:p>
      <text:p text:style-name="P2">среднее<text:span text:style-name="T1"> </text:span>профессиональное<text:span text:style-name="T1"> </text:span>образование<text:span text:style-name="T1"> <text:s/></text:span>и<text:span text:style-name="T1"> <text:s/></text:span>стаж<text:span text:style-name="T1"> <text:s/></text:span>работы<text:span text:style-name="T1"> <text:s/></text:span>по<text:span text:style-name="T1"> <text:s/></text:span>хозяйственному</text:p>
      <text:p text:style-name="P2">обслуживанию<text:span text:style-name="T1"> </text:span>не<text:span text:style-name="T1"> </text:span>менее<text:span text:style-name="T1"> </text:span>1<text:span text:style-name="T1"> </text:span>года<text:span text:style-name="T1"> </text:span>или<text:span text:style-name="T1"> </text:span>начальное<text:span text:style-name="T1"> </text:span>профессиональное<text:span text:style-name="T1"> </text:span>образование<text:span text:style-name="T1"> </text:span>и</text:p>
      <text:p text:style-name="P2">стаж<text:span text:style-name="T1"> </text:span>работы<text:span text:style-name="T1"> </text:span>по<text:span text:style-name="T1"> </text:span>хозяйственному<text:span text:style-name="T1"> </text:span>обслуживанию<text:span text:style-name="T1"> </text:span>не<text:span text:style-name="T1"> </text:span>менее<text:span text:style-name="T1"> </text:span>3<text:span text:style-name="T1"> </text:span>лет.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/text:span>заведующего<text:span text:style-name="T1"> </text:span>хозяйством<text:span text:style-name="T1"> </text:span>и<text:span text:style-name="T1"> </text:span>освобождение</text:p>
      <text:p text:style-name="P2">от<text:span text:style-name="T1"> </text:span>нее<text:span text:style-name="T1"> </text:span>производится<text:span text:style-name="T1"> </text:span>приказом<text:span text:style-name="T1"> </text:span>руководителя<text:span text:style-name="T1"> <text:s/></text:span>предприятия<text:span text:style-name="T1"> <text:s/></text:span>по<text:span text:style-name="T1"> <text:s/></text:span>представлению</text:p>
      <text:p text:style-name="P2">________________________________________________________________________.</text:p>
      <text:p text:style-name="P2"><text:span text:style-name="T1"><text:s text:c="7"/></text:span>(начальника<text:span text:style-name="T1"> </text:span>хозяйственного<text:span text:style-name="T1"> </text:span>отдела;<text:span text:style-name="T1"> </text:span>иного<text:span text:style-name="T1"> </text:span>должностного<text:span text:style-name="T1"> </text:span>лица)</text:p>
      <text:p text:style-name="P2"><text:span text:style-name="T1"><text:s text:c="5"/></text:span>1.4.<text:span text:style-name="T1"> </text:span>Заведующий<text:span text:style-name="T1"> </text:span>хозяйством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2">нормативные<text:span text:style-name="T1"> </text:span>документы<text:span text:style-name="T1"> <text:s text:c="2"/></text:span>вышестоящих<text:span text:style-name="T1"> <text:s/></text:span>органов,<text:span text:style-name="T1"> <text:s/></text:span>касающиеся<text:span text:style-name="T1"> <text:s/></text:span>хозяйственного</text:p>
      <text:p text:style-name="P2">обслуживания<text:span text:style-name="T1"> </text:span>предприятия<text:span text:style-name="T1"> </text:span>и<text:span text:style-name="T1"> </text:span>его<text:span text:style-name="T1"> </text:span>подразделений;</text:p>
      <text:p text:style-name="P2"><text:span text:style-name="T1"><text:s text:c="5"/></text:span>-<text:span text:style-name="T1"> </text:span>средства<text:span text:style-name="T1"> </text:span>механизации<text:span text:style-name="T1"> </text:span>труда<text:span text:style-name="T1"> </text:span>обслуживающего<text:span text:style-name="T1"> </text:span>персонала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помещений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и<text:span text:style-name="T1"> </text:span>охране<text:span text:style-name="T1"> </text:span>труд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Заведующий<text:span text:style-name="T1"> <text:s text:c="5"/></text:span>хозяйством<text:span text:style-name="T1"> <text:s text:c="5"/></text:span>подчиняется<text:span text:style-name="T1"> <text:s text:c="4"/></text:span>непосредственно</text:p>
      <text:p text:style-name="P2">_________________________________________________________________________</text:p>
      <text:p text:style-name="P2"><text:span text:style-name="T1"><text:s text:c="7"/></text:span>(начальнику<text:span text:style-name="T1"> </text:span>хозяйственного<text:span text:style-name="T1"> </text:span>отдела;<text:span text:style-name="T1"> </text:span>иному<text:span text:style-name="T1"> </text:span>должностному<text:span text:style-name="T1"> </text:span>лицу)</text:p>
      <text:p text:style-name="P2">и<text:span text:style-name="T1"> </text:span>в<text:span text:style-name="T1"> <text:s/></text:span>своей<text:span text:style-name="T1"> </text:span>деятельности<text:span text:style-name="T1"> </text:span>руководствуется<text:span text:style-name="T1"> </text:span>положением<text:span text:style-name="T1"> </text:span>о<text:span text:style-name="T1"> </text:span>хозяйственном<text:span text:style-name="T1"> </text:span>отделе</text:p>
      <text:p text:style-name="P2">и<text:span text:style-name="T1"> </text:span>настоящей<text:span text:style-name="T1"> </text:span>должностной<text:span text:style-name="T1"> </text:span>инструкцией.</text:p>
      <text:p text:style-name="P2"><text:soft-page-break/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заведующего<text:span text:style-name="T1"> </text:span>хозяйством<text:span text:style-name="T1"> </text:span>(отпуск,<text:span text:style-name="T1"> <text:s/></text:span>болезнь<text:span text:style-name="T1"> <text:s/></text:span>и</text:p>
      <text:p text:style-name="P2">пр.)<text:span text:style-name="T1"> </text:span>его<text:span text:style-name="T1"> </text:span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2">Указанное<text:span text:style-name="T1"> </text:span>лицо<text:span text:style-name="T1"> </text:span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text:s/></text:span>ответственность</text:p>
      <text:p text:style-name="P2">за<text:span text:style-name="T1"> <text:s text:c="2"/></text:span>качественное<text:span text:style-name="T1"> <text:s text:c="2"/></text:span>и<text:span text:style-name="T1"> <text:s text:c="2"/></text:span>своевременное<text:span text:style-name="T1"> <text:s text:c="2"/></text:span>исполнение<text:span text:style-name="T1"> <text:s/></text:span>возложенных<text:span text:style-name="T1"> <text:s/></text:span>на<text:span text:style-name="T1"> <text:s/></text:span>него</text:p>
      <text:p text:style-name="P2"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Заведующий<text:span text:style-name="T1"> </text:span>хозяйством:</text:p>
      <text:p text:style-name="P2"><text:span text:style-name="T1"><text:s text:c="5"/></text:span>2.1.<text:span text:style-name="T1"> </text:span>Осуществляет<text:span text:style-name="T1"> </text:span>руководство<text:span text:style-name="T1"> </text:span>работой<text:span text:style-name="T1"> </text:span>по<text:span text:style-name="T1"> </text:span>хозяйственному<text:span text:style-name="T1"> </text:span>обслуживанию</text:p>
      <text:p text:style-name="P2">структурного<text:span text:style-name="T1"> </text:span>подразделения<text:span text:style-name="T1"> </text:span>предприятия.</text:p>
      <text:p text:style-name="P2"><text:span text:style-name="T1"><text:s text:c="5"/></text:span>2.2.<text:span text:style-name="T1"> </text:span>Обеспечивает<text:span text:style-name="T1"> <text:s text:c="2"/></text:span>сохранность<text:span text:style-name="T1"> <text:s text:c="2"/></text:span>хозяйственного<text:span text:style-name="T1"> <text:s text:c="2"/></text:span>инвентаря,<text:span text:style-name="T1"> <text:s text:c="3"/></text:span>его</text:p>
      <text:p text:style-name="P2">восстановление<text:span text:style-name="T1"> </text:span>и<text:span text:style-name="T1"> </text:span>пополнение,<text:span text:style-name="T1"> </text:span>а<text:span text:style-name="T1"> </text:span>также<text:span text:style-name="T1"> </text:span>соблюдение<text:span text:style-name="T1"> </text:span>чистоты<text:span text:style-name="T1"> </text:span>в<text:span text:style-name="T1"> </text:span>помещениях<text:span text:style-name="T1"> </text:span>и<text:span text:style-name="T1"> </text:span>на</text:p>
      <text:p text:style-name="P2">прилегающей<text:span text:style-name="T1"> </text:span>территории.</text:p>
      <text:p text:style-name="P2"><text:span text:style-name="T1"><text:s text:c="5"/></text:span>2.3.<text:span text:style-name="T1"> </text:span>Следит<text:span text:style-name="T1"> <text:s text:c="2"/></text:span>за<text:span text:style-name="T1"> <text:s text:c="2"/></text:span>состоянием<text:span text:style-name="T1"> <text:s text:c="2"/></text:span>помещений<text:span text:style-name="T1"> <text:s text:c="2"/></text:span>и<text:span text:style-name="T1"> <text:s text:c="2"/></text:span>принимает<text:span text:style-name="T1"> <text:s text:c="2"/></text:span>меры<text:span text:style-name="T1"> <text:s/></text:span>по</text:p>
      <text:p text:style-name="P2">своевременному<text:span text:style-name="T1"> </text:span>их<text:span text:style-name="T1"> </text:span>ремонту.</text:p>
      <text:p text:style-name="P2"><text:span text:style-name="T1"><text:s text:c="5"/></text:span>2.4.<text:span text:style-name="T1"> </text:span>Обеспечивает<text:span text:style-name="T1"> <text:s text:c="2"/></text:span>работников<text:span text:style-name="T1"> <text:s text:c="2"/></text:span>канцелярскими<text:span text:style-name="T1"> <text:s text:c="2"/></text:span>принадлежностями<text:span text:style-name="T1"> <text:s/></text:span>и</text:p>
      <text:p text:style-name="P2">предметами<text:span text:style-name="T1"> </text:span>хозяйственного<text:span text:style-name="T1"> </text:span>обихода.</text:p>
      <text:p text:style-name="P2"><text:span text:style-name="T1"><text:s text:c="5"/></text:span>2.5.<text:span text:style-name="T1"> </text:span>Руководит<text:span text:style-name="T1"> </text:span>работой<text:span text:style-name="T1"> </text:span>обслуживающего<text:span text:style-name="T1"> </text:span>персонала.</text:p>
      <text:p text:style-name="P2"><text:span text:style-name="T1"><text:s text:c="5"/></text:span>2.6.<text:span text:style-name="T1"> </text:span>______________________________________________________________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Заведующий<text:span text:style-name="T1"> </text:span>хозяйством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/></text:span>руководителя<text:span text:style-name="T1"> <text:s/></text:span>предприятия<text:span text:style-name="T1"> </text:span>и</text:p>
      <text:p text:style-name="P2">руководителя<text:span text:style-name="T1"> </text:span>подразделения,<text:span text:style-name="T1"> <text:s text:c="2"/></text:span>касающимися<text:span text:style-name="T1"> <text:s text:c="2"/></text:span>хозяйственного<text:span text:style-name="T1"> <text:s text:c="3"/></text:span>обеспечения</text:p>
      <text:p text:style-name="P2">предприятия<text:span text:style-name="T1"> </text:span>и<text:span text:style-name="T1"> </text:span>подразделения.</text:p>
      <text:p text:style-name="P2"><text:span text:style-name="T1"><text:s text:c="5"/></text:span>3.2.<text:span text:style-name="T1"> </text:span>Вносить<text:span text:style-name="T1"> </text:span>на<text:span text:style-name="T1"> </text:span>рассмотрение<text:span text:style-name="T1"> </text:span>руководителя<text:span text:style-name="T1"> </text:span>предприятия,<text:span text:style-name="T1"> <text:s/></text:span>руководителя</text:p>
      <text:p text:style-name="P2">подразделения<text:span text:style-name="T1"> </text:span>предложения<text:span text:style-name="T1"> <text:s text:c="2"/></text:span>по<text:span text:style-name="T1"> <text:s text:c="2"/></text:span>улучшению<text:span text:style-name="T1"> <text:s text:c="2"/></text:span>хозяйственного<text:span text:style-name="T1"> <text:s text:c="2"/></text:span>обеспечения</text:p>
      <text:p text:style-name="P2">предприятия,<text:span text:style-name="T1"> </text:span>подразделения.</text:p>
      <text:p text:style-name="P2"><text:span text:style-name="T1"><text:s text:c="5"/></text:span>3.3.<text:span text:style-name="T1"> </text:span>Вносить<text:span text:style-name="T1"> <text:s/></text:span>на<text:span text:style-name="T1"> <text:s/></text:span>рассмотрение<text:span text:style-name="T1"> </text:span>руководства<text:span text:style-name="T1"> </text:span>предприятия<text:span text:style-name="T1"> </text:span>предложения<text:span text:style-name="T1"> </text:span>о</text:p>
      <text:p text:style-name="P2">поощрении<text:span text:style-name="T1"> </text:span>подчиненных<text:span text:style-name="T1"> </text:span>ему<text:span text:style-name="T1"> </text:span>работников<text:span text:style-name="T1"> </text:span>или<text:span text:style-name="T1"> </text:span>о<text:span text:style-name="T1"> </text:span>наложении<text:span text:style-name="T1"> </text:span>на<text:span text:style-name="T1"> </text:span>них<text:span text:style-name="T1"> </text:span>взысканий.</text:p>
      <text:p text:style-name="P2"><text:span text:style-name="T1"><text:s text:c="5"/></text:span>3.4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Заведующий<text:span text:style-name="T1"> </text:span>хозяйством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oft-page-break/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4:56:00</meta:creation-date>
    <dc:creator>Admin</dc:creator>
    <dc:date>2009-12-07T14:56:00</dc:date>
    <meta:editing-cycles>2</meta:editing-cycles>
    <meta:editing-duration>P15824DT17H31M44S</meta:editing-duration>
    <meta:document-statistic meta:table-count="0" meta:image-count="0" meta:object-count="0" meta:page-count="3" meta:paragraph-count="135" meta:word-count="524" meta:character-count="6473" meta:non-whitespace-character-count="471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