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</text:p>
      <text:p text:style-name="Preformatted_20_Text"><text:s text:c="8"/>на аренду (наем) нежилых помещений (строений) в домах</text:p>
      <text:p text:style-name="Preformatted_20_Text"><text:s text:c="4"/>местных советов, государственных, акционерных, кооперативных</text:p>
      <text:p text:style-name="Preformatted_20_Text"><text:s text:c="22"/>и иных организаций</text:p>
      <text:p text:style-name="Preformatted_20_Text"/>
      <text:p text:style-name="Preformatted_20_Text">г.________________ <text:s text:c="21"/>"___"________19__г.</text:p>
      <text:p text:style-name="Preformatted_20_Text"/>
      <text:p text:style-name="Preformatted_20_Text"><text:s text:c="5"/>Жилищно-эксплуатационная <text:s text:c="2"/>контора <text:s text:c="3"/>N___ <text:s text:c="2"/>жилищного <text:s text:c="2"/>управления</text:p>
      <text:p text:style-name="Preformatted_20_Text">Исполкома <text:s text:c="2"/>__________________ <text:s text:c="2"/>райсовета, <text:s text:c="2"/>именуемая <text:s text:c="2"/>в <text:s text:c="2"/>дальнейшем</text:p>
      <text:p text:style-name="Preformatted_20_Text">Арендодатель, в <text:s/>лице начальника ЖЭКа ___________________ , действующего</text:p>
      <text:p text:style-name="Preformatted_20_Text">на основании _____________________, с одной стороны, и _________________</text:p>
      <text:p text:style-name="Preformatted_20_Text">именуемый в дальнейшем Арендатор, в лице ______________________________,</text:p>
      <text:p text:style-name="Preformatted_20_Text">действующего на <text:s/>основании ________________, с другой стороны, заключили</text:p>
      <text:p text:style-name="Preformatted_20_Text">настоящий договор о нижеследующем:</text:p>
      <text:p text:style-name="Preformatted_20_Text"/>
      <text:p text:style-name="Preformatted_20_Text"><text:s text:c="5"/>I. Общие условия</text:p>
      <text:p text:style-name="Preformatted_20_Text"><text:s text:c="5"/>1. <text:s/>На <text:s text:c="2"/>основании <text:s/>ордера <text:s text:c="2"/>Отдела <text:s/>нежилых <text:s/>помещений <text:s/>N_____ <text:s/>от</text:p>
      <text:p text:style-name="Preformatted_20_Text">"___"______19__г., Арендодатель <text:s/>сдает Арендатору в арендное пользование</text:p>
      <text:p text:style-name="Preformatted_20_Text">нежилое помещение <text:s/>(строение) в <text:s/>доме N___ <text:s/>по _________________, <text:s/>общей</text:p>
      <text:p text:style-name="Preformatted_20_Text">площадью _______ кв.м. для использования под ___________________________</text:p>
      <text:p text:style-name="Preformatted_20_Text">(указать характер <text:s/>пользования и <text:s/>кем конкретно <text:s/>с нижеследующей типовой</text:p>
      <text:p text:style-name="Preformatted_20_Text">характеристикой и размером оплаты): ____________________________________</text:p>
      <text:p text:style-name="Preformatted_20_Text">________________________________________________________________________</text:p>
      <text:p text:style-name="Preformatted_20_Text"><text:s text:c="5"/>2. Срок аренды определяется с "___"_______19__г. по "___"____19__г.</text:p>
      <text:p text:style-name="Preformatted_20_Text">(срок аренды не должен превышать пяти лет).</text:p>
      <text:p text:style-name="Preformatted_20_Text"/>
      <text:p text:style-name="Preformatted_20_Text"><text:s text:c="5"/>II. Обязанности</text:p>
      <text:p text:style-name="Preformatted_20_Text"><text:s text:c="5"/>3. Арендодатель обязан:</text:p>
      <text:p text:style-name="Preformatted_20_Text"><text:s text:c="5"/>а) <text:s/>в <text:s text:c="2"/>пятидневный <text:s text:c="2"/>срок <text:s text:c="2"/>по <text:s text:c="2"/>получении <text:s text:c="2"/>ордера <text:s text:c="2"/>предоставить</text:p>
      <text:p text:style-name="Preformatted_20_Text">соответствующее помещение <text:s/>Арендатору по <text:s/>приемо-сдаточному акту; в этом</text:p>
      <text:p text:style-name="Preformatted_20_Text">акте должно <text:s/>быть подробно <text:s/>указано техническое <text:s/>состояние и <text:s/>назначение</text:p>
      <text:p text:style-name="Preformatted_20_Text">помещения на момент сдачи в аренду.;</text:p>
      <text:p text:style-name="Preformatted_20_Text"><text:s text:c="5"/>б) производить <text:s/>капитальный ремонт <text:s/>нежилых <text:s/>помещений, <text:s/>занимаемых</text:p>
      <text:p text:style-name="Preformatted_20_Text">арендатором, связанный с общим капитальным ремонтом дома.</text:p>
      <text:p text:style-name="Preformatted_20_Text"><text:s text:c="5"/>4. Арендатор обязан:</text:p>
      <text:p text:style-name="Preformatted_20_Text"><text:s text:c="5"/>а) использовать <text:s/>помещение <text:s/>исключительно <text:s/>по <text:s/>прямому <text:s/>назначению,</text:p>
      <text:p text:style-name="Preformatted_20_Text">указанному в п.1 договора;</text:p>
      <text:p text:style-name="Preformatted_20_Text"><text:s text:c="5"/>б) содержать арендуемое помещение в полной исправности и образцовом</text:p>
      <text:p text:style-name="Preformatted_20_Text">санитарном состоянии до сдачи Арендодателю;</text:p>
      <text:p text:style-name="Preformatted_20_Text"><text:s text:c="5"/>в) <text:s/>не <text:s text:c="2"/>производить <text:s/>никаких <text:s text:c="2"/>перепланировок <text:s/>и <text:s/>переоборудования</text:p>
      <text:p text:style-name="Preformatted_20_Text">арендованного <text:s/>помещения, <text:s text:c="2"/>вызываемых <text:s/>потребностями <text:s text:c="2"/>Арендатора, <text:s/>без</text:p>
      <text:p text:style-name="Preformatted_20_Text">письменного <text:s/>разрешения <text:s/>Отдела <text:s/>нежилых <text:s/>помещений <text:s/>и <text:s/>Межведомственной</text:p>
      <text:p text:style-name="Preformatted_20_Text">комиссии райсовета;</text:p>
      <text:p text:style-name="Preformatted_20_Text"><text:s text:c="5"/>г) своевременно <text:s/>производить за <text:s/>свой счет <text:s/>текущий <text:s/>ремонт <text:s/>внутри</text:p>
      <text:p text:style-name="Preformatted_20_Text">арендуемых нежилых помещений, а также капитальный ремонт этих помещений,</text:p>
      <text:p text:style-name="Preformatted_20_Text">связанный с деятельностью Арендатора;</text:p>
      <text:p text:style-name="Preformatted_20_Text"><text:s text:c="5"/>д) <text:s/>необходимый <text:s/>ремонт <text:s/>помещения, <text:s/>установленный <text:s/>при <text:s/>заключении</text:p>
      <text:p text:style-name="Preformatted_20_Text">договора, Арендатор <text:s/>производит в <text:s/>объеме и <text:s/>сроки согласно <text:s/>прилагаемой</text:p>
      <text:p text:style-name="Preformatted_20_Text">описи "___"_______19__г.;</text:p>
      <text:p text:style-name="Preformatted_20_Text"><text:s text:c="5"/>е) письменно <text:s/>сообщить Отделу <text:s/>нежилых помещений <text:s/>и Арендодателю не</text:p>
      <text:p text:style-name="Preformatted_20_Text">позднее чем <text:s/>за две <text:s/>недели о <text:s/>предстоящем освобождении <text:s/>помещения как в</text:p>
      <text:p text:style-name="Preformatted_20_Text">связи <text:s/>с <text:s/>окончанием <text:s/>срока <text:s/>действия <text:s/>договора, <text:s/>так <text:s/>и <text:s/>при <text:s/>досрочном</text:p>
      <text:p text:style-name="Preformatted_20_Text">освобождении <text:s text:c="2"/>и <text:s/>сдать <text:s/>помещение <text:s/>Арендодателю <text:s/>по <text:s/>акту <text:s/>в <text:s/>исправном</text:p>
      <text:p text:style-name="Preformatted_20_Text">состоянии с учетом нормального износа;</text:p>
      <text:p text:style-name="Preformatted_20_Text"><text:s text:c="5"/>ж) не <text:s/>сдавать арендуемое <text:s/>помещение как <text:s/>в целом, так и частично в</text:p>
      <text:p text:style-name="Preformatted_20_Text">поднаем без письменного разрешения Арендодателя;</text:p>
      <text:p text:style-name="Preformatted_20_Text"><text:s text:c="5"/>з) в <text:s/>случае оставления <text:s/>Арендатором помещения <text:s/>до истечения <text:s/>срока</text:p>
      <text:p text:style-name="Preformatted_20_Text">договора <text:s/>он <text:s text:c="2"/>обязан <text:s text:c="2"/>уплатить <text:s text:c="2"/>Арендодателю <text:s text:c="2"/>сумму <text:s text:c="2"/>стоимости <text:s text:c="2"/>не</text:p>
      <text:p text:style-name="Preformatted_20_Text">произведенного им <text:s/>лежащего <text:s/>на <text:s/>его <text:s/>обязанности <text:s/>капитального <text:s/>ремонта</text:p>
      <text:p text:style-name="Preformatted_20_Text">помещений;</text:p>
      <text:p text:style-name="Preformatted_20_Text"><text:s text:c="5"/>и) <text:s/>по <text:s text:c="2"/>истечении <text:s/>срока <text:s/>договора, <text:s/>а <text:s/>также <text:s/>при <text:s/>досрочном <text:s/>его</text:p>
      <text:p text:style-name="Preformatted_20_Text">прекращении <text:s/>передать <text:s/>Арендодателю <text:s/>безвозмездно <text:s/>все <text:s/>произведенные <text:s/>в</text:p>
      <text:p text:style-name="Preformatted_20_Text"><text:soft-page-break/>арендуемом <text:s/>помещении <text:s text:c="2"/>перестройки <text:s/>и <text:s/>переделки, <text:s/>а <text:s/>также <text:s/>улучшения,</text:p>
      <text:p text:style-name="Preformatted_20_Text">составляющие принадлежность <text:s/>помещения и <text:s/>не <text:s/>отделимые <text:s/>без <text:s/>вреда <text:s/>для</text:p>
      <text:p text:style-name="Preformatted_20_Text">конструкции помещений.</text:p>
      <text:p text:style-name="Preformatted_20_Text"/>
      <text:p text:style-name="Preformatted_20_Text"><text:s text:c="5"/>III. Платежи</text:p>
      <text:p text:style-name="Preformatted_20_Text"><text:s text:c="5"/>5. За <text:s/>указанное в <text:s/>п.1 <text:s/>договора <text:s/>помещение <text:s/>Арендатор <text:s/>оплачивает</text:p>
      <text:p text:style-name="Preformatted_20_Text">Арендодателю арендную <text:s/>плату по <text:s/>установленным ставкам или по соглашению</text:p>
      <text:p text:style-name="Preformatted_20_Text">сторон.</text:p>
      <text:p text:style-name="Preformatted_20_Text"><text:s text:c="5"/>При <text:s/>подписании <text:s text:c="2"/>договора <text:s/>перечисляются <text:s text:c="2"/>________ <text:s/>рублей, <text:s/>а <text:s/>в</text:p>
      <text:p text:style-name="Preformatted_20_Text">дальнейшем по ___________ рублей за каждый квартал вперед с оплатой 1-го</text:p>
      <text:p text:style-name="Preformatted_20_Text">числа первого месяца каждого квартала.</text:p>
      <text:p text:style-name="Preformatted_20_Text"><text:s text:c="5"/>6. <text:s/>Арендатор <text:s text:c="2"/>оплачивает <text:s/>эксплуатационные <text:s/>расходы, <text:s/>центральное</text:p>
      <text:p text:style-name="Preformatted_20_Text">отопление и <text:s/>оказываемые <text:s/>ему <text:s/>коммунальные <text:s/>услуги <text:s/>по <text:s/>расшифрованному</text:p>
      <text:p text:style-name="Preformatted_20_Text">расчету, согласованному <text:s/>Арендатором и <text:s/>Арендодателем и <text:s/>прилагаемому <text:s/>к</text:p>
      <text:p text:style-name="Preformatted_20_Text">договору.</text:p>
      <text:p text:style-name="Preformatted_20_Text"><text:s text:c="5"/>Указанный расчет <text:s/>является <text:s/>неотъемлемой <text:s/>частью <text:s/>договора. <text:s/>Оплата</text:p>
      <text:p text:style-name="Preformatted_20_Text">эксплуатационных <text:s/>расходов <text:s text:c="2"/>и <text:s text:c="2"/>центрального <text:s text:c="2"/>отопления <text:s text:c="2"/>производится</text:p>
      <text:p text:style-name="Preformatted_20_Text">Арендатором вперед <text:s/>помесячно 1-го <text:s/>числа каждого месяца в твердых (1/12</text:p>
      <text:p text:style-name="Preformatted_20_Text">часть годовой суммы) по платежному поручению.</text:p>
      <text:p text:style-name="Preformatted_20_Text"><text:s text:c="5"/>Коммунальные услуги <text:s/>оплачиваются Арендатором <text:s/>в десятидневный срок</text:p>
      <text:p text:style-name="Preformatted_20_Text">за прошедший месяц в твердой сумме по платежному поручению.</text:p>
      <text:p text:style-name="Preformatted_20_Text"><text:s text:c="5"/>Окончательный расчет <text:s/>по всем <text:s/>платежам производится <text:s/>сторонами <text:s/>по</text:p>
      <text:p text:style-name="Preformatted_20_Text">истечении года, на основании данных о фактических расходах Арендодателя.</text:p>
      <text:p text:style-name="Preformatted_20_Text"><text:s text:c="5"/>Разница по <text:s/>перерасчету доплачивается <text:s/>Арендатором или удерживается</text:p>
      <text:p text:style-name="Preformatted_20_Text">им при очередном взносе платежа.</text:p>
      <text:p text:style-name="Preformatted_20_Text"><text:s text:c="5"/>7. При <text:s/>неуплате Арендатором <text:s/>в срок <text:s/>арендной <text:s/>платы, <text:s/>платежей <text:s/>в</text:p>
      <text:p text:style-name="Preformatted_20_Text">покрытие <text:s/>эксплуатационных <text:s text:c="2"/>расходов, <text:s/>за <text:s text:c="2"/>центральное <text:s text:c="2"/>отопление <text:s text:c="2"/>и</text:p>
      <text:p text:style-name="Preformatted_20_Text">коммунальные услуги <text:s/>Арендодатель вправе <text:s/>выставить на <text:s/>инкассо <text:s/>счет <text:s/>-</text:p>
      <text:p text:style-name="Preformatted_20_Text">платежное требование <text:s/>со ссылкой на номер и дату договора или взыскать с</text:p>
      <text:p text:style-name="Preformatted_20_Text">Арендатора <text:s/>задолженность <text:s text:c="2"/>в <text:s/>бесспорном <text:s text:c="2"/>порядке <text:s/>путем <text:s/>предъявления</text:p>
      <text:p text:style-name="Preformatted_20_Text">исполнительной надписи нотариальной конторы.</text:p>
      <text:p text:style-name="Preformatted_20_Text"/>
      <text:p text:style-name="Preformatted_20_Text"><text:s text:c="5"/>IV. Имущественная ответственность сторон</text:p>
      <text:p text:style-name="Preformatted_20_Text"><text:s text:c="5"/>8. В <text:s/>случае невзноса <text:s/>Арендатором платежей <text:s/>в сроки, установленные</text:p>
      <text:p text:style-name="Preformatted_20_Text">настоящим <text:s/>договором, <text:s text:c="2"/>начисляется <text:s/>пеня <text:s/>в <text:s/>размере <text:s/>____% <text:s/>в <text:s/>день <text:s/>с</text:p>
      <text:p text:style-name="Preformatted_20_Text">просроченной суммы за каждый день просрочки.</text:p>
      <text:p text:style-name="Preformatted_20_Text"><text:s text:c="5"/>9. <text:s/>За <text:s text:c="2"/>невыполнение <text:s text:c="2"/>обязательств, <text:s text:c="2"/>предусмотренных <text:s text:c="2"/>настоящим</text:p>
      <text:p text:style-name="Preformatted_20_Text">договором, Арендатор <text:s/>уплачивает Арендодателю неустойку в размере _____%</text:p>
      <text:p text:style-name="Preformatted_20_Text">суммы годовой арендной платы.</text:p>
      <text:p text:style-name="Preformatted_20_Text"><text:s text:c="5"/>10. <text:s/>Уплата <text:s text:c="2"/>санкций, <text:s/>установленных <text:s text:c="2"/>в <text:s/>настоящем <text:s/>договоре <text:s/>или</text:p>
      <text:p text:style-name="Preformatted_20_Text">взыскание с <text:s/>Арендатора задолженности <text:s/>в бесспорном порядке производится</text:p>
      <text:p text:style-name="Preformatted_20_Text">путем совершения исполнительной надписи нотариальной конторы.</text:p>
      <text:p text:style-name="Preformatted_20_Text"/>
      <text:p text:style-name="Preformatted_20_Text"><text:s text:c="5"/>V. Досрочное расторжение договора</text:p>
      <text:p text:style-name="Preformatted_20_Text"><text:s text:c="5"/>11. Договор аренды подлежит расторжению, а Арендатор выселению:</text:p>
      <text:p text:style-name="Preformatted_20_Text"><text:s text:c="5"/>а) при использовании строения или помещения (в целом или части его)</text:p>
      <text:p text:style-name="Preformatted_20_Text">не в соответствии с договором аренды;</text:p>
      <text:p text:style-name="Preformatted_20_Text"><text:s text:c="5"/>б) <text:s/>если <text:s text:c="2"/>Арендатор <text:s/>умышленно <text:s text:c="2"/>или <text:s/>по <text:s/>неосторожности <text:s/>ухудшает</text:p>
      <text:p text:style-name="Preformatted_20_Text">состояние помещения;</text:p>
      <text:p text:style-name="Preformatted_20_Text"><text:s text:c="5"/>в) если Арендатор не внес арендную плату в течение трех месяцев;</text:p>
      <text:p text:style-name="Preformatted_20_Text"><text:s text:c="5"/>г) если Арендатор не производит капитального ремонта в тех случаях,</text:p>
      <text:p text:style-name="Preformatted_20_Text">когда по <text:s/>закону или по договору капитальный ремонт лежит на обязанности</text:p>
      <text:p text:style-name="Preformatted_20_Text">Арендатора;</text:p>
      <text:p text:style-name="Preformatted_20_Text"><text:s text:c="5"/>д) <text:s/>в <text:s/>случае <text:s/>государственной <text:s/>или <text:s/>общественной <text:s/>необходимости <text:s/>в</text:p>
      <text:p text:style-name="Preformatted_20_Text">арендуемом помещении (с возвратом Арендатору внесенной им арендной платы</text:p>
      <text:p text:style-name="Preformatted_20_Text">и других платежей за неиспользованный срок аренды).</text:p>
      <text:p text:style-name="Preformatted_20_Text"><text:s text:c="5"/>12. Договор аренды может быть расторгнут по требованию Арендатора:</text:p>
      <text:p text:style-name="Preformatted_20_Text"><text:s text:c="5"/>а) если <text:s/>Арендодатель не <text:s/>производит лежащего <text:s/>на <text:s/>его <text:s/>обязанности</text:p>
      <text:p text:style-name="Preformatted_20_Text">капитального ремонта помещения;</text:p>
      <text:p text:style-name="Preformatted_20_Text"><text:s text:c="5"/>б) если <text:s/>помещение, в <text:s/>силу обстоятельств, <text:s/>за которые Арендатор не</text:p>
      <text:p text:style-name="Preformatted_20_Text">отвечает, окажется в состоянии непригодном для пользования.</text:p>
      <text:p text:style-name="Preformatted_20_Text"/>
      <text:p text:style-name="Preformatted_20_Text"><text:s text:c="5"/>VI. Преимущественное <text:s/>право Арендатора <text:s/>на <text:s/>возобновление <text:s/>договора</text:p>
      <text:p text:style-name="Preformatted_20_Text"><text:soft-page-break/><text:s text:c="34"/>аренды</text:p>
      <text:p text:style-name="Preformatted_20_Text"><text:s text:c="5"/>13. Арендатор, <text:s/>надлежащим образом <text:s/>выполнивший принятые на себя по</text:p>
      <text:p text:style-name="Preformatted_20_Text">договору аренды <text:s/>обязательства, по <text:s/>окончании <text:s/>действия <text:s/>договора <text:s/>имеет</text:p>
      <text:p text:style-name="Preformatted_20_Text">преимущественное перед другими лицами право на возобновление договора.</text:p>
      <text:p text:style-name="Preformatted_20_Text"/>
      <text:p text:style-name="Preformatted_20_Text"><text:s text:c="5"/>VII. Особые условия</text:p>
      <text:p text:style-name="Preformatted_20_Text"><text:s text:c="5"/>(В этом <text:s/>разделе указываются дополнительные обязательства сторон по</text:p>
      <text:p text:style-name="Preformatted_20_Text">договору).</text:p>
      <text:p text:style-name="Preformatted_20_Text"/>
      <text:p text:style-name="Preformatted_20_Text"><text:s text:c="5"/>VIII. Юридические адреса сторон</text:p>
      <text:p text:style-name="Preformatted_20_Text"><text:s text:c="5"/>Арендатор: ________________________________________________________</text:p>
      <text:p text:style-name="Preformatted_20_Text">________________________________________________________________________</text:p>
      <text:p text:style-name="Preformatted_20_Text"><text:s text:c="5"/>Арендодатель: _____________________________________________________</text:p>
      <text:p text:style-name="Preformatted_20_Text">________________________________________________________________________</text:p>
      <text:p text:style-name="Preformatted_20_Text"/>
      <text:p text:style-name="Preformatted_20_Text">Арендатор <text:s text:c="25"/>Арендодатель</text:p>
      <text:p text:style-name="Preformatted_20_Text">______________ <text:s text:c="20"/>______________</text:p>
      <text:p text:style-name="Preformatted_20_Text"/>
      <text:p text:style-name="Preformatted_20_Text">М.П. <text:s text:c="30"/>М.П.</text:p>
      <text:p text:style-name="Preformatted_20_Text"/>
      <text:p text:style-name="Preformatted_20_Text"><text:s text:c="15"/>ПРОЛОНГАЦИЯ</text:p>
      <text:p text:style-name="Preformatted_20_Text"><text:s text:c="5"/>"___"________19__г. <text:s/>настоящий <text:s/>договор <text:s/>пролонгирован <text:s/>на <text:s/>тех <text:s/>же</text:p>
      <text:p text:style-name="Preformatted_20_Text">условиях с ___________ 19__г.</text:p>
      <text:p text:style-name="Preformatted_20_Text"><text:s text:c="5"/>Подписи сторон:</text:p>
      <text:p text:style-name="Preformatted_20_Text"><text:s text:c="5"/>Арендатор <text:s text:c="20"/>Арендодатель</text:p>
      <text:p text:style-name="Preformatted_20_Text">______________________ <text:s text:c="12"/>_________________________</text:p>
      <text:p text:style-name="Preformatted_20_Text"/>
      <text:p text:style-name="Preformatted_20_Text">М.П. <text:s text:c="30"/>М.П.</text:p>
      <text:p text:style-name="Preformatted_20_Text"/>
      <text:p text:style-name="Preformatted_20_Text"><text:s text:c="57"/>Приложение 1</text:p>
      <text:p text:style-name="Preformatted_20_Text">Утверждаю</text:p>
      <text:p text:style-name="Preformatted_20_Text">Ст.инженер по нежилым</text:p>
      <text:p text:style-name="Preformatted_20_Text">помещениям Исполкома</text:p>
      <text:p text:style-name="Preformatted_20_Text">районного Совета</text:p>
      <text:p text:style-name="Preformatted_20_Text"/>
      <text:p text:style-name="Preformatted_20_Text"><text:s text:c="25"/>Р А С Ч Е Т</text:p>
      <text:p text:style-name="Preformatted_20_Text"><text:s text:c="8"/>платежей в покрытие эксплуатационных расходов, по</text:p>
      <text:p text:style-name="Preformatted_20_Text"><text:s text:c="8"/>по центральному отоплению и коммунальным услугам,</text:p>
      <text:p text:style-name="Preformatted_20_Text"><text:s text:c="8"/>которыми Арендатор пользуется через ЖЭК к договору</text:p>
      <text:p text:style-name="Preformatted_20_Text"><text:s text:c="8"/>N_______ от "___"______19__г. с __________________</text:p>
      <text:p text:style-name="Preformatted_20_Text"><text:s text:c="8"/>на помещение в д._____ по ________________________</text:p>
      <text:p text:style-name="Preformatted_20_Text"><text:s text:c="8"/>площадью ____ кв. м. на 19__г.</text:p>
      <text:p text:style-name="Preformatted_20_Text"/>
      <text:p text:style-name="Preformatted_20_Text"><text:s text:c="5"/>1. Сбор <text:s/>в покрытие <text:s/>расходов ЖЭК <text:s/>по <text:s/>управлению, <text:s/>эксплуатации <text:s/>и</text:p>
      <text:p text:style-name="Preformatted_20_Text">текущему ремонту.</text:p>
      <text:p text:style-name="Preformatted_20_Text"><text:s text:c="5"/>Сумма расходов:</text:p>
      <text:p text:style-name="Preformatted_20_Text"><text:s text:c="5"/>а) расходы <text:s/>по управлению <text:s/>(заработная <text:s/>плата <text:s/>административному <text:s/>и</text:p>
      <text:p text:style-name="Preformatted_20_Text">инженерно-техническому персоналу, <text:s/>начисление <text:s/>на <text:s/>зарплату, <text:s/>содержание</text:p>
      <text:p text:style-name="Preformatted_20_Text">контор ЖЭК, административно-управленческие расходы).</text:p>
      <text:p text:style-name="Preformatted_20_Text">_____________ рублей.</text:p>
      <text:p text:style-name="Preformatted_20_Text"><text:s text:c="5"/>б) расходы <text:s/>по эксплуатации <text:s/>(заработная плата дворников, уборщиц и</text:p>
      <text:p text:style-name="Preformatted_20_Text">др. обслуживающего <text:s/>персонала, начисление <text:s/>на зарплату, <text:s/>вывозка мусора,</text:p>
      <text:p text:style-name="Preformatted_20_Text">уборка снега, <text:s/>дежурное освещение, <text:s/>озеленение двора, покупка уборочного</text:p>
      <text:p text:style-name="Preformatted_20_Text">инвентаря и др. эксплуатационные расходы).</text:p>
      <text:p text:style-name="Preformatted_20_Text">_____________ рублей.</text:p>
      <text:p text:style-name="Preformatted_20_Text"><text:s text:c="5"/>в) расходы по текущему ремонту, без внутриквартирного ремонта.</text:p>
      <text:p text:style-name="Preformatted_20_Text">_____________ рублей.</text:p>
      <text:p text:style-name="Preformatted_20_Text"><text:s text:c="5"/>г) содержание лифтов (если Арендатор пользуется лифтом).</text:p>
      <text:p text:style-name="Preformatted_20_Text">_____________ рублей.</text:p>
      <text:p text:style-name="Preformatted_20_Text"><text:s text:c="5"/>Всего расходов: _________________ рублей.</text:p>
      <text:p text:style-name="Preformatted_20_Text"><text:s text:c="5"/>Оплачиваемая площадь</text:p>
      <text:p text:style-name="Preformatted_20_Text">жилая __________________ кв.м.</text:p>
      <text:p text:style-name="Preformatted_20_Text">нежилая ________________ кв. м.</text:p>
      <text:p text:style-name="Preformatted_20_Text"><text:soft-page-break/>Итого __________________ кв. м.</text:p>
      <text:p text:style-name="Preformatted_20_Text"><text:s text:c="5"/>Расходы ____________ <text:s/>рублей - <text:s/>делятся на <text:s/>общую площадь <text:s/>________</text:p>
      <text:p text:style-name="Preformatted_20_Text">кв.м. и <text:s/>составляют на <text:s/>1 кв.м. <text:s/>площади ______ <text:s/>рублей. Сумма сборов <text:s/>в</text:p>
      <text:p text:style-name="Preformatted_20_Text">месяц получается путем перемножения стоимости расхода на 1 кв.м. _______</text:p>
      <text:p text:style-name="Preformatted_20_Text">рублей на <text:s/>занимаемую площадь <text:s/>________ кв.м., <text:s/>т.е. составляет ________</text:p>
      <text:p text:style-name="Preformatted_20_Text">руб.</text:p>
      <text:p text:style-name="Preformatted_20_Text"><text:s text:c="5"/>2. Центральное отопление</text:p>
      <text:p text:style-name="Preformatted_20_Text"><text:s text:c="5"/>Расходы на <text:s/>центральное отопление: стоимость топлива, его доставка,</text:p>
      <text:p text:style-name="Preformatted_20_Text">зарплата истопников, стоимость электроэнергии на подачу воды, содержание</text:p>
      <text:p text:style-name="Preformatted_20_Text">котельной, уборка <text:s/>и вывозка <text:s/>шлака и <text:s/>другие расходы или отпускная цена</text:p>
      <text:p text:style-name="Preformatted_20_Text">ТЭЦ __________ рублей. Отапливаемая кубатура или площадь жилых помещений</text:p>
      <text:p text:style-name="Preformatted_20_Text">_________________ <text:s/>куб.м./кв.м., <text:s text:c="2"/>нежилых <text:s text:c="2"/>помещений <text:s text:c="2"/>_______________</text:p>
      <text:p text:style-name="Preformatted_20_Text">куб.м./кв.м. <text:s/>Общая <text:s/>кубатура-площадь <text:s/>____________________ <text:s/>куб.м/кв.м.</text:p>
      <text:p text:style-name="Preformatted_20_Text">Расходы <text:s/>по <text:s/>отоплению <text:s/>___________ <text:s/>рублей, <text:s/>деленные <text:s/>на <text:s/>отапливаемую</text:p>
      <text:p text:style-name="Preformatted_20_Text">кубатур <text:s/>куб.м. <text:s text:c="2"/>_______________ <text:s/>площадь <text:s/>кв.м. <text:s/>составляют <text:s/>стоимость</text:p>
      <text:p text:style-name="Preformatted_20_Text">расхода в год на 1 куб.м./кв.м. ______ рублей и в месяц __________ руб.</text:p>
      <text:p text:style-name="Preformatted_20_Text"><text:s text:c="5"/>Расход на <text:s/>1 куб.м./кв.м. <text:s/>в месяц <text:s/>________ рублей <text:s/>умноженный <text:s/>на</text:p>
      <text:p text:style-name="Preformatted_20_Text">отапливаемую кубатуру/площадь <text:s/>занятую арендатором ________ куб.м./кв.м.</text:p>
      <text:p text:style-name="Preformatted_20_Text">составят ______________ рублей.</text:p>
      <text:p text:style-name="Preformatted_20_Text"><text:s text:c="5"/>3. Водоснабжение (стоимость 1 куб.м. воды 6 копеек).</text:p>
      <text:p text:style-name="Preformatted_20_Text"><text:s text:c="5"/>Количество работающих _______ человек на стоимость с чел. _____</text:p>
      <text:p text:style-name="Preformatted_20_Text"><text:s text:c="5"/>Всего _____________ рублей.</text:p>
      <text:p text:style-name="Preformatted_20_Text"><text:s text:c="5"/>Другие виды потребления воды ___________________________________</text:p>
      <text:p text:style-name="Preformatted_20_Text"><text:s text:c="5"/>___________________ рублей.</text:p>
      <text:p text:style-name="Preformatted_20_Text"><text:s text:c="5"/>Всего в месяц: _______________ рублей.</text:p>
      <text:p text:style-name="Preformatted_20_Text"><text:s text:c="5"/>4. Горячее водоснабжение</text:p>
      <text:p text:style-name="Preformatted_20_Text"><text:s text:c="5"/>_____________________________________________ рублей.</text:p>
      <text:p text:style-name="Preformatted_20_Text"><text:s text:c="5"/>5. Радиотрансляция</text:p>
      <text:p text:style-name="Preformatted_20_Text"><text:s text:c="5"/>Количество трансляционных точек _____ по ______ рублей</text:p>
      <text:p text:style-name="Preformatted_20_Text"><text:s text:c="5"/>Всего _______________ рублей.</text:p>
      <text:p text:style-name="Preformatted_20_Text"><text:s text:c="5"/>6. Газ</text:p>
      <text:p text:style-name="Preformatted_20_Text"><text:s text:c="5"/>______________________________________ рублей.</text:p>
      <text:p text:style-name="Preformatted_20_Text"><text:s text:c="5"/>7. Телефон</text:p>
      <text:p text:style-name="Preformatted_20_Text"><text:s text:c="5"/>Количество аппаратов _____ по __________ рублей</text:p>
      <text:p text:style-name="Preformatted_20_Text"><text:s text:c="5"/>Всего ____________________ рублей.</text:p>
      <text:p text:style-name="Preformatted_20_Text"><text:s text:c="5"/>8. Электричество (показание по контрольному счетчику) _______</text:p>
      <text:p text:style-name="Preformatted_20_Text"><text:s text:c="5"/>Всего: _______________________ рублей.</text:p>
      <text:p text:style-name="Preformatted_20_Text"><text:s text:c="5"/>9. Спецмусор</text:p>
      <text:p text:style-name="Preformatted_20_Text"><text:s text:c="5"/>(Взимается <text:s text:c="2"/>в <text:s text:c="2"/>случаях <text:s text:c="2"/>усиленного <text:s text:c="2"/>загрязнения <text:s text:c="2"/>домовладения,</text:p>
      <text:p text:style-name="Preformatted_20_Text">вызываемого специфической <text:s/>деятельностью арендатора: <text:s/>торговля <text:s/>овощами,</text:p>
      <text:p text:style-name="Preformatted_20_Text">яйцами, деревоотделочные производства и др.)</text:p>
      <text:p text:style-name="Preformatted_20_Text"><text:s text:c="5"/>а) количество тонн _____________ мусора</text:p>
      <text:p text:style-name="Preformatted_20_Text"><text:s text:c="5"/>б) количество автомашин _________ мусора</text:p>
      <text:p text:style-name="Preformatted_20_Text">Стоимость ед. __________ рублей.</text:p>
      <text:p text:style-name="Preformatted_20_Text"><text:s text:c="5"/>в) количество бачков _________ мусора</text:p>
      <text:p text:style-name="Preformatted_20_Text">Всего _____________________ рублей.</text:p>
      <text:p text:style-name="Preformatted_20_Text"><text:s text:c="5"/>10. Очистка выгребных ям</text:p>
      <text:p text:style-name="Preformatted_20_Text"><text:s text:c="5"/>Количество работающих ________ по __________ рублей.</text:p>
      <text:p text:style-name="Preformatted_20_Text"><text:s text:c="5"/>11. Всего платежей в месяц без арендной платы:</text:p>
      <text:p text:style-name="Preformatted_20_Text">1) Сборы в покрытие эксплуатационных расходов</text:p>
      <text:p text:style-name="Preformatted_20_Text">_______________________ рублей.</text:p>
      <text:p text:style-name="Preformatted_20_Text">2) Центральное отопление __________________ рублей.</text:p>
      <text:p text:style-name="Preformatted_20_Text">3) Коммунальные услуги ____________________ рублей.</text:p>
      <text:p text:style-name="Preformatted_20_Text"><text:s text:c="5"/>Настоящий расчет является неотъемлемой частью договора.</text:p>
      <text:p text:style-name="Preformatted_20_Text"/>
      <text:p text:style-name="Preformatted_20_Text"><text:s text:c="5"/>Начальник ЖЭК ___________________</text:p>
      <text:p text:style-name="Preformatted_20_Text"><text:s text:c="5"/>Арендатор _______________________</text:p>
      <text:p text:style-name="Preformatted_20_Text"/>
      <text:p text:style-name="Preformatted_20_Text">"___"_________19__г.</text:p>
      <text:p text:style-name="Preformatted_20_Text"/>
      <text:p text:style-name="Preformatted_20_Text">См. также комментарий специалистов</text:p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30" meta:word-count="1326" meta:character-count="12314" meta:non-whitespace-character-count="9925"/>
    <meta:generator>LibreOffice/3.4$Unix LibreOffice_project/340m1$Build-203</meta:generator>
  </office:meta>
</office:document-meta>
</file>