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7"/>ЛИКВИДАЦИОННАЯ КАРТА</text:p>
      <text:p text:style-name="Preformatted_20_Text"/>
      <text:p text:style-name="Preformatted_20_Text"><text:s text:c="8"/>Отметка налоговой <text:s text:c="2"/>инспекции <text:s/>о <text:s/>взимании <text:s/>налогов, <text:s/>проверке</text:p>
      <text:p text:style-name="Preformatted_20_Text"><text:s text:c="4"/>ликвидационного баланса и снятии с учета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4"/>Подпись должностного лица, дата_______________ ___________________</text:p>
      <text:p text:style-name="Preformatted_20_Text"><text:s text:c="57"/>/Ф.И.О./</text:p>
      <text:p text:style-name="Preformatted_20_Text"/>
      <text:p text:style-name="Preformatted_20_Text"><text:s text:c="4"/>М.П.</text:p>
      <text:p text:style-name="Preformatted_20_Text"/>
      <text:p text:style-name="Preformatted_20_Text"><text:s text:c="8"/>Отметка банка о закрытии счета ликвидируемого предприятия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4"/>Подпись должностного лица, дата_______________ ___________________</text:p>
      <text:p text:style-name="Preformatted_20_Text"><text:s text:c="57"/>/Ф.И.О./</text:p>
      <text:p text:style-name="Preformatted_20_Text"/>
      <text:p text:style-name="Preformatted_20_Text"><text:s text:c="4"/>М.П.</text:p>
      <text:p text:style-name="Preformatted_20_Text"/>
      <text:p text:style-name="Preformatted_20_Text"><text:s text:c="8"/>Отметка Московской <text:s text:c="2"/>регистрационной <text:s/>палаты <text:s/>о <text:s/>сдаче <text:s/>печати</text:p>
      <text:p text:style-name="Preformatted_20_Text"><text:s text:c="4"/>ликвидируемого предприятия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4"/>Подпись должностного лица, дата_______________ ___________________</text:p>
      <text:p text:style-name="Preformatted_20_Text"><text:s text:c="57"/>/Ф.И.О./</text:p>
      <text:p text:style-name="Preformatted_20_Text"/>
      <text:p text:style-name="Preformatted_20_Text"><text:s text:c="4"/>М.П.</text:p>
      <text:p text:style-name="Preformatted_20_Text"/>
      <text:p text:style-name="Preformatted_20_Text"><text:s text:c="8"/>Отметка Госкомстата (Мосгорстата) о ликвидации кодов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4"/>Подпись должностного лица, дата_______________ ___________________</text:p>
      <text:p text:style-name="Preformatted_20_Text"><text:s text:c="57"/>/Ф.И.О./</text:p>
      <text:p text:style-name="Preformatted_20_Text"/>
      <text:p text:style-name="Preformatted_20_Text"><text:s text:c="4"/>М.П.</text:p>
      <text:p text:style-name="Preformatted_20_Text"><text:s text:c="10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3" meta:word-count="77" meta:character-count="1907" meta:non-whitespace-character-count="1369"/>
    <meta:generator>LibreOffice/3.4$Unix LibreOffice_project/340m1$Build-302</meta:generator>
  </office:meta>
</office:document-meta>
</file>