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00" fo:font-size="14pt" style:text-underline-style="none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language="en" fo:country="US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blanker.ru/"><text:span text:style-name="Internet_20_link"><text:span text:style-name="T2">ДОГОВОР ЦЕЛЕВОГО ЗАЙМА</text:span></text:span></text:a><text:span text:style-name="T1"> № ___</text:span></text:p>
      <text:p text:style-name="P3"/>
      <text:p text:style-name="P2"><text:span text:style-name="T3">г. ___________________<text:tab/><text:tab/><text:tab/><text:tab/><text:tab/><text:tab/>“ ____ “ _____________ <text:s/>200_ г.</text:span></text:p>
      <text:p text:style-name="P5"/>
      <text:p text:style-name="P9"><text:span text:style-name="T3">_______________________________________________________________________________, именуемый в дальнейшем “Заемщик”, в лице ______________________________________ ___________________________, действующего на основании _________________________ , и _________________________________________________________, именуемая в дальнейшем “Займодавец”, в лице _______________________________________, действующего на основании __________________, заключили настоящий договор о нижеследующем:</text:span></text:p>
      <text:p text:style-name="P4"/>
      <text:p text:style-name="P7">1. ПРЕДМЕТ ДОГОВОРА</text:p>
      <text:p text:style-name="P4">1.1. Займодавец передает Заемщику в собственность деньги в сумме:</text:p>
      <text:p text:style-name="P4">____________________________________ (__________) рублей.</text:p>
      <text:p text:style-name="P4">Сумма займа НДС не облагается. Основание – НК РФ, ст.149, п.3, пп 15.</text:p>
      <text:p text:style-name="P4">1.2. Деньги перечисляются с банковского счета Займодавца на банковский счет Заемщика.</text:p>
      <text:p text:style-name="P9"><text:span text:style-name="T3">1.3. Договор займа считается заключенным с момента перечисления всей суммы денег Займодавцем. Срок перечисления – не позднее “____ ” ______________ <text:s/>200 <text:s text:c="2"/>г.</text:span></text:p>
      <text:p text:style-name="P4">1.4. Заемщик обязуется возвратить такую же сумму денег (сумму беспроцентного займа) не позднее “____” ________________ 200 <text:s text:c="2"/>г.</text:p>
      <text:p text:style-name="P9"><text:span text:style-name="T3">1.5. Сумма займа считается возвращенной в момент зачисления ее на банковский счет Займодавца.</text:span></text:p>
      <text:p text:style-name="P1">1.6. Заемщик направляет полученные денежные средства на цели:</text:p>
      <text:p text:style-name="P4">_______________________________________________________________________________</text:p>
      <text:p text:style-name="P4">_______________________________________________________________________________</text:p>
      <text:p text:style-name="P4"/>
      <text:p text:style-name="P4"/>
      <text:p text:style-name="P7">2. ОБЯЗАННОСТИ ЗАЕМЩИКА</text:p>
      <text:p text:style-name="P4">2.1. Заемщик обязан возвратить Займодавцу полученную сумму займа в срок и в порядке, предусмотренном настоящим договором.</text:p>
      <text:p text:style-name="P9"><text:span text:style-name="T3">2.2. Сумма займа может быть возвращена досрочно без дополнительного согласования сторон.</text:span></text:p>
      <text:p text:style-name="P4">2.3. В случае заключения договора займа с условием использования на определенные п.1.6 цели, Займодавец имеет право контроля за целевым использованием суммы займа, а Заемщик обязан по требованию Займодавца предоставлять ему необходимую информацию.</text:p>
      <text:p text:style-name="P9"><text:span text:style-name="T3">2.4. По окончании договора Заемщик должен предоставить аннотированный отчет о целях и результатах работы, для которой предназначались полученные денежные средства, и подтверждающий целевое использование средств.</text:span></text:p>
      <text:p text:style-name="P4"/>
      <text:p text:style-name="P7">3. ПОСЛЕДСТВИЯ НАРУШЕНИЯ ЗАЕМЩИКОМ ДОГОВОРА</text:p>
      <text:p text:style-name="P9"><text:span text:style-name="T3">3.1. В случае невыполнения Заемщиком условия договора займа о целевом использовании суммы займа (п.1.6), Займодавец вправе потребовать от Заемщика досрочного возврата суммы займа, без получения на то согласия Заемщика.</text:span></text:p>
      <text:p text:style-name="P9"><text:span text:style-name="T3">3.2. Если настоящим договором предусмотрено возвращение займа по частям, то при нарушении Заемщиком срока, установленного для возврата очередной части займа, Займодавец вправе потребовать досрочного возврата всей оставшейся суммы займа.</text:span></text:p>
      <text:p text:style-name="P1">3.3. При невыполнении Заемщиком предусмотренных настоящим договором обязанностей, а также при утрате обеспечения или ухудшения его условий по обязательствам, за которые Займодавец не отвечает, Займодавец вправе потребовать досрочного возврата всей оставшейся суммы займа, без получения на то согласия Заемщика.</text:p>
      <text:p text:style-name="P1">3.4. В случае просрочки возврата суммы займа Заемщик уплачивает Займодавцу пени с величины невозвращенной суммы со дня, следующего за днем официального срока возврата, из расчета ставки рефинансирования, устанавливаемой Центробанком России в период задержки. </text:p>
      <text:p text:style-name="P4"><text:soft-page-break/>3.4. Все споры или разногласия разрешаются путем переговоров между сторонами. В случае невозможности разрешения разногласий путем переговоров они подлежат рассмотрению в арбитражном суде по месту нахождения Займодавца в установленном законодательством порядке.</text:p>
      <text:p text:style-name="P4"/>
      <text:p text:style-name="P7">4. ДОПОЛНИТЕЛЬНЫЕ УСЛОВИЯ ПО УСМОТРЕНИЮ СТОРОН</text:p>
      <text:p text:style-name="P4">4.1. Настоящий договор составлен в двух экземплярах, имеющих одинаковую юридическую силу, по одному экземпляру для каждой из сторон.</text:p>
      <text:p text:style-name="P4">4.2. Любые изменения и дополнения к настоящему договору имеют силу только в том случае, если они оформлены в письменном виде и подписаны обеими сторонами.</text:p>
      <text:p text:style-name="P4">4.3. Стороны договорились:</text:p>
      <text:p text:style-name="P4"/>
      <text:p text:style-name="P4"/>
      <text:p text:style-name="P7">5. ЮРИДИЧЕСКИЕ АДРЕСА И БАНКОВСКИЕ РЕКВИЗИТЫ СТОРОН</text:p>
      <text:p text:style-name="P4">5. Юридические адреса и реквизиты:</text:p>
      <text:p text:style-name="P4"/>
      <text:p text:style-name="P9"><text:span text:style-name="T4">Заемщик</text:span><text:span text:style-name="T3"> – <text:s/></text:span></text:p>
      <text:p text:style-name="P4">ИНН <text:tab/><text:tab/><text:tab/> КПП</text:p>
      <text:p text:style-name="P4">р\с </text:p>
      <text:p text:style-name="P6"/>
      <text:p text:style-name="P6"/>
      <text:p text:style-name="P6"/>
      <text:p text:style-name="P9"><text:span text:style-name="T4">Займодавец</text:span><text:span text:style-name="T3"> – </text:span></text:p>
      <text:p text:style-name="P4">ИНН <text:tab/><text:tab/><text:tab/> КПП</text:p>
      <text:p text:style-name="P4">р\с </text:p>
      <text:p text:style-name="P4"/>
      <text:p text:style-name="P4"/>
      <text:p text:style-name="P4"/>
      <text:p text:style-name="P4"/>
      <text:p text:style-name="P8">ЗАЕМЩИК<text:tab/><text:tab/><text:tab/><text:tab/><text:tab/><text:tab/><text:tab/>ЗАЙМОДАВЕЦ</text:p>
      <text:p text:style-name="P4"/>
      <text:p text:style-name="P2"><text:span text:style-name="T5"><text:tab/><text:tab/><text:tab/></text:span><text:span text:style-name="T3"> <text:s/><text:tab/><text:tab/><text:tab/><text:tab/><text:tab/></text:span><text:span text:style-name="T5"><text:tab/><text:tab/><text:tab/></text:span><text:span text:style-name="T3"> /</text:span><text:span text:style-name="T6"> <text:s text:c="15"/></text:span><text:span text:style-name="T3">/</text:span></text:p>
      <text:p text:style-name="P2"/>
      <text:p text:style-name="P2"/>
      <text:p text:style-name="P2">мп<text:tab/><text:tab/><text:tab/><text:tab/><text:tab/><text:tab/><text:tab/><text:tab/><text:tab/><text:tab/>мп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212cm" fo:text-align="center" style:justify-single-word="false" fo:keep-together="always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text-align="center" style:justify-single-word="false" fo:keep-together="always" fo:orphans="0" fo:widows="0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ii_3f_i_5f_n_5f_ionooiii" style:display-name="ii?i_n_ionooiii" style:family="paragraph" style:parent-style-name="Standard" style:next-style-name="Standard">
      <style:paragraph-properties fo:margin-left="0.508cm" fo:margin-right="0cm" fo:text-align="justify" style:justify-single-word="false" fo:orphans="0" fo:widows="0" fo:text-indent="0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margin-left="2.752cm" fo:margin-right="0cm" fo:line-height="150%" fo:text-indent="-2.752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ставлен на основании</dc:title>
    <meta:initial-creator>Хорошев Дмитрий Александрович</meta:initial-creator>
    <meta:creation-date>2009-02-27T20:09:00</meta:creation-date>
    <dc:creator>===</dc:creator>
    <dc:date>2009-02-27T20:09:00</dc:date>
    <meta:print-date>2002-01-30T15:49:00</meta:print-date>
    <meta:editing-cycles>4</meta:editing-cycles>
    <meta:editing-duration>P15824DT17H31M44S</meta:editing-duration>
    <meta:document-statistic meta:table-count="0" meta:image-count="0" meta:object-count="0" meta:page-count="2" meta:paragraph-count="40" meta:word-count="478" meta:character-count="4041" meta:non-whitespace-character-count="353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