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master-page-name="Standard">
      <style:paragraph-properties style:page-number="auto"/>
    </style:style>
    <style:style style:name="T1" style:family="text">
      <style:text-properties style:font-name="Verdana" fo:font-size="9pt" style:text-underline-style="solid" style:text-underline-width="auto" style:text-underline-color="font-color" style:font-size-asian="9pt" style:font-name-complex="Verdana" style:font-size-complex="9pt"/>
    </style:style>
    <style:style style:name="T2" style:family="text">
      <style:text-properties style:font-name="Verdana" fo:font-size="9pt" fo:language="en" fo:country="US" style:text-underline-style="solid" style:text-underline-width="auto" style:text-underline-color="font-color" style:font-size-asian="9pt" style:font-name-complex="Verdana" style:font-size-complex="9pt"/>
    </style:style>
    <style:style style:name="T3" style:family="text">
      <style:text-properties fo:font-size="18pt" fo:font-weight="bold" style:font-size-asian="18pt" style:font-weight-asian="bold"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Бизнес-план шиномонтажной мастерской<text:line-break/></text:span></text:p>
      <text:p text:style-name="Standard">Шиномонтаж - это бизнес, на котором вы не заработаете миллион долларов, но открыть его просто и он не требует больших финансовых вложений. В составленном бизнес-плане рассмотрены вопросы открытия бизнеса с нуля, проведен анализ рынка и посчитаны основные финансовые показатели бизнес-плана. </text:p>
      <text:p text:style-name="Standard"/>
      <text:p text:style-name="Standard">Анализ рынка</text:p>
      <text:p text:style-name="Standard"/>
      <text:p text:style-name="Standard">Что касается примерного количества шиномонтажных мастерских в нашей стране, то здесь все неопределенно. Три года назад этот вид деятельности еще подлежал лицензированию, поэтому вести статистику государственным органам было проще простого. После того, как лицензирование было отменено (теперь для открытия шиномонтажки нужно просто зарегистрировать ИП или другую форму собственности), мастерские стали расти, как грибы.</text:p>
      <text:p text:style-name="Standard"/>
      <text:p text:style-name="Standard">По самым грубым подсчетам, их сейчас в нашей стране около 20-30 тысяч. Все они разные: по масштабу деятельности, экономическим показателям и т.д</text:p>
      <text:p text:style-name="Standard"/>
      <text:p text:style-name="Standard">Соответственно оценить масштабы данного рынка в цифрах мы не можем - нет точных данных. Одно можно сказать точно, опираясь на мнения наших экспертов и владельцев шиномонтажных мастерских: бизнес этот весьма непредсказуем и весьма труден для начинания.</text:p>
      <text:p text:style-name="Standard"/>
      <text:p text:style-name="Standard">Место для шиномонтажа</text:p>
      <text:p text:style-name="Standard"/>
      <text:p text:style-name="Standard">При поиске места для удачного расположения шиномонтажа вы увидите, что большинство из них уже заняты. Ваше маленькое предприятие станет приносить прибыль, если будет находиться рядом с оживленной автострадой, недалеко от АЗС или гаражного кооператива. Не удивляйтесь, когда узнаете, что большинство таких точек уже оккупированы конкурентами.</text:p>
      <text:p text:style-name="Standard"/>
      <text:p text:style-name="Standard">Но не стоит отчаиваться – в таком случае необходимо изучить спрос. Например, если какой-то шиномонтаж изо дня в день не справляется с потоком клиентов (взять те же "пиковые" числа), то, очевидно, что в этой местности повышенный спрос на подобные услуги.</text:p>
      <text:p text:style-name="Standard"/>
      <text:p text:style-name="Standard">Конечно, открывать свой сервис "через дорогу" от конкурентов не надо – вы получите лишние проблемы, но внимательно присмотреться к этой местности стоит. </text:p>
      <text:p text:style-name="Standard"/>
      <text:p text:style-name="Standard">Второй вопрос – помещение под станцию шиномонтажа. Иногда подобные сервисы можно встретить и в железных бункерах (наподобие самодельного гаража), но, как правило, это все же небольшие помещения нежилого фонда. Стоимость аренды в них стартует от $10 за квадратный метр. Площадь помещения выбирается в зависимости от предлагаемых услуг и оборудования, размещаемого в нем. Но идеальным считается помещение в 40–50 "квадратов" – такое будет стоить $400–500/месяц. </text:p>
      <text:p text:style-name="Standard"/>
      <text:p text:style-name="Standard">Как, чем и кем будем монтировать?</text:p>
      <text:p text:style-name="Standard"/>
      <text:p text:style-name="Standard">Услуги шиномонтажных мастерских не ограничиваются одной заменой колес. Чаще всего здесь предлагают помочь с балансировкой автомобильной "обувки". Самый доступный шиномонтажный станок обойдется в $1400. Простой балансировочный стенд потянет еще <text:soft-page-break/>на $1000. К ним необходимо добавить стоимость домкратов (от $40), вулканизатора (около $200), компрессора (около $500), расходных и прочих инструментов (от $400). На выходе получается около $3500.</text:p>
      <text:p text:style-name="Standard"/>
      <text:p text:style-name="Standard">Кстати, в интернете несложно найти фирмы, предлагающие поставку "шиномонтажа под ключ". Стоит такое удовольствие от 2700 евро. </text:p>
      <text:p text:style-name="Standard"/>
      <text:p text:style-name="Standard">Персонал для шиномонтажа не обязан отвечать каким-то сверхтребованиям, но, тем не менее, мастер должен быстро справляться с поставленными задачами. Согласитесь, не каждый клиент станет дожидаться, пока работник станции будет час возиться с одним колесом. Поискать персонал можно с помощью объявлений в профильных изданиях. С обслуживанием небольшой мастерской вполне справятся и два человека. </text:p>
      <text:p text:style-name="Standard"/>
      <text:p text:style-name="Standard">Доходность шиномонтажа</text:p>
      <text:p text:style-name="Standard"/>
      <text:p text:style-name="Standard">И, наконец, для того, чтобы "легализировать" шиномонтаж, необходимо, как мы уже говорили в нашем бизнес-плане шиномонтажной мастерской, открыть ИП. Это будет стоить около $800. </text:p>
      <text:p text:style-name="Standard"/>
      <text:p text:style-name="Standard">Теперь приблизительно подсчитаем, сколько дохода принесет шиномонтаж и как быстро он окупится. Затраты на оборудование ($3500) + документальное оформление ($800) = $4300. Считаем, что ваша фирма в день будет обслуживать около 20 автомобилей при среднем чеке в 150 руб. (не учитывая "пиковые" числа).</text:p>
      <text:p text:style-name="Standard"/>
      <text:p text:style-name="Standard">Дневной доход в таком случае составит 3000 руб. В месяц эта сумма составит 90000 руб. Отнимем от нее стоимость аренды помещения ($500), зарплату рабочим ($700), расходные материалы и амортизацию (около $200). В итоге получаем $3000 – $500 – $700 – $200 = $1600 чистой прибыли. Но это при идеальных условиях. На самом деле шиномонтаж приносит хозяину около $800-1000 в месяц, а это значит, что окупится предприятие приблизительно за 5-6 месяцев.</text:p>
      <text:p text:style-name="Standard"/>
      <text:p text:style-name="Standard">Подводя итоги</text:p>
      <text:p text:style-name="Standard"/>
      <text:p text:style-name="Standard">Выводы из этого можно сделать следующие. Во-первых, открывая шиномонтаж, вы можете рассчитывать на не очень большой, но стабильный доход.</text:p>
      <text:p text:style-name="Standard"/>
      <text:p text:style-name="Standard">Во вторых, в связи с тем, что с каждым годом количество автомобилей в городах нашей страны увеличивается на десятки тысяч, можно с уверенностью сказать, что подобное дело минимально подвержено риску обанкротиться (для такого развития ситуации надо еще очень хорошо "постараться").</text:p>
      <text:p text:style-name="Standard"/>
      <text:p text:style-name="Standard">Ну и, конечно же, самое главное, о чем мы говорили вначале – для открытия шиномонтажа понадобятся не такие уж и большие средства. И даже если вы не располагаете необходимой суммой, получить ее можно в банке, оформив кредит.</text:p>
      <text:p text:style-name="Standard"/>
      <text:p text:style-name="Standard">Хотя в начале бизнес-плана мы сказали, что миллиона долларов шиномонтаж не принесет, но все же оговоримся - бизнес можно расширять количеством. Ни что вам не мешает сделать сеть шиномонтажных мастерских, которые вам уже проще будет рекламировать. Со временем, если качество услуг будет отличным, если будет свой фирменный стиль, то вы можете построить маленький бренд. Тем самым вытесняя конкурентов с единичными шиномонтажными мастерскими. Пишите бизнес-план, открывайте шиномонтаж и сделайте его лучшим! Удач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Verdana" fo:font-size="9pt" style:text-underline-style="solid" style:text-underline-width="auto" style:text-underline-color="font-color" style:font-size-asian="9pt" style:font-name-complex="Verdana" style:font-size-complex="9pt"/>
    </style:style>
    <style:style style:name="MT2" style:family="text">
      <style:text-properties style:font-name="Verdana" fo:font-size="9pt" fo:language="en" fo:country="US" style:text-underline-style="solid" style:text-underline-width="auto" style:text-underline-color="font-color" style:font-size-asian="9pt" style:font-name-complex="Verdana" style:font-size-complex="9pt"/>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http://</text:span><text:span text:style-name="MT2">boss</text:span><text:span text:style-name="MT1">business.ru</text:span></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план сайта</dc:title>
    <meta:initial-creator>Admin</meta:initial-creator>
    <meta:creation-date>2008-08-20T00:01:00</meta:creation-date>
    <dc:creator>Admin</dc:creator>
    <dc:date>2010-01-10T19:20:00</dc:date>
    <meta:editing-cycles>3</meta:editing-cycles>
    <meta:editing-duration>PT10M</meta:editing-duration>
    <meta:document-statistic meta:table-count="0" meta:image-count="0" meta:object-count="0" meta:page-count="2" meta:paragraph-count="25" meta:word-count="770" meta:character-count="5504" meta:non-whitespace-character-count="4752"/>
    <meta:generator>LibreOffice/3.4$Unix LibreOffice_project/340m1$Build-302</meta:generator>
    <meta:user-defined meta:name="Поле 1"/>
    <meta:user-defined meta:name="Поле 2"/>
    <meta:user-defined meta:name="Поле 3"/>
    <meta:user-defined meta:name="Поле 4"/>
  </office:meta>
</office:document-meta>
</file>