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Фамилия,<text:span text:style-name="T1"> </text:span>инициалы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инженера по инвентаризации строений и сооружений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Инженер<text:span text:style-name="T1"> <text:s/></text:span>по<text:span text:style-name="T1"> <text:s/></text:span>инвентаризации<text:span text:style-name="T1"> <text:s/></text:span>строений<text:span text:style-name="T1"> <text:s/></text:span>и<text:span text:style-name="T1"> </text:span>сооружений<text:span text:style-name="T1"> </text:span>относится<text:span text:style-name="T1"> </text:span>к</text:p>
      <text:p text:style-name="P2"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инженера<text:span text:style-name="T1"> </text:span>по<text:span text:style-name="T1"> </text:span>инвентаризации<text:span text:style-name="T1"> </text:span>строений<text:span text:style-name="T1"> </text:span>и<text:span text:style-name="T1"> </text:span>сооружений</text:p>
      <text:p text:style-name="P2">назначается<text:span text:style-name="T1"> </text:span>лицо,<text:span text:style-name="T1"> <text:s text:c="2"/></text:span>имеющее<text:span text:style-name="T1"> <text:s text:c="2"/></text:span>высшее<text:span text:style-name="T1"> <text:s text:c="3"/></text:span>профессиональное<text:span text:style-name="T1"> <text:s text:c="3"/></text:span>(техническое)</text:p>
      <text:p text:style-name="P2">образование<text:span text:style-name="T1"> </text:span>без<text:span text:style-name="T1"> <text:s/></text:span>предъявления<text:span text:style-name="T1"> <text:s/></text:span>требований<text:span text:style-name="T1"> <text:s/></text:span>к<text:span text:style-name="T1"> <text:s/></text:span>стажу<text:span text:style-name="T1"> <text:s/></text:span>работы<text:span text:style-name="T1"> <text:s/></text:span>или<text:span text:style-name="T1"> <text:s/></text:span>среднее</text:p>
      <text:p text:style-name="P2">профессиональное<text:span text:style-name="T1"> </text:span>(техническое)<text:span text:style-name="T1"> </text:span>образование<text:span text:style-name="T1"> <text:s/></text:span>и<text:span text:style-name="T1"> <text:s/></text:span>стаж<text:span text:style-name="T1"> <text:s/></text:span>работы<text:span text:style-name="T1"> <text:s/></text:span>в<text:span text:style-name="T1"> <text:s/></text:span>должности</text:p>
      <text:p text:style-name="P2">техника<text:span text:style-name="T1"> </text:span>по<text:span text:style-name="T1"> </text:span>инвентаризации<text:span text:style-name="T1"> </text:span>строений<text:span text:style-name="T1"> </text:span>и<text:span text:style-name="T1"> </text:span>сооружений<text:span text:style-name="T1"> </text:span>не<text:span text:style-name="T1"> </text:span>менее<text:span text:style-name="T1"> </text:span>3<text:span text:style-name="T1"> </text:span>лет.</text:p>
      <text:p text:style-name="P2"><text:span text:style-name="T1"><text:s text:c="5"/></text:span>1.3.<text:span text:style-name="T1"> </text:span>Инженер<text:span text:style-name="T1"> </text:span>по<text:span text:style-name="T1"> </text:span>инвентаризации<text:span text:style-name="T1"> </text:span>строений<text:span text:style-name="T1"> </text:span>и<text:span text:style-name="T1"> </text:span>сооружений<text:span text:style-name="T1"> </text:span>назначается<text:span text:style-name="T1"> <text:s/></text:span>на</text:p>
      <text:p text:style-name="P2">должность<text:span text:style-name="T1"> <text:s text:c="2"/></text:span>и<text:span text:style-name="T1"> <text:s text:c="2"/></text:span>освобождается<text:span text:style-name="T1"> <text:s text:c="2"/></text:span>от<text:span text:style-name="T1"> <text:s text:c="2"/></text:span>нее<text:span text:style-name="T1"> <text:s text:c="2"/></text:span>руководителем<text:span text:style-name="T1"> <text:s/></text:span>предприятия<text:span text:style-name="T1"> <text:s/></text:span>по</text:p>
      <text:p text:style-name="P2">представлению<text:span text:style-name="T1"> </text:span>__________________________________________________________.</text:p>
      <text:p text:style-name="P2"><text:span text:style-name="T1"><text:s text:c="5"/></text:span>1.4.<text:span text:style-name="T1"> </text:span>Инженер<text:span text:style-name="T1"> </text:span>по<text:span text:style-name="T1"> </text:span>инвентаризации<text:span text:style-name="T1"> </text:span>строений<text:span text:style-name="T1"> </text:span>и<text:span text:style-name="T1"> </text:span>сооружений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/text:span>и<text:span text:style-name="T1"> </text:span>иные<text:span text:style-name="T1"> </text:span>нормативные<text:span text:style-name="T1"> </text:span>правовые<text:span text:style-name="T1"> <text:s/></text:span>акты<text:span text:style-name="T1"> <text:s/></text:span>по<text:span text:style-name="T1"> <text:s/></text:span>обеспечению</text:p>
      <text:p text:style-name="P2">государственного<text:span text:style-name="T1"> </text:span>надзора<text:span text:style-name="T1"> <text:s/></text:span>за<text:span text:style-name="T1"> </text:span>составом<text:span text:style-name="T1"> </text:span>и<text:span text:style-name="T1"> </text:span>техническим<text:span text:style-name="T1"> </text:span>состоянием<text:span text:style-name="T1"> </text:span>строений<text:span text:style-name="T1"> </text:span>и</text:p>
      <text:p text:style-name="P2">сооружений<text:span text:style-name="T1"> </text:span>производственного<text:span text:style-name="T1"> </text:span>и<text:span text:style-name="T1"> </text:span>гражданского<text:span text:style-name="T1"> </text:span>назначения;</text:p>
      <text:p text:style-name="P2"><text:span text:style-name="T1"><text:s text:c="5"/></text:span>-<text:span text:style-name="T1"> </text:span>методические<text:span text:style-name="T1"> <text:s/></text:span>и<text:span text:style-name="T1"> <text:s/></text:span>инструктивные<text:span text:style-name="T1"> <text:s/></text:span>материалы<text:span text:style-name="T1"> <text:s/></text:span>по<text:span text:style-name="T1"> <text:s/></text:span>учету,<text:span text:style-name="T1"> <text:s/></text:span>технической</text:p>
      <text:p text:style-name="P2">инвентаризации<text:span text:style-name="T1"> </text:span>и<text:span text:style-name="T1"> </text:span>регистрации<text:span text:style-name="T1"> </text:span>недвижимого<text:span text:style-name="T1"> </text:span>имущества<text:span text:style-name="T1"> </text:span>и<text:span text:style-name="T1"> </text:span>сделок<text:span text:style-name="T1"> </text:span>с<text:span text:style-name="T1"> </text:span>ним;</text:p>
      <text:p text:style-name="P2"><text:span text:style-name="T1"><text:s text:c="5"/></text:span>-<text:span text:style-name="T1"> </text:span>порядок<text:span text:style-name="T1"> </text:span>налогообложения<text:span text:style-name="T1"> </text:span>и<text:span text:style-name="T1"> </text:span>страхования<text:span text:style-name="T1"> </text:span>недвижимого<text:span text:style-name="T1"> </text:span>имущества;</text:p>
      <text:p text:style-name="P2"><text:span text:style-name="T1"><text:s text:c="5"/></text:span>-<text:span text:style-name="T1"> </text:span>организацию<text:span text:style-name="T1"> </text:span>и<text:span text:style-name="T1"> </text:span>технологию<text:span text:style-name="T1"> </text:span>строительных<text:span text:style-name="T1"> </text:span>работ,<text:span text:style-name="T1"> <text:s/></text:span>правила<text:span text:style-name="T1"> </text:span>эксплуатации</text:p>
      <text:p text:style-name="P2">строений<text:span text:style-name="T1"> </text:span>и<text:span text:style-name="T1"> </text:span>сооружений<text:span text:style-name="T1"> </text:span>производственного<text:span text:style-name="T1"> </text:span>и<text:span text:style-name="T1"> </text:span>гражданского<text:span text:style-name="T1"> </text:span>назначения;</text:p>
      <text:p text:style-name="P2"><text:span text:style-name="T1"><text:s text:c="5"/></text:span>-<text:span text:style-name="T1"> </text:span>методы<text:span text:style-name="T1"> </text:span>и<text:span text:style-name="T1"> <text:s/></text:span>правила<text:span text:style-name="T1"> <text:s/></text:span>проведения<text:span text:style-name="T1"> <text:s/></text:span>инструментальной<text:span text:style-name="T1"> <text:s/></text:span>съемки<text:span text:style-name="T1"> <text:s/></text:span>земельных</text:p>
      <text:p text:style-name="P2">участков,<text:span text:style-name="T1"> </text:span>строений<text:span text:style-name="T1"> </text:span>и<text:span text:style-name="T1"> </text:span>сооружений;</text:p>
      <text:p text:style-name="P2"><text:span text:style-name="T1"><text:s text:c="5"/></text:span>-<text:span text:style-name="T1"> </text:span>строительные<text:span text:style-name="T1"> <text:s/></text:span>нормы<text:span text:style-name="T1"> <text:s/></text:span>и<text:span text:style-name="T1"> <text:s/></text:span>правила;<text:span text:style-name="T1"> <text:s/></text:span>порядок<text:span text:style-name="T1"> <text:s/></text:span>разработки,<text:span text:style-name="T1"> <text:s/></text:span>ведения<text:span text:style-name="T1"> <text:s/></text:span>и</text:p>
      <text:p text:style-name="P2">хранения<text:span text:style-name="T1"> </text:span>установленной<text:span text:style-name="T1"> </text:span>документации;</text:p>
      <text:p text:style-name="P2"><text:span text:style-name="T1"><text:s text:c="5"/></text:span>-<text:span text:style-name="T1"> </text:span>действующие<text:span text:style-name="T1"> </text:span>стандарты,<text:span text:style-name="T1"> </text:span>технические<text:span text:style-name="T1"> </text:span>условия,<text:span text:style-name="T1"> </text:span>положения<text:span text:style-name="T1"> </text:span>и<text:span text:style-name="T1"> </text:span>инструкции</text:p>
      <text:p text:style-name="P2">по<text:span text:style-name="T1"> </text:span>составлению<text:span text:style-name="T1"> </text:span>и<text:span text:style-name="T1"> </text:span>оформлению<text:span text:style-name="T1"> </text:span>технической<text:span text:style-name="T1"> </text:span>документации;</text:p>
      <text:p text:style-name="P2"><text:span text:style-name="T1"><text:s text:c="5"/></text:span>-<text:span text:style-name="T1"> </text:span>методы<text:span text:style-name="T1"> </text:span>определения<text:span text:style-name="T1"> </text:span>стоимости<text:span text:style-name="T1"> </text:span>строений<text:span text:style-name="T1"> </text:span>и<text:span text:style-name="T1"> </text:span>сооружений;</text:p>
      <text:p text:style-name="P2"><text:soft-page-break/><text:span text:style-name="T1"><text:s text:c="5"/></text:span>-<text:span text:style-name="T1"> </text:span>порядок<text:span text:style-name="T1"> </text:span>оформления<text:span text:style-name="T1"> </text:span>сделок<text:span text:style-name="T1"> </text:span>и<text:span text:style-name="T1"> </text:span>прав<text:span text:style-name="T1"> </text:span>на<text:span text:style-name="T1"> </text:span>недвижимое<text:span text:style-name="T1"> </text:span>имущество;</text:p>
      <text:p text:style-name="P2"><text:span text:style-name="T1"><text:s text:c="5"/></text:span>-<text:span text:style-name="T1"> </text:span>действующие<text:span text:style-name="T1"> </text:span>тарифы<text:span text:style-name="T1"> </text:span>на<text:span text:style-name="T1"> </text:span>жилищные<text:span text:style-name="T1"> </text:span>и<text:span text:style-name="T1"> </text:span>коммунальные<text:span text:style-name="T1"> </text:span>услуги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Во<text:span text:style-name="T1"> </text:span>время<text:span text:style-name="T1"> <text:s/></text:span>отсутствия<text:span text:style-name="T1"> <text:s/></text:span>инженера<text:span text:style-name="T1"> <text:s/></text:span>по<text:span text:style-name="T1"> <text:s/></text:span>инвентаризации<text:span text:style-name="T1"> <text:s/></text:span>строений<text:span text:style-name="T1"> <text:s/></text:span>и</text:p>
      <text:p text:style-name="P2">сооружений<text:span text:style-name="T1"> </text:span>(отпуск,<text:span text:style-name="T1"> <text:s/></text:span>болезнь<text:span text:style-name="T1"> <text:s/></text:span>и<text:span text:style-name="T1"> <text:s/>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/text:p>
      <text:p text:style-name="P2">назначенное<text:span text:style-name="T1"> </text:span>в<text:span text:style-name="T1"> </text:span>установленном<text:span text:style-name="T1"> </text:span>порядке.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Инженер<text:span text:style-name="T1"> </text:span>по<text:span text:style-name="T1"> </text:span>инвентаризации<text:span text:style-name="T1"> </text:span>строений<text:span text:style-name="T1"> </text:span>и<text:span text:style-name="T1"> </text:span>сооружений:</text:p>
      <text:p text:style-name="P2"><text:span text:style-name="T1"><text:s text:c="5"/></text:span>2.1.<text:span text:style-name="T1"> </text:span>Разрабатывает<text:span text:style-name="T1"> </text:span>документацию,<text:span text:style-name="T1"> <text:s/></text:span>отражающую<text:span text:style-name="T1"> <text:s/></text:span>состав<text:span text:style-name="T1"> <text:s/></text:span>и<text:span text:style-name="T1"> <text:s/></text:span>техническое</text:p>
      <text:p text:style-name="P2">состояние<text:span text:style-name="T1"> </text:span>строений<text:span text:style-name="T1"> <text:s text:c="2"/></text:span>и<text:span text:style-name="T1"> <text:s text:c="2"/></text:span>сооружений<text:span text:style-name="T1"> <text:s text:c="2"/></text:span>производственного<text:span text:style-name="T1"> <text:s text:c="2"/></text:span>и<text:span text:style-name="T1"> <text:s/></text:span>гражданского</text:p>
      <text:p text:style-name="P2">назначения,<text:span text:style-name="T1"> </text:span>подлежащих<text:span text:style-name="T1"> <text:s text:c="4"/></text:span>государственному<text:span text:style-name="T1"> <text:s text:c="4"/></text:span>надзору,<text:span text:style-name="T1"> <text:s text:c="4"/></text:span>осуществляет</text:p>
      <text:p text:style-name="Стандартный_20_HTML"><text:span text:style-name="T2">систематический</text:span><text:span text:style-name="T3"> </text:span><text:span text:style-name="T2">контроль</text:span><text:span text:style-name="T3"> <text:s/></text:span><text:span text:style-name="T2">за</text:span><text:span text:style-name="T3"> <text:s/></text:span><text:span text:style-name="T2">внесением</text:span><text:span text:style-name="T3"> </text:span><text:span text:style-name="T2">в</text:span><text:span text:style-name="T3"> </text:span><text:span text:style-name="T2">нее</text:span><text:span text:style-name="T3"> </text:span><text:span text:style-name="T2">корректировок,</text:span><text:span text:style-name="T3"> <text:s/></text:span><text:span text:style-name="T2">связанных</text:span><text:span text:style-name="T3"> </text:span><text:span text:style-name="T2">с</text:span></text:p>
      <text:p text:style-name="P2">фактическими<text:span text:style-name="T1"> </text:span>изменениями<text:span text:style-name="T1"> </text:span>в<text:span text:style-name="T1"> </text:span>наличии,<text:span text:style-name="T1"> <text:s/></text:span>местоположении,<text:span text:style-name="T1"> </text:span>составе,<text:span text:style-name="T1"> </text:span>техническом</text:p>
      <text:p text:style-name="P2">состоянии<text:span text:style-name="T1"> </text:span>строений<text:span text:style-name="T1"> </text:span>и<text:span text:style-name="T1"> </text:span>сооружений.</text:p>
      <text:p text:style-name="P2"><text:span text:style-name="T1"><text:s text:c="5"/></text:span>2.2.<text:span text:style-name="T1"> </text:span>Производит<text:span text:style-name="T1"> </text:span>оценку<text:span text:style-name="T1"> </text:span>стоимости<text:span text:style-name="T1"> </text:span>строений<text:span text:style-name="T1"> <text:s/></text:span>и<text:span text:style-name="T1"> <text:s/></text:span>сооружений<text:span text:style-name="T1"> <text:s/></text:span>для<text:span text:style-name="T1"> <text:s/></text:span>целей</text:p>
      <text:p text:style-name="P2">государственного<text:span text:style-name="T1"> </text:span>учета,<text:span text:style-name="T1"> </text:span>налогообложения,<text:span text:style-name="T1"> </text:span>взимания<text:span text:style-name="T1"> </text:span>государственной<text:span text:style-name="T1"> </text:span>пошлины</text:p>
      <text:p text:style-name="P2">и<text:span text:style-name="T1"> </text:span>иных<text:span text:style-name="T1"> </text:span>государственных<text:span text:style-name="T1"> </text:span>целей.</text:p>
      <text:p text:style-name="P2"><text:span text:style-name="T1"><text:s text:c="5"/></text:span>2.3.<text:span text:style-name="T1"> </text:span>Участвует<text:span text:style-name="T1"> <text:s/></text:span>в<text:span text:style-name="T1"> <text:s/></text:span>приемке<text:span text:style-name="T1"> <text:s/></text:span>вновь<text:span text:style-name="T1"> </text:span>вводимых<text:span text:style-name="T1"> </text:span>строений<text:span text:style-name="T1"> </text:span>и<text:span text:style-name="T1"> </text:span>сооружений,<text:span text:style-name="T1"> <text:s/></text:span>а</text:p>
      <text:p text:style-name="P2">также<text:span text:style-name="T1"> </text:span>в<text:span text:style-name="T1"> <text:s/></text:span>расследовании<text:span text:style-name="T1"> <text:s/></text:span>аварий<text:span text:style-name="T1"> <text:s/></text:span>и<text:span text:style-name="T1"> <text:s text:c="2"/></text:span>несчастных<text:span text:style-name="T1"> <text:s text:c="2"/></text:span>случаев,<text:span text:style-name="T1"> <text:s text:c="2"/></text:span>связанных<text:span text:style-name="T1"> <text:s text:c="2"/></text:span>с</text:p>
      <text:p text:style-name="P2">техническим<text:span text:style-name="T1"> </text:span>состоянием<text:span text:style-name="T1"> </text:span>строений<text:span text:style-name="T1"> </text:span>и<text:span text:style-name="T1"> </text:span>сооружений.</text:p>
      <text:p text:style-name="P2"><text:span text:style-name="T1"><text:s text:c="5"/></text:span>2.4.<text:span text:style-name="T1"> </text:span>Проводит<text:span text:style-name="T1"> </text:span>обследование,<text:span text:style-name="T1"> </text:span>техническое<text:span text:style-name="T1"> </text:span>освидетельствование<text:span text:style-name="T1"> </text:span>строений</text:p>
      <text:p text:style-name="P2">и<text:span text:style-name="T1"> </text:span>сооружений,<text:span text:style-name="T1"> <text:s text:c="2"/></text:span>их<text:span text:style-name="T1"> <text:s text:c="2"/></text:span>плановую<text:span text:style-name="T1"> <text:s text:c="2"/></text:span>съемку<text:span text:style-name="T1"> <text:s text:c="2"/></text:span>и<text:span text:style-name="T1"> <text:s text:c="2"/></text:span>линейные<text:span text:style-name="T1"> <text:s/></text:span>замеры<text:span text:style-name="T1"> <text:s/></text:span>с<text:span text:style-name="T1"> <text:s/></text:span>помощью</text:p>
      <text:p text:style-name="P2">геодезических<text:span text:style-name="T1"> </text:span>и<text:span text:style-name="T1"> </text:span>измерительных<text:span text:style-name="T1"> </text:span>приборов,<text:span text:style-name="T1"> <text:s/></text:span>подготавливает<text:span text:style-name="T1"> </text:span>по<text:span text:style-name="T1"> </text:span>их<text:span text:style-name="T1"> </text:span>результатам</text:p>
      <text:p text:style-name="P2">графические<text:span text:style-name="T1"> </text:span>и<text:span text:style-name="T1"> </text:span>поясняющие<text:span text:style-name="T1"> </text:span>материалы.</text:p>
      <text:p text:style-name="P2"><text:span text:style-name="T1"><text:s text:c="5"/></text:span>2.5.<text:span text:style-name="T1"> </text:span>Ведет<text:span text:style-name="T1"> </text:span>журналы<text:span text:style-name="T1"> </text:span>полевых<text:span text:style-name="T1"> <text:s/></text:span>работ,<text:span text:style-name="T1"> <text:s/></text:span>составляет<text:span text:style-name="T1"> <text:s/></text:span>акты<text:span text:style-name="T1"> <text:s/></text:span>о<text:span text:style-name="T1"> <text:s/></text:span>техническом</text:p>
      <text:p text:style-name="P2">состоянии<text:span text:style-name="T1"> </text:span>и<text:span text:style-name="T1"> </text:span>оценке<text:span text:style-name="T1"> </text:span>стоимости<text:span text:style-name="T1"> </text:span>строений<text:span text:style-name="T1"> </text:span>и<text:span text:style-name="T1"> </text:span>сооружений.</text:p>
      <text:p text:style-name="P2"><text:span text:style-name="T1"><text:s text:c="5"/></text:span>2.6.<text:span text:style-name="T1"> </text:span>Осуществляет<text:span text:style-name="T1"> </text:span>учет<text:span text:style-name="T1"> </text:span>строений<text:span text:style-name="T1"> </text:span>и<text:span text:style-name="T1"> </text:span>сооружений,<text:span text:style-name="T1"> </text:span>ведет<text:span text:style-name="T1"> </text:span>реестры<text:span text:style-name="T1"> </text:span>объектов</text:p>
      <text:p text:style-name="P2">учета,<text:span text:style-name="T1"> </text:span>а<text:span text:style-name="T1"> </text:span>также<text:span text:style-name="T1"> </text:span>составляет<text:span text:style-name="T1"> </text:span>установленную<text:span text:style-name="T1"> </text:span>статистическую<text:span text:style-name="T1"> </text:span>отчетность.</text:p>
      <text:p text:style-name="P2"><text:span text:style-name="T1"><text:s text:c="5"/></text:span>2.7.<text:span text:style-name="T1"> </text:span>Формирует<text:span text:style-name="T1"> <text:s/></text:span>инвентарные<text:span text:style-name="T1"> <text:s/></text:span>дела<text:span text:style-name="T1"> <text:s/></text:span>на<text:span text:style-name="T1"> <text:s/></text:span>объекты<text:span text:style-name="T1"> <text:s text:c="2"/></text:span>учета,<text:span text:style-name="T1"> <text:s text:c="2"/></text:span>составляет</text:p>
      <text:p text:style-name="P2">технические<text:span text:style-name="T1"> </text:span>паспорта,<text:span text:style-name="T1"> </text:span>подготавливает<text:span text:style-name="T1"> </text:span>их<text:span text:style-name="T1"> </text:span>для<text:span text:style-name="T1"> </text:span>хранения<text:span text:style-name="T1"> </text:span>в<text:span text:style-name="T1"> </text:span>архиве.</text:p>
      <text:p text:style-name="P2"><text:span text:style-name="T1"><text:s text:c="5"/></text:span>2.8.<text:span text:style-name="T1"> </text:span>Выдает<text:span text:style-name="T1"> </text:span>выписки<text:span text:style-name="T1"> </text:span>из<text:span text:style-name="T1"> </text:span>технических<text:span text:style-name="T1"> </text:span>паспортов,<text:span text:style-name="T1"> </text:span>экспликаций<text:span text:style-name="T1"> </text:span>и<text:span text:style-name="T1"> </text:span>реестров</text:p>
      <text:p text:style-name="P2">строений<text:span text:style-name="T1"> </text:span>и<text:span text:style-name="T1"> </text:span>сооружений.</text:p>
      <text:p text:style-name="P2"><text:span text:style-name="T1"><text:s text:c="5"/></text:span>2.9.<text:span text:style-name="T1"> </text:span>Дает<text:span text:style-name="T1"> </text:span>консультации<text:span text:style-name="T1"> </text:span>юридическим<text:span text:style-name="T1"> </text:span>и<text:span text:style-name="T1"> </text:span>физическим<text:span text:style-name="T1"> <text:s/></text:span>лицам<text:span text:style-name="T1"> <text:s/></text:span>по<text:span text:style-name="T1"> <text:s/></text:span>вопросам</text:p>
      <text:p text:style-name="P2">технической<text:span text:style-name="T1"> </text:span>инвентаризации<text:span text:style-name="T1"> <text:s text:c="2"/></text:span>и<text:span text:style-name="T1"> <text:s text:c="2"/></text:span>регистрации<text:span text:style-name="T1"> <text:s text:c="2"/></text:span>строений<text:span text:style-name="T1"> <text:s text:c="2"/></text:span>и<text:span text:style-name="T1"> <text:s text:c="2"/></text:span>сооружений,</text:p>
      <text:p text:style-name="P2">оформлению<text:span text:style-name="T1"> </text:span>сделок,<text:span text:style-name="T1"> <text:s/></text:span>прав<text:span text:style-name="T1"> <text:s/></text:span>и<text:span text:style-name="T1"> <text:s text:c="2"/></text:span>обязательств<text:span text:style-name="T1"> <text:s text:c="2"/></text:span>собственников<text:span text:style-name="T1"> <text:s text:c="2"/></text:span>строений<text:span text:style-name="T1"> <text:s text:c="2"/></text:span>и</text:p>
      <text:p text:style-name="P2">сооружений.</text:p>
      <text:p text:style-name="P2"><text:span text:style-name="T1"><text:s text:c="5"/></text:span>2.10.<text:span text:style-name="T1"> </text:span>_____________________________________________________________.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Инженер<text:span text:style-name="T1"> </text:span>по<text:span text:style-name="T1"> </text:span>инвентаризации<text:span text:style-name="T1"> </text:span>строений<text:span text:style-name="T1"> </text:span>и<text:span text:style-name="T1"> </text:span>сооружений<text:span text:style-name="T1"> </text:span>имеет<text:span text:style-name="T1"> </text:span>право:</text:p>
      <text:p text:style-name="P2"><text:span text:style-name="T1"><text:s text:c="5"/></text:span>3.1.<text:span text:style-name="T1"> </text:span>Получать<text:span text:style-name="T1"> <text:s text:c="3"/></text:span>от<text:span text:style-name="T1"> <text:s text:c="2"/></text:span>руководителей<text:span text:style-name="T1"> <text:s text:c="2"/></text:span>и<text:span text:style-name="T1"> <text:s text:c="2"/></text:span>специалистов<text:span text:style-name="T1"> <text:s text:c="2"/></text:span>структурных</text:p>
      <text:p text:style-name="P2">подразделений<text:span text:style-name="T1"> </text:span>предприятия<text:span text:style-name="T1"> </text:span>информацию,<text:span text:style-name="T1"> </text:span>необходимую<text:span text:style-name="T1"> </text:span>для<text:span text:style-name="T1"> </text:span>осуществления<text:span text:style-name="T1"> </text:span>своей</text:p>
      <text:p text:style-name="P2">деятельности.</text:p>
      <text:p text:style-name="P2"><text:span text:style-name="T1"><text:s text:c="5"/></text:span>3.2.<text:span text:style-name="T1"> </text:span>Представлять<text:span text:style-name="T1"> <text:s text:c="2"/></text:span>на<text:span text:style-name="T1"> <text:s text:c="3"/></text:span>рассмотрение<text:span text:style-name="T1"> <text:s text:c="3"/></text:span>руководства<text:span text:style-name="T1"> <text:s text:c="3"/></text:span>предприятия</text:p>
      <text:p text:style-name="P2">предложения<text:span text:style-name="T1"> </text:span>по<text:span text:style-name="T1"> </text:span>вопросам<text:span text:style-name="T1"> </text:span>инвентаризации<text:span text:style-name="T1"> </text:span>строений<text:span text:style-name="T1"> </text:span>и<text:span text:style-name="T1"> </text:span>сооружений.</text:p>
      <text:p text:style-name="P2"><text:span text:style-name="T1"><text:s text:c="5"/></text:span>3.3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Инженер<text:span text:style-name="T1"> </text:span>по<text:span text:style-name="T1"> <text:s text:c="3"/></text:span>инвентаризации<text:span text:style-name="T1"> <text:s text:c="3"/></text:span>строений<text:span text:style-name="T1"> <text:s text:c="3"/></text:span>и<text:span text:style-name="T1"> <text:s text:c="3"/></text:span>сооружений<text:span text:style-name="T1"> <text:s text:c="3"/></text:span>несет</text:p>
      <text:p text:style-name="P2"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/text:span>исполнение<text:span text:style-name="T1"> </text:span>или<text:span text:style-name="T1"> </text:span>неисполнение<text:span text:style-name="T1"> <text:s/></text:span>своих<text:span text:style-name="T1"> <text:s/></text:span>должностных</text:p>
      <text:p text:style-name="P2">обязанностей,<text:span text:style-name="T1"> <text:s text:c="2"/></text:span>предусмотренных<text:span text:style-name="T1"> <text:s text:c="2"/></text:span>настоящей<text:span text:style-name="T1"> <text:s/></text:span>должностной<text:span text:style-name="T1"> <text:s/></text:span>инструкцией,<text:span text:style-name="T1"> <text:s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oft-page-break/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7:10:00</meta:creation-date>
    <dc:creator>Admin</dc:creator>
    <dc:date>2009-12-07T17:10:00</dc:date>
    <meta:editing-cycles>2</meta:editing-cycles>
    <meta:editing-duration>P15824DT17H31M44S</meta:editing-duration>
    <meta:document-statistic meta:table-count="0" meta:image-count="0" meta:object-count="0" meta:page-count="3" meta:paragraph-count="154" meta:word-count="720" meta:character-count="7923" meta:non-whitespace-character-count="5875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