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11.114cm"/>
    </style:style>
    <style:style style:name="Таблица1.C" style:family="table-column">
      <style:table-column-properties style:column-width="1.605cm"/>
    </style:style>
    <style:style style:name="Таблица1.D" style:family="table-column">
      <style:table-column-properties style:column-width="1.528cm"/>
    </style:style>
    <style:style style:name="Таблица1.E" style:family="table-column">
      <style:table-column-properties style:column-width="1.6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19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635cm" style:keep-together="true" fo:keep-together="auto"/>
    </style:style>
    <style:style style:name="Таблица1.4" style:family="table-row">
      <style:table-row-properties style:min-row-height="0.628cm" style:keep-together="true" fo:keep-together="auto"/>
    </style:style>
    <style:style style:name="Таблица1.5" style:family="table-row">
      <style:table-row-properties style:min-row-height="0.598cm" style:keep-together="true" fo:keep-together="auto"/>
    </style:style>
    <style:style style:name="Таблица1.6" style:family="table-row">
      <style:table-row-properties style:min-row-height="0.614cm" style:keep-together="true" fo:keep-together="auto"/>
    </style:style>
    <style:style style:name="Таблица1.7" style:family="table-row">
      <style:table-row-properties style:min-row-height="0.631cm" style:keep-together="true" fo:keep-together="auto"/>
    </style:style>
    <style:style style:name="Таблица1.8" style:family="table-row">
      <style:table-row-properties style:min-row-height="0.626cm" style:keep-together="true" fo:keep-together="auto"/>
    </style:style>
    <style:style style:name="P1" style:family="paragraph" style:parent-style-name="u">
      <style:paragraph-properties fo:margin-left="0cm" fo:margin-right="0cm" fo:text-indent="0cm" style:auto-text-indent="false"/>
    </style:style>
    <style:style style:name="P2" style:family="paragraph" style:parent-style-name="u">
      <style:paragraph-properties fo:margin-left="0cm" fo:margin-right="0cm" fo:text-indent="0cm" style:auto-text-indent="false"/>
      <style:text-properties style:font-name="Bookman Old Style" fo:font-size="10pt" fo:language="en" fo:country="US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0pt" fo:language="en" fo:country="US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13" style:family="paragraph" style:parent-style-name="Standard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letter-spacing="0.005cm" style:font-size-asian="10pt" style:font-size-complex="10pt"/>
    </style:style>
    <style:style style:name="P15" style:family="paragraph" style:parent-style-name="Standard">
      <style:text-properties fo:color="#000000" fo:font-size="10pt" style:font-size-asian="10pt" style:font-name-complex="Tahoma" style:font-size-complex="10pt"/>
    </style:style>
    <style:style style:name="P16" style:family="paragraph" style:parent-style-name="Standard">
      <style:text-properties fo:color="#000000" fo:font-size="10pt" style:font-size-asian="10pt" style:font-size-complex="10pt"/>
    </style:style>
    <style:style style:name="P17" style:family="paragraph" style:parent-style-name="Standard">
      <style:text-properties fo:color="#000000" fo:font-size="10pt" fo:language="en" fo:country="US" style:font-size-asian="10pt" style:font-name-complex="Tahoma" style:font-size-complex="10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20" style:family="paragraph" style:parent-style-name="Standard">
      <style:paragraph-properties fo:background-color="#ffffff">
        <style:background-image/>
      </style:paragraph-properties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font-size="10pt" fo:language="en" fo:country="US" style:font-size-asian="10pt" style:font-size-complex="10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color="#000000" fo:font-size="10pt" fo:letter-spacing="0.005cm" style:font-size-asian="10pt" style:font-size-complex="10pt"/>
    </style:style>
    <style:style style:name="P25" style:family="paragraph" style:parent-style-name="Standard">
      <style:paragraph-properties fo:line-height="0.393cm" fo:orphans="0" fo:widows="0" fo:background-color="#ffffff" style:text-autospace="none">
        <style:tab-stops>
          <style:tab-stop style:position="0.914cm"/>
        </style:tab-stops>
        <style:background-image/>
      </style:paragraph-properties>
      <style:text-properties fo:color="#000000" fo:font-size="10pt" fo:letter-spacing="-0.002cm" fo:language="en" fo:country="US" style:font-size-asian="10pt" style:font-size-complex="10pt"/>
    </style:style>
    <style:style style:name="P26" style:family="paragraph" style:parent-style-name="Standard">
      <style:paragraph-properties fo:line-height="0.393cm" fo:orphans="0" fo:widows="0" fo:background-color="#ffffff" style:text-autospace="none">
        <style:tab-stops>
          <style:tab-stop style:position="0.914cm"/>
        </style:tab-stops>
        <style:background-image/>
      </style:paragraph-properties>
      <style:text-properties fo:color="#000000" fo:font-size="10pt" fo:letter-spacing="-0.002cm" style:font-size-asian="10pt" style:font-size-complex="10pt" style:font-weight-complex="bold"/>
    </style:style>
    <style:style style:name="P27" style:family="paragraph" style:parent-style-name="Standard">
      <style:paragraph-properties fo:line-height="0.393cm" fo:orphans="0" fo:widows="0" fo:background-color="#ffffff" style:text-autospace="none">
        <style:tab-stops>
          <style:tab-stop style:position="0.914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.584cm" fo:line-height="0.393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.584cm" fo:line-height="0.393cm" fo:text-align="justify" style:justify-single-word="false" fo:text-indent="0cm" style:auto-text-indent="false" fo:background-color="#ffffff">
        <style:background-image/>
      </style:paragraph-properties>
      <style:text-properties fo:font-size="10pt" fo:language="en" fo:country="US" style:font-size-asian="10pt" style:font-size-complex="10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name-asian="Bookman Old Style" style:font-size-asian="10pt" style:font-size-complex="10pt"/>
    </style:style>
    <style:style style:name="T2" style:family="text">
      <style:text-properties fo:font-size="10pt" style:font-name-asian="Bookman Old Style" style:font-size-asian="10pt" style:font-name-complex="Bookman Old Style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Tahoma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color="#000000" fo:font-size="10pt" style:text-underline-style="none" fo:font-weight="bold" style:font-size-asian="10pt" style:font-weight-asian="bold" style:font-size-complex="10pt"/>
    </style:style>
    <style:style style:name="T8" style:family="text">
      <style:text-properties fo:color="#000000" fo:font-size="10pt" style:text-underline-style="none" fo:font-weight="bold" style:font-name-asian="Bookman Old Style" style:font-size-asian="10pt" style:font-weight-asian="bold" style:font-size-complex="10pt"/>
    </style:style>
    <style:style style:name="T9" style:family="text">
      <style:text-properties fo:color="#000000" fo:font-size="10pt" fo:language="en" fo:country="US" style:text-underline-style="none" fo:font-weight="bold" style:font-size-asian="10pt" style:font-weight-asian="bold" style:font-size-complex="10pt"/>
    </style:style>
    <style:style style:name="T10" style:family="text">
      <style:text-properties fo:color="#000000" fo:font-size="10pt" fo:language="en" fo:country="US" style:text-underline-style="none" fo:font-weight="bold" style:font-name-asian="Bookman Old Style" style:font-size-asian="10pt" style:font-weight-asian="bold" style:font-size-complex="10pt"/>
    </style:style>
    <style:style style:name="T11" style:family="text">
      <style:text-properties fo:color="#000000" fo:font-size="10pt" fo:letter-spacing="0.005cm" style:font-size-asian="10pt" style:font-size-complex="10pt"/>
    </style:style>
    <style:style style:name="T12" style:family="text">
      <style:text-properties fo:color="#000000" fo:font-size="10pt" fo:letter-spacing="0.005cm" style:font-name-asian="Bookman Old Style" style:font-size-asian="10pt" style:font-size-complex="10pt"/>
    </style:style>
    <style:style style:name="T13" style:family="text">
      <style:text-properties fo:color="#000000" fo:font-size="10pt" fo:letter-spacing="-0.002cm" style:font-size-asian="10pt" style:font-size-complex="10pt"/>
    </style:style>
    <style:style style:name="T14" style:family="text">
      <style:text-properties fo:color="#000000" fo:font-size="10pt" fo:letter-spacing="-0.002cm" style:font-size-asian="10pt" style:font-size-complex="10pt" style:font-weight-complex="bold"/>
    </style:style>
    <style:style style:name="T15" style:family="text">
      <style:text-properties fo:color="#000000" fo:font-size="10pt" fo:letter-spacing="-0.002cm" style:font-name-asian="Bookman Old Style" style:font-size-asian="10pt" style:font-size-complex="10pt"/>
    </style:style>
    <style:style style:name="T16" style:family="text">
      <style:text-properties fo:color="#000000" fo:font-size="10pt" fo:letter-spacing="-0.002cm" style:font-name-asian="Bookman Old Style" style:font-size-asian="10pt" style:font-size-complex="10pt" style:font-weight-complex="bold"/>
    </style:style>
    <style:style style:name="T17" style:family="text">
      <style:text-properties fo:color="#000000" fo:font-size="10pt" style:font-size-asian="10pt" style:font-name-complex="Tahoma" style:font-size-complex="10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0pt" style:font-size-asian="10pt" style:font-size-complex="10pt" style:font-weight-complex="bold"/>
    </style:style>
    <style:style style:name="T20" style:family="text">
      <style:text-properties fo:color="#000000" fo:font-size="10pt" style:font-name-asian="Bookman Old Style" style:font-size-asian="10pt" style:font-size-complex="10pt"/>
    </style:style>
    <style:style style:name="T21" style:family="text">
      <style:text-properties fo:color="#000000" fo:font-size="10pt" style:font-name-asian="Bookman Old Style" style:font-size-asian="10pt" style:font-size-complex="10pt" style:font-weight-complex="bold"/>
    </style:style>
    <style:style style:name="T22" style:family="text">
      <style:text-properties fo:color="#000000" fo:font-size="10pt" style:font-name-asian="Bookman Old Style" style:font-size-asian="10pt" style:font-name-complex="Bookman Old Style" style:font-size-complex="10pt"/>
    </style:style>
    <style:style style:name="T23" style:family="text">
      <style:text-properties fo:color="#000000" fo:font-size="10pt" fo:letter-spacing="0.002cm" style:font-size-asian="10pt" style:font-size-complex="10pt"/>
    </style:style>
    <style:style style:name="T24" style:family="text">
      <style:text-properties fo:color="#000000" fo:font-size="10pt" fo:letter-spacing="0.002cm" style:font-name-asian="Bookman Old Style" style:font-size-asian="10pt" style:font-size-complex="10pt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style:font-name-asian="Bookman Old Style"/>
    </style:style>
    <style:style style:name="T27" style:family="text">
      <style:text-properties style:font-name-asian="Bookman Old Style" style:font-name-complex="Bookman Old Style"/>
    </style:style>
    <style:style style:name="T28" style:family="text">
      <style:text-properties style:font-name-complex="Tahoma"/>
    </style:style>
    <style:style style:name="T29" style:family="text">
      <style:text-properties fo:color="#5a5a5a" style:font-name="Arial" fo:font-size="10pt" style:font-name-asian="Arial" style:font-size-asian="10pt" style:font-name-complex="Arial" style:font-size-complex="10pt"/>
    </style:style>
    <style:style style:name="T30" style:family="text">
      <style:text-properties style:font-name="Bookman Old Style" fo:font-size="10pt" style:font-size-asian="10pt" style:font-name-complex="Bookman Old Style" style:font-size-complex="10pt"/>
    </style:style>
    <style:style style:name="T31" style:family="text">
      <style:text-properties style:font-name="Bookman Old Style" fo:font-size="10pt" style:font-size-asian="10pt" style:font-name-complex="Tahoma" style:font-size-complex="10pt"/>
    </style:style>
    <style:style style:name="T32" style:family="text">
      <style:text-properties style:font-name="Bookman Old Style" fo:font-size="10pt" style:font-size-asian="10pt" style:font-size-complex="10pt"/>
    </style:style>
    <style:style style:name="T33" style:family="text">
      <style:text-properties style:font-name="Bookman Old Style" fo:font-size="10pt" style:font-name-asian="Bookman Old Style" style:font-size-asian="10pt" style:font-name-complex="Bookman Old Style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a xlink:type="simple" xlink:href="http://blanker.ru/doc/dogovor-prodaga-mebel"><text:span text:style-name="Internet_20_link"><text:span text:style-name="T7">ДОГОВОР</text:span></text:span></text:a><text:a xlink:type="simple" xlink:href="http://blanker.ru/doc/dogovor-prodaga-mebel"><text:span text:style-name="Internet_20_link"><text:span text:style-name="T8"> <text:s/></text:span></text:span></text:a><text:a xlink:type="simple" xlink:href="http://blanker.ru/doc/dogovor-prodaga-mebel"><text:span text:style-name="Internet_20_link"><text:span text:style-name="T7">КУПЛИ-ПРОДАЖИ</text:span></text:span></text:a><text:a xlink:type="simple" xlink:href="http://blanker.ru/doc/dogovor-prodaga-mebel"><text:span text:style-name="Internet_20_link"><text:span text:style-name="T10"> </text:span></text:span></text:a><text:a xlink:type="simple" xlink:href="http://blanker.ru/doc/dogovor-prodaga-mebel"><text:span text:style-name="Internet_20_link"><text:span text:style-name="T9">МЕБЕЛИ</text:span></text:span></text:a></text:p>
      <text:p text:style-name="P3"><text:span text:style-name="T1"><text:s/></text:span></text:p>
      <text:p text:style-name="P5"/>
      <text:p text:style-name="Standard"><text:span text:style-name="T3">г.</text:span><text:span text:style-name="T1"> </text:span><text:span text:style-name="T3">____________,</text:span></text:p>
      <text:p text:style-name="P4"><text:span text:style-name="T26"><text:s/></text:span>«_____»<text:span text:style-name="T26"> </text:span>________________200<text:span text:style-name="T26"> </text:span>___<text:span text:style-name="T26"> </text:span>г.</text:p>
      <text:p text:style-name="P4"/>
      <text:p text:style-name="P4"/>
      <text:p text:style-name="Standard"><text:span text:style-name="T1"><text:s/></text:span><text:span text:style-name="T3">___________________________________,</text:span><text:span text:style-name="T1"> </text:span><text:span text:style-name="T3">именуемый</text:span><text:span text:style-name="T1"> </text:span><text:span text:style-name="T3">в</text:span><text:span text:style-name="T1"> </text:span><text:span text:style-name="T3">дальнейшем</text:span><text:span text:style-name="T1"> </text:span><text:span text:style-name="T3">«Продавец»,</text:span><text:span text:style-name="T1"> </text:span><text:span text:style-name="T3">действующий</text:span><text:span text:style-name="T1"> </text:span><text:span text:style-name="T3">на</text:span><text:span text:style-name="T1"> </text:span><text:span text:style-name="T3">основании</text:span><text:span text:style-name="T1"> </text:span><text:span text:style-name="T3">свидетельства</text:span><text:span text:style-name="T1"> </text:span><text:span text:style-name="T3">___________________________________________________________</text:span></text:p>
      <text:p text:style-name="P4"/>
      <text:p text:style-name="Standard"><text:span text:style-name="T3">с</text:span><text:span text:style-name="T1"> </text:span><text:span text:style-name="T3">одной</text:span><text:span text:style-name="T1"> </text:span><text:span text:style-name="T3">стороны,</text:span><text:span text:style-name="T1"> </text:span><text:span text:style-name="T3">и</text:span><text:span text:style-name="T1"> </text:span><text:span text:style-name="T3">гр.</text:span><text:span text:style-name="T1"> </text:span><text:span text:style-name="T3">____________________________________________________________________________________________,</text:span></text:p>
      <text:p text:style-name="P4">именуемый<text:span text:style-name="T26"> </text:span>в<text:span text:style-name="T26"> </text:span>дальнейшем<text:span text:style-name="T26"> </text:span>«Покупатель»,<text:span text:style-name="T26"> </text:span>с<text:span text:style-name="T26"> </text:span>другой<text:span text:style-name="T26"> </text:span>стороны,<text:span text:style-name="T26"> </text:span>вместе<text:span text:style-name="T26"> </text:span>именуемые<text:span text:style-name="T26"> </text:span>в<text:span text:style-name="T26"> </text:span>дальнейшем<text:span text:style-name="T26"> </text:span>«Стороны»,<text:span text:style-name="T26"> </text:span>заключили<text:span text:style-name="T26"> </text:span>настоящий<text:span text:style-name="T26"> </text:span>Договор<text:span text:style-name="T26"> </text:span>о<text:span text:style-name="T26"> </text:span>нижеследующем:</text:p>
      <text:p text:style-name="P10"/>
      <text:p text:style-name="P18">1.ПРЕДМЕТ<text:span text:style-name="T26"> </text:span>ДОГОВОРА.</text:p>
      <text:p text:style-name="P19"/>
      <text:p text:style-name="P4">1.1.<text:span text:style-name="T26"> </text:span>Продавец<text:span text:style-name="T26"> </text:span>обязуется<text:span text:style-name="T26"> </text:span>доставить<text:span text:style-name="T26"> </text:span>и<text:span text:style-name="T26"> </text:span>передать<text:span text:style-name="T26"> </text:span>в<text:span text:style-name="T26"> </text:span>собственность<text:span text:style-name="T26"> </text:span>Покупателя,<text:span text:style-name="T26"> </text:span>а<text:span text:style-name="T26"> </text:span>Покупатель<text:span text:style-name="T26"> </text:span>в<text:span text:style-name="T26"> </text:span>соответствии<text:span text:style-name="T26"> </text:span>с<text:span text:style-name="T26"> </text:span>условиями<text:span text:style-name="T26"> </text:span>Договора<text:span text:style-name="T26"> </text:span>оплатить<text:span text:style-name="T26"> </text:span>и<text:span text:style-name="T26"> </text:span>принять<text:span text:style-name="T26"> </text:span>товар,<text:span text:style-name="T26"> </text:span>указанный<text:span text:style-name="T26"> </text:span>в<text:span text:style-name="T26"> </text:span>п.1.2.<text:span text:style-name="T26"> </text:span>«Спецификация».</text:p>
      <text:p text:style-name="P10"/>
      <text:p text:style-name="P4">1.2.<text:span text:style-name="T26"> </text:span>Спецификация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26">№ </text:span>п/п</text:p>
          </table:table-cell>
          <table:table-cell table:style-name="Таблица1.A1" office:value-type="string">
            <text:p text:style-name="P6">Наименование<text:span text:style-name="T26"> </text:span>(торговая<text:span text:style-name="T26"> </text:span>марка,<text:span text:style-name="T26"> </text:span>цвет,<text:span text:style-name="T26"> </text:span>размер)</text:p>
          </table:table-cell>
          <table:table-cell table:style-name="Таблица1.A1" office:value-type="string">
            <text:p text:style-name="P6">Кол-во</text:p>
          </table:table-cell>
          <table:table-cell table:style-name="Таблица1.A1" office:value-type="string">
            <text:p text:style-name="P6">Цена</text:p>
          </table:table-cell>
          <table:table-cell table:style-name="Таблица1.E1" office:value-type="string">
            <text:p text:style-name="P6">Сумма</text:p>
          </table:table-cell>
        </table:table-row>
        <table:table-row table:style-name="Таблица1.2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3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4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5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6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7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8"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9">Итого<text:span text:style-name="T26"> </text:span>(цифрами):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</table:table>
      <text:p text:style-name="P10"/>
      <text:p text:style-name="P4">1.3.<text:span text:style-name="T26"> </text:span>В<text:span text:style-name="T26"> </text:span>качестве<text:span text:style-name="T26"> </text:span>образца<text:span text:style-name="T26"> </text:span>Сторонами<text:span text:style-name="T26"> </text:span>используется<text:span text:style-name="T26"> </text:span>конкретная<text:span text:style-name="T26"> </text:span>модель<text:span text:style-name="T26"> </text:span>мебели<text:span text:style-name="T26"> </text:span>базового<text:span text:style-name="T26"> </text:span>названия,<text:span text:style-name="T26"> </text:span>выбранная<text:span text:style-name="T26"> </text:span>Покупателем<text:span text:style-name="T26"> </text:span>в<text:span text:style-name="T26"> </text:span>торговой<text:span text:style-name="T26"> </text:span>точке<text:span text:style-name="T26"> </text:span>Продавца.<text:span text:style-name="T26"> </text:span>В<text:span text:style-name="T26"> </text:span>параметры<text:span text:style-name="T26"> </text:span>модели<text:span text:style-name="T26"> </text:span>базового<text:span text:style-name="T26"> </text:span>названия<text:span text:style-name="T26"> </text:span>могут<text:span text:style-name="T26"> </text:span>быть<text:span text:style-name="T26"> </text:span>внесены<text:span text:style-name="T26"> </text:span>изменения<text:span text:style-name="T26"> </text:span>по<text:span text:style-name="T26"> </text:span>письменному<text:span text:style-name="T26"> </text:span>согласованию<text:span text:style-name="T26"> </text:span>Сторон.<text:span text:style-name="T26"> </text:span>Согласование<text:span text:style-name="T26"> </text:span>комплектации<text:span text:style-name="T26"> </text:span>и<text:span text:style-name="T26"> </text:span>внешнего<text:span text:style-name="T26"> </text:span>вида<text:span text:style-name="T26"> </text:span>мебели<text:span text:style-name="T26"> </text:span>производится<text:span text:style-name="T26"> </text:span>путём<text:span text:style-name="T26"> </text:span>составления<text:span text:style-name="T26"> </text:span>Спецификации<text:span text:style-name="T26"> </text:span>(п.1.2.<text:span text:style-name="T26"> </text:span>Договора).</text:p>
      <text:p text:style-name="P4"/>
      <text:p text:style-name="P5">2.ЦЕНА<text:span text:style-name="T26"> </text:span>И<text:span text:style-name="T26"> </text:span>ПОРЯДОК<text:span text:style-name="T26"> </text:span>РАСЧЁТОВ.</text:p>
      <text:p text:style-name="P11"/>
      <text:p text:style-name="P4">2.1.<text:span text:style-name="T26"> </text:span>Цена<text:span text:style-name="T26"> </text:span>товара<text:span text:style-name="T26"> </text:span>определяется<text:span text:style-name="T26"> </text:span>в<text:span text:style-name="T26"> </text:span>момент<text:span text:style-name="T26"> </text:span>заключения<text:span text:style-name="T26"> </text:span>Договора.<text:span text:style-name="T26"> </text:span>Оплата<text:span text:style-name="T26"> </text:span>товара<text:span text:style-name="T26"> </text:span>производится<text:span text:style-name="T26"> </text:span>путём<text:span text:style-name="T26"> </text:span>внесения<text:span text:style-name="T26"> </text:span>Покупателем<text:span text:style-name="T26"> </text:span>денежных<text:span text:style-name="T26"> </text:span>средств<text:span text:style-name="T26"> </text:span>в<text:span text:style-name="T26"> </text:span>кассу<text:span text:style-name="T26"> </text:span>Продавца.</text:p>
      <text:p text:style-name="P4"/>
      <text:p text:style-name="P4">2.2.<text:span text:style-name="T26"> </text:span>В<text:span text:style-name="T26"> </text:span>момент<text:span text:style-name="T26"> </text:span>заключения<text:span text:style-name="T26"> </text:span>Договора<text:span text:style-name="T26"> </text:span>Покупатель<text:span text:style-name="T26"> </text:span>вносит<text:span text:style-name="T26"> </text:span>в<text:span text:style-name="T26"> </text:span>кассу<text:span text:style-name="T26"> </text:span>Продавца<text:span text:style-name="T26"> </text:span>_____<text:span text:style-name="T26"> </text:span>%<text:span text:style-name="T26"> </text:span>цены<text:span text:style-name="T26"> </text:span>товара.<text:span text:style-name="T26"> </text:span></text:p>
      <text:p text:style-name="P4"/>
      <text:p text:style-name="Standard"><text:span text:style-name="T11">2.3.</text:span><text:span text:style-name="T12"> </text:span><text:span text:style-name="T11">Цена</text:span><text:span text:style-name="T12"> </text:span><text:span text:style-name="T11">товара</text:span><text:span text:style-name="T12"> </text:span><text:span text:style-name="T11">по</text:span><text:span text:style-name="T12"> </text:span><text:span text:style-name="T11">настоящему</text:span><text:span text:style-name="T12"> </text:span><text:span text:style-name="T11">договору</text:span><text:span text:style-name="T12"> </text:span><text:span text:style-name="T11">составляет</text:span><text:span text:style-name="T3">:</text:span></text:p>
      <text:p text:style-name="P24"/>
      <text:p text:style-name="P20"><text:span text:style-name="T11">____________________________________________________________________________________________________________________________________________________________________________________</text:span></text:p>
      <text:p text:style-name="P22">(сумма<text:span text:style-name="T26"> </text:span>цифрами<text:span text:style-name="T26"> </text:span>и<text:span text:style-name="T26"> </text:span>прописью,<text:span text:style-name="T26"> </text:span>в<text:span text:style-name="T26"> </text:span>рублях)</text:p>
      <text:p text:style-name="P22"/>
      <text:p text:style-name="P4">2.4.<text:span text:style-name="T26"> </text:span>Оставшуюся<text:span text:style-name="T26"> </text:span>сумму<text:span text:style-name="T26"> </text:span>Покупатель<text:span text:style-name="T26"> </text:span>вносит<text:span text:style-name="T26"> </text:span>в<text:span text:style-name="T26"> </text:span>кассу<text:span text:style-name="T26"> </text:span>Продавца<text:span text:style-name="T26"> </text:span>в<text:span text:style-name="T26"> </text:span>течение<text:span text:style-name="T26"> </text:span>3х<text:span text:style-name="T26"> </text:span>дней<text:span text:style-name="T26"> </text:span>со<text:span text:style-name="T26"> </text:span>дня<text:span text:style-name="T26"> </text:span>получения<text:span text:style-name="T26"> </text:span>уведомления<text:span text:style-name="T26"> </text:span>о<text:span text:style-name="T26"> </text:span>поступлении<text:span text:style-name="T26"> </text:span>указанного<text:span text:style-name="T26"> </text:span>в<text:span text:style-name="T26"> </text:span>п.1.2.<text:span text:style-name="T26"> </text:span>товара<text:span text:style-name="T26"> </text:span>на<text:span text:style-name="T26"> </text:span>склад<text:span text:style-name="T26"> </text:span>Продавца<text:span text:style-name="T26"> </text:span>в<text:span text:style-name="T26"> </text:span>г.__________________.<text:span text:style-name="T26"> </text:span></text:p>
      <text:p text:style-name="P4">2.5.<text:span text:style-name="T26"> </text:span>Уведомление<text:span text:style-name="T26"> </text:span>Покупателя<text:span text:style-name="T26"> </text:span>производится<text:span text:style-name="T26"> </text:span>посредством<text:span text:style-name="T26"> </text:span>телефонной<text:span text:style-name="T26"> </text:span>связи,<text:span text:style-name="T26"> </text:span>либо<text:span text:style-name="T26"> </text:span>с<text:span text:style-name="T26"> </text:span>использованием<text:span text:style-name="T26"> </text:span>услуг<text:span text:style-name="T26"> </text:span>Почты<text:span text:style-name="T26"> </text:span>России.</text:p>
      <text:p text:style-name="P4"/>
      <text:p text:style-name="P4"><text:soft-page-break/></text:p>
      <text:p text:style-name="P14"/>
      <text:p text:style-name="P5">3.ПОРЯДОК<text:span text:style-name="T26"> </text:span>ДОСТАВКИ<text:span text:style-name="T26"> </text:span>ТОВАРА.</text:p>
      <text:p text:style-name="P11"/>
      <text:p text:style-name="Standard"><text:span text:style-name="T3">3.1.</text:span><text:span text:style-name="T1"> </text:span><text:span text:style-name="T3">Продавец</text:span><text:span text:style-name="T1"> </text:span><text:span text:style-name="T3">осуществляет</text:span><text:span text:style-name="T1"> </text:span><text:span text:style-name="T3">доставку</text:span><text:span text:style-name="T1"> </text:span><text:span text:style-name="T3">товара</text:span><text:span text:style-name="T1"> </text:span><text:span text:style-name="T3">указанного</text:span><text:span text:style-name="T1"> </text:span><text:span text:style-name="T3">в</text:span><text:span text:style-name="T1"> </text:span><text:span text:style-name="T3">п.1.2.</text:span><text:span text:style-name="T1"> </text:span><text:span text:style-name="T3">Договора</text:span><text:span text:style-name="T1"> </text:span><text:span text:style-name="T3">на</text:span><text:span text:style-name="T1"> </text:span><text:span text:style-name="T3">свой</text:span><text:span text:style-name="T1"> </text:span><text:span text:style-name="T3">склад</text:span><text:span text:style-name="T1"> </text:span><text:span text:style-name="T3">в</text:span><text:span text:style-name="T1"> </text:span><text:span text:style-name="T3">г.__________</text:span><text:span text:style-name="T1"> </text:span><text:span text:style-name="T3">в</text:span><text:span text:style-name="T1"> </text:span><text:span text:style-name="T3">срок</text:span><text:span text:style-name="T1"> </text:span><text:span text:style-name="T3">не</text:span><text:span text:style-name="T1"> </text:span><text:span text:style-name="T3">позднее</text:span><text:span text:style-name="T1"> </text:span><text:span text:style-name="T3">60</text:span><text:span text:style-name="T1"> </text:span><text:span text:style-name="T3">(шестидесяти)</text:span><text:span text:style-name="T1"> </text:span><text:span text:style-name="T3">рабочих</text:span><text:span text:style-name="T1"> </text:span><text:span text:style-name="T3">дней</text:span><text:span text:style-name="T1"> </text:span><text:span text:style-name="T3">со</text:span><text:span text:style-name="T1"> </text:span><text:span text:style-name="T3">дня</text:span><text:span text:style-name="T1"> </text:span><text:span text:style-name="T3">заключения</text:span><text:span text:style-name="T1"> </text:span><text:span text:style-name="T3">Договора.</text:span></text:p>
      <text:p text:style-name="P4"/>
      <text:p text:style-name="P27"><text:span text:style-name="T14">3.2.</text:span><text:span text:style-name="T16"> </text:span><text:span text:style-name="T14">Доставка</text:span><text:span text:style-name="T16"> </text:span><text:span text:style-name="T14">товара</text:span><text:span text:style-name="T16"> </text:span><text:span text:style-name="T14">Покупателю</text:span><text:span text:style-name="T16"> </text:span><text:span text:style-name="T14">осуществляется</text:span><text:span text:style-name="T16"> </text:span><text:span text:style-name="T14">после</text:span><text:span text:style-name="T16"> </text:span><text:span text:style-name="T14">наступления</text:span><text:span text:style-name="T16"> </text:span><text:span text:style-name="T14">обстоятельств,</text:span><text:span text:style-name="T16"> </text:span><text:span text:style-name="T14">указанных</text:span><text:span text:style-name="T16"> </text:span><text:span text:style-name="T14">в</text:span><text:span text:style-name="T16"> </text:span><text:span text:style-name="T14">п.3.1.</text:span><text:span text:style-name="T16"> </text:span><text:span text:style-name="T14">Договора</text:span><text:span text:style-name="T16"> </text:span><text:span text:style-name="T14">и</text:span><text:span text:style-name="T16"> </text:span><text:span text:style-name="T14">исполнения</text:span><text:span text:style-name="T16"> </text:span><text:span text:style-name="T14">Покупателем</text:span><text:span text:style-name="T16"> </text:span><text:span text:style-name="T14">обязанностей</text:span><text:span text:style-name="T16"> </text:span><text:span text:style-name="T14">по</text:span><text:span text:style-name="T16"> </text:span><text:span text:style-name="T14">уплате</text:span><text:span text:style-name="T16"> </text:span><text:span text:style-name="T14">суммы,</text:span><text:span text:style-name="T16"> </text:span><text:span text:style-name="T14">указанной</text:span><text:span text:style-name="T16"> </text:span><text:span text:style-name="T14">в</text:span><text:span text:style-name="T16"> </text:span><text:span text:style-name="T14">п.2.3.</text:span><text:span text:style-name="T16"> </text:span><text:span text:style-name="T14">Договора.</text:span><text:span text:style-name="T16"> </text:span><text:span text:style-name="T14">День</text:span><text:span text:style-name="T16"> </text:span><text:span text:style-name="T13">и</text:span><text:span text:style-name="T15"> </text:span><text:span text:style-name="T13">время</text:span><text:span text:style-name="T15"> </text:span><text:span text:style-name="T14">доставки</text:span><text:span text:style-name="T16"> </text:span><text:span text:style-name="T13">товара</text:span><text:span text:style-name="T15"> </text:span><text:span text:style-name="T14">Покупателю</text:span><text:span text:style-name="T16"> </text:span><text:span text:style-name="T14">Стороны</text:span><text:span text:style-name="T15"> </text:span><text:span text:style-name="T13">оговаривают</text:span><text:span text:style-name="T15"> </text:span><text:span text:style-name="T13">дополнительно.</text:span></text:p>
      <text:p text:style-name="P25"/>
      <text:p text:style-name="Standard"><text:span text:style-name="T3">3.3.</text:span><text:span text:style-name="T1"> </text:span><text:span text:style-name="T3">Доставка</text:span><text:span text:style-name="T1"> </text:span><text:span text:style-name="T3">к</text:span><text:span text:style-name="T1"> </text:span><text:span text:style-name="T3">входу</text:span><text:span text:style-name="T1"> </text:span><text:span text:style-name="T3">в</text:span><text:span text:style-name="T1"> </text:span><text:span text:style-name="T3">здание</text:span><text:span text:style-name="T1"> </text:span><text:span text:style-name="T3">(подъезду),</text:span><text:span text:style-name="T1"> </text:span><text:span text:style-name="T3">указанному</text:span><text:span text:style-name="T1"> </text:span><text:span text:style-name="T3">Покупателем,</text:span><text:span text:style-name="T1"> </text:span><text:span text:style-name="T3">в</text:span><text:span text:style-name="T1"> </text:span><text:span text:style-name="T3">пределах</text:span><text:span text:style-name="T1"> </text:span><text:span text:style-name="T3">____________________________________</text:span><text:span text:style-name="T1"> </text:span><text:span text:style-name="T3">осуществляется</text:span><text:span text:style-name="T1"> </text:span><text:span text:style-name="T3">силами</text:span><text:span text:style-name="T1"> </text:span><text:span text:style-name="T3">и</text:span><text:span text:style-name="T1"> </text:span><text:span text:style-name="T3">за</text:span><text:span text:style-name="T1"> </text:span><text:span text:style-name="T3">счёт</text:span><text:span text:style-name="T1"> </text:span><text:span text:style-name="T3">Продавца</text:span><text:span text:style-name="T1"> </text:span><text:span text:style-name="T17">при</text:span><text:span text:style-name="T22"> </text:span><text:span text:style-name="T18">условии</text:span><text:span text:style-name="T20"> </text:span><text:span text:style-name="T18">беспрепятственного</text:span><text:span text:style-name="T20"> </text:span><text:span text:style-name="T18">проезда</text:span><text:span text:style-name="T20"> </text:span><text:span text:style-name="T18">к</text:span><text:span text:style-name="T20"> </text:span><text:span text:style-name="T18">нему</text:span><text:span text:style-name="T20"> </text:span><text:span text:style-name="T18">автотранспорта</text:span><text:span text:style-name="T20"> <text:s/></text:span><text:span text:style-name="T18">Продавца.</text:span></text:p>
      <text:p text:style-name="P15"/>
      <text:p text:style-name="P28"><text:span text:style-name="T23">3.4.</text:span><text:span text:style-name="T24"> </text:span><text:span text:style-name="T18">В</text:span><text:span text:style-name="T20"> </text:span><text:span text:style-name="T18">момент</text:span><text:span text:style-name="T20"> </text:span><text:span text:style-name="T19">согласования</text:span><text:span text:style-name="T21"> </text:span><text:span text:style-name="T19">даты</text:span><text:span text:style-name="T21"> </text:span><text:span text:style-name="T18">доставки</text:span><text:span text:style-name="T20"> </text:span><text:span text:style-name="T18">Покупатель</text:span><text:span text:style-name="T20"> </text:span><text:span text:style-name="T18">обязан</text:span><text:span text:style-name="T20"> </text:span><text:span text:style-name="T18">сообщить</text:span><text:span text:style-name="T20"> </text:span><text:span text:style-name="T19">о</text:span><text:span text:style-name="T21"> </text:span><text:span text:style-name="T18">возможных</text:span><text:span text:style-name="T20"> </text:span><text:span text:style-name="T18">препятствиях</text:span><text:span text:style-name="T20"> </text:span><text:span text:style-name="T18">(снежные</text:span><text:span text:style-name="T20"> </text:span><text:span text:style-name="T18">заносы,</text:span><text:span text:style-name="T20"> </text:span><text:span text:style-name="T18">землеройные</text:span><text:span text:style-name="T20"> </text:span><text:span text:style-name="T18">работы</text:span><text:span text:style-name="T20"> </text:span><text:span text:style-name="T18">и</text:span><text:span text:style-name="T20"> </text:span><text:span text:style-name="T18">пр.)</text:span><text:span text:style-name="T20"> </text:span><text:span text:style-name="T18">для</text:span><text:span text:style-name="T20"> </text:span><text:span text:style-name="T19">проезда</text:span><text:span text:style-name="T21"> </text:span><text:span text:style-name="T18">транспорта</text:span><text:span text:style-name="T20"> </text:span><text:span text:style-name="T18">Продавца</text:span><text:span text:style-name="T20"> </text:span><text:span text:style-name="T18">к</text:span><text:span text:style-name="T20"> </text:span><text:span text:style-name="T18">месту</text:span><text:span text:style-name="T20"> </text:span><text:span text:style-name="T18">передачи</text:span><text:span text:style-name="T20"> </text:span><text:span text:style-name="T18">товара,</text:span><text:span text:style-name="T20"> </text:span><text:span text:style-name="T18">или</text:span><text:span text:style-name="T20"> </text:span><text:span text:style-name="T18">самостоятельно</text:span><text:span text:style-name="T20"> </text:span><text:span text:style-name="T18">доставить</text:span><text:span text:style-name="T20"> </text:span><text:span text:style-name="T19">товар</text:span><text:span text:style-name="T21"> </text:span><text:span text:style-name="T18">от</text:span><text:span text:style-name="T20"> </text:span><text:span text:style-name="T18">места</text:span><text:span text:style-name="T20"> </text:span><text:span text:style-name="T18">остановки</text:span><text:span text:style-name="T20"> </text:span><text:span text:style-name="T18">машины</text:span><text:span text:style-name="T20"> </text:span><text:span text:style-name="T19">до</text:span><text:span text:style-name="T21"> </text:span><text:span text:style-name="T19">подъезда.</text:span><text:span text:style-name="T21"> </text:span><text:span text:style-name="T18">В</text:span><text:span text:style-name="T20"> </text:span><text:span text:style-name="T18">противном</text:span><text:span text:style-name="T20"> </text:span><text:span text:style-name="T18">случае</text:span><text:span text:style-name="T20"> </text:span><text:span text:style-name="T18">доставка</text:span><text:span text:style-name="T20"> </text:span><text:span text:style-name="T18">будет</text:span><text:span text:style-name="T20"> </text:span><text:span text:style-name="T18">перенесена</text:span><text:span text:style-name="T20"> </text:span><text:span text:style-name="T18">на</text:span><text:span text:style-name="T20"> </text:span><text:span text:style-name="T18">неопределенный</text:span><text:span text:style-name="T20"> </text:span><text:span text:style-name="T18">срок.</text:span><text:span text:style-name="T20"> </text:span><text:span text:style-name="T18">Повторную</text:span><text:span text:style-name="T20"> </text:span><text:span text:style-name="T18">доставку</text:span><text:span text:style-name="T20"> </text:span><text:span text:style-name="T18">оплачивает</text:span><text:span text:style-name="T20"> </text:span><text:span text:style-name="T18">Покупатель</text:span><text:span text:style-name="T19">.</text:span></text:p>
      <text:p text:style-name="P29"/>
      <text:p text:style-name="P20"><text:span text:style-name="T3">3.5.</text:span><text:span text:style-name="T1"> </text:span><text:span text:style-name="T17">Подъём</text:span><text:span text:style-name="T22"> </text:span><text:span text:style-name="T18">мебели</text:span><text:span text:style-name="T20"> </text:span><text:span text:style-name="T18">в</text:span><text:span text:style-name="T20"> </text:span><text:span text:style-name="T18">квартиру</text:span><text:span text:style-name="T20"> </text:span><text:span text:style-name="T18">является</text:span><text:span text:style-name="T20"> </text:span><text:span text:style-name="T18">платной</text:span><text:span text:style-name="T20"> </text:span><text:span text:style-name="T18">услугой.</text:span><text:span text:style-name="T20"> </text:span><text:span text:style-name="T18">Стоимость</text:span><text:span text:style-name="T20"> </text:span><text:span text:style-name="T18">подъёма</text:span><text:span text:style-name="T20"> </text:span><text:span text:style-name="T18">мебели</text:span><text:span text:style-name="T20"> </text:span><text:span text:style-name="T18">в</text:span><text:span text:style-name="T20"> </text:span><text:span text:style-name="T18">квартиру</text:span><text:span text:style-name="T20"> </text:span><text:span text:style-name="T18">определяется</text:span><text:span text:style-name="T20"> </text:span><text:span text:style-name="T18">в</text:span><text:span text:style-name="T20"> </text:span><text:span text:style-name="T18">соответствии</text:span><text:span text:style-name="T20"> </text:span><text:span text:style-name="T18">с</text:span><text:span text:style-name="T20"> </text:span><text:span text:style-name="T18">действующим</text:span><text:span text:style-name="T20"> </text:span><text:span text:style-name="T18">на</text:span><text:span text:style-name="T20"> </text:span><text:span text:style-name="T18">предприятии</text:span><text:span text:style-name="T20"> </text:span><text:span text:style-name="T18">Продавца</text:span><text:span text:style-name="T20"> </text:span><text:span text:style-name="T18">прейскурантом.</text:span><text:span text:style-name="T20"> </text:span><text:span text:style-name="T3">В</text:span><text:span text:style-name="T1"> </text:span><text:span text:style-name="T3">случае</text:span><text:span text:style-name="T1"> </text:span><text:span text:style-name="T3">оказания</text:span><text:span text:style-name="T1"> </text:span><text:span text:style-name="T3">Продавцом</text:span><text:span text:style-name="T1"> </text:span><text:span text:style-name="T3">дополнительной</text:span><text:span text:style-name="T1"> </text:span><text:span text:style-name="T3">услуги</text:span><text:span text:style-name="T1"> </text:span><text:span text:style-name="T3">по</text:span><text:span text:style-name="T1"> </text:span><text:span text:style-name="T3">доставке</text:span><text:span text:style-name="T1"> </text:span><text:span text:style-name="T3">товара</text:span><text:span text:style-name="T1"> </text:span><text:span text:style-name="T3">в</text:span><text:span text:style-name="T1"> </text:span><text:span text:style-name="T3">квартиру,</text:span><text:span text:style-name="T1"> </text:span><text:span text:style-name="T3">Покупатель</text:span><text:span text:style-name="T1"> </text:span><text:span text:style-name="T3">обязан</text:span><text:span text:style-name="T1"> </text:span><text:span text:style-name="T3">обеспечить</text:span><text:span text:style-name="T1"> </text:span><text:span text:style-name="T3">свободный</text:span><text:span text:style-name="T1"> </text:span><text:span text:style-name="T3">проход</text:span><text:span text:style-name="T1"> </text:span><text:span text:style-name="T3">для</text:span><text:span text:style-name="T1"> </text:span><text:span text:style-name="T3">вноса</text:span><text:span text:style-name="T1"> </text:span><text:span text:style-name="T3">мебели.</text:span><text:span text:style-name="T1"> </text:span><text:span text:style-name="T3">В</text:span><text:span text:style-name="T1"> </text:span><text:span text:style-name="T3">случае</text:span><text:span text:style-name="T1"> </text:span><text:span text:style-name="T3">если</text:span><text:span text:style-name="T1"> </text:span><text:span text:style-name="T3">конструктивные</text:span><text:span text:style-name="T1"> </text:span><text:span text:style-name="T3">особенности</text:span><text:span text:style-name="T1"> </text:span><text:span text:style-name="T3">планировки</text:span><text:span text:style-name="T1"> </text:span><text:span text:style-name="T3">квартиры,</text:span><text:span text:style-name="T1"> </text:span><text:span text:style-name="T3">либо</text:span><text:span text:style-name="T1"> </text:span><text:span text:style-name="T3">наличие</text:span><text:span text:style-name="T1"> </text:span><text:span text:style-name="T3">предметов</text:span><text:span text:style-name="T1"> </text:span><text:span text:style-name="T3">домашней</text:span><text:span text:style-name="T1"> </text:span><text:span text:style-name="T3">обстановки</text:span><text:span text:style-name="T1"> </text:span><text:span text:style-name="T3">создают</text:span><text:span text:style-name="T1"> </text:span><text:span text:style-name="T3">препятствия</text:span><text:span text:style-name="T1"> </text:span><text:span text:style-name="T3">для</text:span><text:span text:style-name="T1"> </text:span><text:span text:style-name="T3">вноса</text:span><text:span text:style-name="T1"> </text:span><text:span text:style-name="T3">(перемещения)</text:span><text:span text:style-name="T1"> </text:span><text:span text:style-name="T3">мебели,</text:span><text:span text:style-name="T1"> </text:span><text:span text:style-name="T3">либо</text:span><text:span text:style-name="T1"> </text:span><text:span text:style-name="T3">риск</text:span><text:span text:style-name="T1"> </text:span><text:span text:style-name="T3">повреждения</text:span><text:span text:style-name="T1"> </text:span><text:span text:style-name="T3">товара,</text:span><text:span text:style-name="T1"> </text:span><text:span text:style-name="T3">предметов</text:span><text:span text:style-name="T1"> </text:span><text:span text:style-name="T3">домашней</text:span><text:span text:style-name="T1"> </text:span><text:span text:style-name="T3">обстановки</text:span><text:span text:style-name="T1"> </text:span><text:span text:style-name="T3">или</text:span><text:span text:style-name="T1"> </text:span><text:span text:style-name="T3">отделки</text:span><text:span text:style-name="T1"> </text:span><text:span text:style-name="T3">помещения,</text:span><text:span text:style-name="T1"> </text:span><text:span text:style-name="T3">услуга</text:span><text:span text:style-name="T1"> </text:span><text:span text:style-name="T3">по</text:span><text:span text:style-name="T1"> </text:span><text:span text:style-name="T3">доставке</text:span><text:span text:style-name="T1"> </text:span><text:span text:style-name="T3">мебели</text:span><text:span text:style-name="T1"> </text:span><text:span text:style-name="T3">считается</text:span><text:span text:style-name="T1"> </text:span><text:span text:style-name="T3">выполненной</text:span><text:span text:style-name="T1"> </text:span><text:span text:style-name="T3">до</text:span><text:span text:style-name="T1"> </text:span><text:span text:style-name="T3">первого</text:span><text:span text:style-name="T1"> </text:span><text:span text:style-name="T3">препятствия.</text:span></text:p>
      <text:p text:style-name="P23"/>
      <text:p text:style-name="P20"><text:span text:style-name="T3">3.6.</text:span><text:span text:style-name="T1"> </text:span><text:span text:style-name="T3">Сборка</text:span><text:span text:style-name="T1"> </text:span><text:span text:style-name="T3">мебели</text:span><text:span text:style-name="T1"> </text:span><text:span text:style-name="T3">является</text:span><text:span text:style-name="T1"> </text:span><text:span text:style-name="T3">платной</text:span><text:span text:style-name="T1"> </text:span><text:span text:style-name="T3">услугой.</text:span><text:span text:style-name="T1"> </text:span><text:span text:style-name="T17">Стоимость</text:span><text:span text:style-name="T22"> </text:span><text:span text:style-name="T18">сборки</text:span><text:span text:style-name="T20"> </text:span><text:span text:style-name="T18">мебели</text:span><text:span text:style-name="T20"> </text:span><text:span text:style-name="T18">определяется</text:span><text:span text:style-name="T20"> </text:span><text:span text:style-name="T18">в</text:span><text:span text:style-name="T20"> </text:span><text:span text:style-name="T18">соответствии</text:span><text:span text:style-name="T20"> </text:span><text:span text:style-name="T18">с</text:span><text:span text:style-name="T20"> </text:span><text:span text:style-name="T18">действующим</text:span><text:span text:style-name="T20"> </text:span><text:span text:style-name="T18">на</text:span><text:span text:style-name="T20"> </text:span><text:span text:style-name="T18">предприятии</text:span><text:span text:style-name="T20"> </text:span><text:span text:style-name="T18">Продавца</text:span><text:span text:style-name="T20"> </text:span><text:span text:style-name="T18">прейскурантом.</text:span></text:p>
      <text:p text:style-name="P26"/>
      <text:p text:style-name="P5">4.ОБЯЗАННОСТИ<text:span text:style-name="T26"> </text:span>СТОРОН.</text:p>
      <text:p text:style-name="P11"/>
      <text:p text:style-name="Standard"><text:span text:style-name="T3">4.1.</text:span><text:span text:style-name="T1"> </text:span><text:span text:style-name="T3">Продавец</text:span><text:span text:style-name="T1"> </text:span><text:span text:style-name="T3">обязан</text:span><text:span text:style-name="T1"> </text:span><text:span text:style-name="T3">до</text:span><text:span text:style-name="T1"> </text:span><text:span text:style-name="T3">заключения</text:span><text:span text:style-name="T1"> </text:span><text:span text:style-name="T3">настоящего</text:span><text:span text:style-name="T1"> </text:span><text:span text:style-name="T3">Договора</text:span><text:span text:style-name="T1"> </text:span><text:span text:style-name="T3">ознакомить</text:span><text:span text:style-name="T1"> </text:span><text:span text:style-name="T3">Покупателя</text:span><text:span text:style-name="T1"> </text:span><text:span text:style-name="T3">с</text:span><text:span text:style-name="T1"> </text:span><text:span text:style-name="T3">информацией</text:span><text:span text:style-name="T1"> </text:span><text:span text:style-name="T3">об</text:span><text:span text:style-name="T1"> </text:span><text:span text:style-name="T3">основных</text:span><text:span text:style-name="T1"> </text:span><text:span text:style-name="T3">потребительских</text:span><text:span text:style-name="T1"> </text:span><text:span text:style-name="T3">свойствах,</text:span><text:span text:style-name="T1"> </text:span><text:span text:style-name="T3">материалах,</text:span><text:span text:style-name="T1"> </text:span><text:span text:style-name="T3">из</text:span><text:span text:style-name="T1"> </text:span><text:span text:style-name="T3">которых</text:span><text:span text:style-name="T1"> </text:span><text:span text:style-name="T3">изготовлена</text:span><text:span text:style-name="T1"> </text:span><text:span text:style-name="T3">мебель</text:span><text:span text:style-name="T1"> </text:span><text:span text:style-name="T3">и</text:span><text:span text:style-name="T1"> </text:span><text:span text:style-name="T3">которые</text:span><text:span text:style-name="T1"> </text:span><text:span text:style-name="T3">использованы</text:span><text:span text:style-name="T1"> </text:span><text:span text:style-name="T3">при</text:span><text:span text:style-name="T1"> </text:span><text:span text:style-name="T3">ее</text:span><text:span text:style-name="T1"> </text:span><text:span text:style-name="T3">отделке,</text:span><text:span text:style-name="T29"> </text:span><text:span text:style-name="T3">месте</text:span><text:span text:style-name="T1"> </text:span><text:span text:style-name="T3">изготовления,</text:span><text:span text:style-name="T1"> </text:span><text:span text:style-name="T3">цене,</text:span><text:span text:style-name="T1"> </text:span><text:span text:style-name="T3">цвете,</text:span><text:span text:style-name="T1"> </text:span><text:span text:style-name="T3">размере,</text:span><text:span text:style-name="T1"> </text:span><text:span text:style-name="T3">условиях</text:span><text:span text:style-name="T1"> </text:span><text:span text:style-name="T3">приобретения</text:span><text:span text:style-name="T1"> </text:span><text:span text:style-name="T3">и</text:span><text:span text:style-name="T1"> </text:span><text:span text:style-name="T3">доставки,</text:span><text:span text:style-name="T1"> </text:span><text:span text:style-name="T3">сроке</text:span><text:span text:style-name="T1"> </text:span><text:span text:style-name="T3">службы,</text:span><text:span text:style-name="T1"> </text:span><text:span text:style-name="T3">гарантийном</text:span><text:span text:style-name="T1"> </text:span><text:span text:style-name="T3">сроке</text:span><text:span text:style-name="T1"> <text:s/></text:span><text:span text:style-name="T3">и</text:span><text:span text:style-name="T1"> </text:span><text:span text:style-name="T3">образцами</text:span><text:span text:style-name="T1"> </text:span><text:span text:style-name="T3">товара,</text:span><text:span text:style-name="T1"> </text:span><text:span text:style-name="T3">оговоренного</text:span><text:span text:style-name="T1"> </text:span><text:span text:style-name="T3">в</text:span><text:span text:style-name="T1"> </text:span><text:span text:style-name="T3">п.1.2.</text:span><text:span text:style-name="T1"> <text:s/></text:span></text:p>
      <text:p text:style-name="P13"/>
      <text:p text:style-name="P4">4.2.<text:span text:style-name="T26"> </text:span>Продавец<text:span text:style-name="T26"> </text:span>обязан<text:span text:style-name="T26"> </text:span>передать<text:span text:style-name="T26"> </text:span>товар,<text:span text:style-name="T26"> </text:span>указанный<text:span text:style-name="T26"> </text:span>в<text:span text:style-name="T26"> </text:span>п.1.2.<text:span text:style-name="T26"> </text:span>Договора,<text:span text:style-name="T26"> </text:span>Покупателю<text:span text:style-name="T26"> </text:span>в<text:span text:style-name="T26"> </text:span>порядке<text:span text:style-name="T26"> </text:span>и<text:span text:style-name="T26"> </text:span>в<text:span text:style-name="T26"> </text:span>сроки,<text:span text:style-name="T26"> </text:span>установленные<text:span text:style-name="T26"> </text:span>в<text:span text:style-name="T26"> </text:span>Договоре.</text:p>
      <text:p text:style-name="P10"/>
      <text:p text:style-name="P4">4.3.<text:span text:style-name="T26"> </text:span>Продавец<text:span text:style-name="T26"> </text:span>обязан<text:span text:style-name="T26"> </text:span>в<text:span text:style-name="T26"> </text:span>наглядной<text:span text:style-name="T26"> </text:span>форме<text:span text:style-name="T26"> </text:span>ознакомить<text:span text:style-name="T26"> </text:span>Покупателя<text:span text:style-name="T26"> </text:span>с<text:span text:style-name="T26"> </text:span>Правилами<text:span text:style-name="T26"> </text:span>продажи<text:span text:style-name="T26"> </text:span>отдельных<text:span text:style-name="T26"> </text:span>видов<text:span text:style-name="T26"> </text:span>товаров,<text:span text:style-name="T26"> </text:span>Правилами<text:span text:style-name="T26"> </text:span>продажи<text:span text:style-name="T26"> </text:span>товаров<text:span text:style-name="T26"> </text:span>по<text:span text:style-name="T26"> </text:span>образцам,<text:span text:style-name="T26"> </text:span>Перечнем<text:span text:style-name="T26"> </text:span>непродовольственных<text:span text:style-name="T26"> </text:span>товаров<text:span text:style-name="T26"> </text:span>надлежащего<text:span text:style-name="T26"> </text:span>качества,<text:span text:style-name="T26"> </text:span>не<text:span text:style-name="T26"> </text:span>подлежащих<text:span text:style-name="T26"> </text:span>возврату<text:span text:style-name="T26"> </text:span>или<text:span text:style-name="T26"> </text:span>обмену<text:span text:style-name="T26"> </text:span>на<text:span text:style-name="T26"> </text:span>аналогичный<text:span text:style-name="T26"> </text:span>товар<text:span text:style-name="T26"> </text:span>других<text:span text:style-name="T26"> </text:span>размера,<text:span text:style-name="T26"> </text:span>формы,<text:span text:style-name="T26"> </text:span>габарита,<text:span text:style-name="T26"> </text:span>фасона,<text:span text:style-name="T26"> </text:span>расцветки<text:span text:style-name="T26"> </text:span>или<text:span text:style-name="T26"> </text:span>комплектации.<text:span text:style-name="T26"> </text:span></text:p>
      <text:p text:style-name="P4"/>
      <text:p text:style-name="P10"/>
      <text:p text:style-name="P1"><text:span text:style-name="T30">4.4.</text:span><text:span text:style-name="T33"> </text:span><text:span text:style-name="T31">В</text:span><text:span text:style-name="T33"> </text:span><text:span text:style-name="T32">случае</text:span><text:span text:style-name="T33"> </text:span><text:span text:style-name="T32">нарушения</text:span><text:span text:style-name="T33"> </text:span><text:span text:style-name="T32">Продавцом</text:span><text:span text:style-name="T33"> </text:span><text:span text:style-name="T32">срока</text:span><text:span text:style-name="T33"> </text:span><text:span text:style-name="T32">доставки</text:span><text:span text:style-name="T33"> </text:span><text:span text:style-name="T32">товара</text:span><text:span text:style-name="T33"> </text:span><text:span text:style-name="T32">установленного</text:span><text:span text:style-name="T33"> </text:span><text:span text:style-name="T32">в</text:span><text:span text:style-name="T33"> </text:span><text:span text:style-name="T32">п.3.1.</text:span><text:span text:style-name="T33"> </text:span><text:span text:style-name="T32">Договора,</text:span><text:span text:style-name="T33"> </text:span><text:span text:style-name="T32">Продавец</text:span><text:span text:style-name="T33"> </text:span><text:span text:style-name="T32">уплачивает</text:span><text:span text:style-name="T33"> </text:span><text:span text:style-name="T32">Покупателю</text:span><text:span text:style-name="T33"> <text:s text:c="2"/></text:span><text:span text:style-name="T32">за</text:span><text:span text:style-name="T33"> </text:span><text:span text:style-name="T32">каждый</text:span><text:span text:style-name="T33"> </text:span><text:span text:style-name="T32">день</text:span><text:span text:style-name="T33"> </text:span><text:span text:style-name="T32">просрочки</text:span><text:span text:style-name="T33"> </text:span><text:span text:style-name="T32">неустойку</text:span><text:span text:style-name="T33"> </text:span><text:span text:style-name="T32">(пени)</text:span><text:span text:style-name="T33"> </text:span><text:span text:style-name="T32">в</text:span><text:span text:style-name="T33"> </text:span><text:span text:style-name="T32">размере</text:span><text:span text:style-name="T33"> </text:span><text:span text:style-name="T32">половины</text:span><text:span text:style-name="T33"> </text:span><text:span text:style-name="T32">процента</text:span><text:span text:style-name="T33"> </text:span><text:span text:style-name="T32">суммы</text:span><text:span text:style-name="T33"> </text:span><text:span text:style-name="T32">предварительной</text:span><text:span text:style-name="T33"> </text:span><text:span text:style-name="T32">оплаты</text:span><text:span text:style-name="T33"> </text:span><text:span text:style-name="T32">товара.</text:span><text:bookmark text:name="p470"/><text:span text:style-name="T33"> </text:span><text:span text:style-name="T31">Неустойка</text:span><text:span text:style-name="T33"> </text:span><text:span text:style-name="T32">(пени)</text:span><text:span text:style-name="T33"> </text:span><text:span text:style-name="T32">взыскивается</text:span><text:span text:style-name="T33"> </text:span><text:span text:style-name="T32">со</text:span><text:span text:style-name="T33"> </text:span><text:span text:style-name="T32">дня,</text:span><text:span text:style-name="T33"> </text:span><text:span text:style-name="T32">когда</text:span><text:span text:style-name="T33"> </text:span><text:span text:style-name="T32">по</text:span><text:span text:style-name="T33"> </text:span><text:span text:style-name="T32">Договору</text:span><text:span text:style-name="T33"> </text:span><text:span text:style-name="T32">купли-продажи</text:span><text:span text:style-name="T33"> </text:span><text:span text:style-name="T32">передача</text:span><text:span text:style-name="T33"> </text:span><text:span text:style-name="T32">товара</text:span><text:span text:style-name="T33"> </text:span><text:span text:style-name="T32">Покупателю</text:span><text:span text:style-name="T33"> </text:span><text:span text:style-name="T32">должна</text:span><text:span text:style-name="T33"> </text:span><text:span text:style-name="T32">была</text:span><text:span text:style-name="T33"> </text:span><text:span text:style-name="T32">быть</text:span><text:span text:style-name="T33"> </text:span><text:span text:style-name="T32">осуществлена,</text:span><text:span text:style-name="T33"> </text:span><text:span text:style-name="T32">до</text:span><text:span text:style-name="T33"> </text:span><text:span text:style-name="T32">дня</text:span><text:span text:style-name="T33"> </text:span><text:span text:style-name="T32">передачи</text:span><text:span text:style-name="T33"> </text:span><text:span text:style-name="T32">товара</text:span><text:span text:style-name="T33"> </text:span><text:span text:style-name="T30">Покупателю</text:span><text:span text:style-name="T33"> </text:span><text:span text:style-name="T30">или</text:span><text:span text:style-name="T33"> </text:span><text:span text:style-name="T30">до</text:span><text:span text:style-name="T33"> </text:span><text:span text:style-name="T30">дня</text:span><text:span text:style-name="T33"> </text:span><text:span text:style-name="T30">удовлетворения</text:span><text:span text:style-name="T33"> </text:span><text:span text:style-name="T30">требования</text:span><text:span text:style-name="T33"> </text:span><text:span text:style-name="T30">Покупателя</text:span><text:span text:style-name="T33"> </text:span><text:span text:style-name="T30">о</text:span><text:span text:style-name="T33"> </text:span><text:span text:style-name="T30">возврате</text:span><text:span text:style-name="T33"> </text:span><text:span text:style-name="T30">ему</text:span><text:span text:style-name="T33"> </text:span><text:span text:style-name="T30">предварительно</text:span><text:span text:style-name="T33"> </text:span><text:span text:style-name="T30">уплаченной</text:span><text:span text:style-name="T33"> </text:span><text:span text:style-name="T30">им</text:span><text:span text:style-name="T33"> </text:span><text:span text:style-name="T30">суммы</text:span><text:span text:style-name="T33"> </text:span><text:span text:style-name="T30">(п.3</text:span><text:span text:style-name="T33"> </text:span><text:span text:style-name="T30">ст.23.1.</text:span><text:span text:style-name="T33"> </text:span><text:span text:style-name="T30">Закона</text:span><text:span text:style-name="T33"> </text:span><text:span text:style-name="T30">о</text:span><text:span text:style-name="T33"> </text:span><text:span text:style-name="T30">защите</text:span><text:span text:style-name="T33"> </text:span><text:span text:style-name="T30">прав</text:span><text:span text:style-name="T33"> </text:span><text:span text:style-name="T30">потребителей).</text:span></text:p>
      <text:p text:style-name="P2"/>
      <text:p text:style-name="Standard"><text:span text:style-name="T3">4.5.</text:span><text:span text:style-name="T1"> </text:span><text:span text:style-name="T3">В</text:span><text:span text:style-name="T1"> </text:span><text:span text:style-name="T3">случае</text:span><text:span text:style-name="T1"> </text:span><text:span text:style-name="T3">если</text:span><text:span text:style-name="T1"> </text:span><text:span text:style-name="T3">доставка</text:span><text:span text:style-name="T1"> </text:span><text:span text:style-name="T3">товара</text:span><text:span text:style-name="T1"> </text:span><text:span text:style-name="T3">произведена</text:span><text:span text:style-name="T1"> </text:span><text:span text:style-name="T3">в</text:span><text:span text:style-name="T1"> </text:span><text:span text:style-name="T3">установленные</text:span><text:span text:style-name="T1"> </text:span><text:span text:style-name="T3">сроки,</text:span><text:span text:style-name="T1"> </text:span><text:span text:style-name="T3">но</text:span><text:span text:style-name="T1"> </text:span><text:span text:style-name="T3">товар</text:span><text:span text:style-name="T1"> </text:span><text:span text:style-name="T3">не</text:span><text:span text:style-name="T1"> </text:span><text:span text:style-name="T3">был</text:span><text:span text:style-name="T1"> </text:span><text:span text:style-name="T3">передан</text:span><text:span text:style-name="T1"> </text:span><text:span text:style-name="T3">Покупателю</text:span><text:span text:style-name="T1"> </text:span><text:span text:style-name="T3">по</text:span><text:span text:style-name="T1"> </text:span><text:span text:style-name="T3">его</text:span><text:span text:style-name="T1"> </text:span><text:span text:style-name="T3">вине,</text:span><text:span text:style-name="T1"> </text:span><text:span text:style-name="T3">новая</text:span><text:span text:style-name="T1"> </text:span><text:span text:style-name="T3">доставка</text:span><text:span text:style-name="T1"> </text:span><text:span text:style-name="T3">производится</text:span><text:span text:style-name="T1"> </text:span><text:span text:style-name="T3">в</text:span><text:span text:style-name="T1"> </text:span><text:span text:style-name="T3">новые</text:span><text:span text:style-name="T1"> </text:span><text:span text:style-name="T3">сроки,</text:span><text:span text:style-name="T1"> </text:span><text:span text:style-name="T3">согласованные</text:span><text:span text:style-name="T1"> </text:span><text:span text:style-name="T3">с</text:span><text:span text:style-name="T1"> </text:span><text:span text:style-name="T3">Продавцом</text:span><text:span text:style-name="T1"> </text:span><text:span text:style-name="T3">после</text:span><text:span text:style-name="T1"> </text:span><text:span text:style-name="T3">повторной</text:span><text:span text:style-name="T1"> </text:span><text:span text:style-name="T3">оплаты</text:span><text:span text:style-name="T1"> </text:span><text:span text:style-name="T3">Покупателем</text:span><text:span text:style-name="T1"> </text:span><text:span text:style-name="T3">стоимости</text:span><text:span text:style-name="T1"> </text:span><text:span text:style-name="T3">услуги</text:span><text:span text:style-name="T1"> </text:span><text:span text:style-name="T3">по</text:span><text:span text:style-name="T1"> </text:span><text:span text:style-name="T3">доставке</text:span><text:span text:style-name="T1"> </text:span><text:span text:style-name="T3">товара</text:span><text:span text:style-name="T1"> </text:span><text:span text:style-name="T5">(п.29</text:span><text:span text:style-name="T2"> </text:span><text:span text:style-name="T3">ст.2</text:span><text:span text:style-name="T1"> </text:span><text:span text:style-name="T3">Правил</text:span><text:span text:style-name="T1"> </text:span><text:span text:style-name="T3">продажи</text:span><text:span text:style-name="T1"> </text:span><text:span text:style-name="T3">товаров</text:span><text:span text:style-name="T1"> </text:span><text:span text:style-name="T3">по</text:span><text:span text:style-name="T1"> </text:span><text:span text:style-name="T3">образцам).</text:span><text:span text:style-name="T1"> </text:span></text:p>
      <text:p text:style-name="P10"/>
      <text:p text:style-name="P4"><text:soft-page-break/>4.6.<text:span text:style-name="T26"> </text:span>Покупатель<text:span text:style-name="T26"> </text:span>обязан<text:span text:style-name="T26"> </text:span>осуществить<text:span text:style-name="T26"> </text:span>проверку<text:span text:style-name="T26"> </text:span>товара<text:span text:style-name="T26"> </text:span>по<text:span text:style-name="T26"> </text:span>количеству<text:span text:style-name="T26"> </text:span>и<text:span text:style-name="T26"> </text:span>ассортименту<text:span text:style-name="T26"> </text:span>и<text:span text:style-name="T26"> </text:span>подписать<text:span text:style-name="T26"> </text:span>соответствующий<text:span text:style-name="T26"> </text:span>отгрузочный<text:span text:style-name="T26"> </text:span>документ.<text:span text:style-name="T26"> </text:span></text:p>
      <text:p text:style-name="P10"/>
      <text:p text:style-name="P21">4.7.<text:span text:style-name="T26"> </text:span>Покупатель<text:span text:style-name="T26"> </text:span>до<text:span text:style-name="T26"> </text:span>передачи<text:span text:style-name="T26"> </text:span>ему<text:span text:style-name="T26"> </text:span>товара<text:span text:style-name="T26"> </text:span>вправе<text:span text:style-name="T26"> </text:span>отказаться<text:span text:style-name="T26"> </text:span>от<text:span text:style-name="T26"> </text:span>исполнения<text:span text:style-name="T26"> </text:span>настоящего<text:span text:style-name="T26"> </text:span>Договора<text:span text:style-name="T26"> </text:span>при<text:span text:style-name="T26"> </text:span>условии<text:span text:style-name="T26"> </text:span>возмещения<text:span text:style-name="T26"> </text:span>Продавцу<text:span text:style-name="T26"> </text:span>расходов,<text:span text:style-name="T26"> </text:span>понесённых<text:span text:style-name="T26"> </text:span>в<text:span text:style-name="T26"> </text:span>связи<text:span text:style-name="T26"> </text:span>с<text:span text:style-name="T26"> </text:span>совершением<text:span text:style-name="T26"> </text:span>действий<text:span text:style-name="T26"> </text:span>по<text:span text:style-name="T26"> </text:span>выполнению<text:span text:style-name="T26"> </text:span>Договора<text:span text:style-name="T26"> </text:span>(п.3<text:span text:style-name="T26"> </text:span>ст.497<text:span text:style-name="T26"> </text:span>ГК<text:span text:style-name="T26"> </text:span>РФ).</text:p>
      <text:p text:style-name="P23"/>
      <text:p text:style-name="P21">4.8.<text:span text:style-name="T26"> </text:span>В<text:span text:style-name="T26"> </text:span>случае<text:span text:style-name="T26"> </text:span>досрочного<text:span text:style-name="T26"> </text:span>расторжения<text:span text:style-name="T26"> </text:span>настоящего<text:span text:style-name="T26"> </text:span>Договора<text:span text:style-name="T26"> </text:span>по<text:span text:style-name="T26"> </text:span>инициативе<text:span text:style-name="T26"> </text:span>Покупателя,<text:span text:style-name="T26"> </text:span>Продавец,<text:span text:style-name="T26"> </text:span>в<text:span text:style-name="T26"> </text:span>установленные<text:span text:style-name="T26"> </text:span>Законом<text:span text:style-name="T26"> </text:span>сроки<text:span text:style-name="T26"> </text:span>производит<text:span text:style-name="T26"> </text:span>возврат<text:span text:style-name="T26"> </text:span>оговоренной<text:span text:style-name="T26"> </text:span>в<text:span text:style-name="T26"> </text:span>п.2.2.<text:span text:style-name="T26"> </text:span>Договора<text:span text:style-name="T26"> </text:span>суммы<text:span text:style-name="T26"> </text:span>и<text:span text:style-name="T26"> </text:span>удерживает<text:span text:style-name="T26"> </text:span>из<text:span text:style-name="T26"> </text:span>внесённого<text:span text:style-name="T26"> </text:span>Покупателем<text:span text:style-name="T26"> </text:span>взноса<text:span text:style-name="T26"> </text:span>20%<text:span text:style-name="T26"> </text:span>общей<text:span text:style-name="T26"> </text:span>цены<text:span text:style-name="T26"> </text:span>товара,<text:span text:style-name="T26"> </text:span>указанной<text:span text:style-name="T26"> </text:span>в<text:span text:style-name="T26"> </text:span>п.2.3.<text:span text:style-name="T26"> </text:span>настоящего<text:span text:style-name="T26"> </text:span>Договора<text:span text:style-name="T26"> </text:span>в<text:span text:style-name="T26"> </text:span>свою<text:span text:style-name="T26"> </text:span>пользу.<text:span text:style-name="T26"> </text:span></text:p>
      <text:p text:style-name="P4"/>
      <text:p text:style-name="P5">5.ОТВЕТСТВЕННОСТЬ<text:span text:style-name="T26"> </text:span>СТОРОН.</text:p>
      <text:p text:style-name="P11"/>
      <text:p text:style-name="P4">5.1.<text:span text:style-name="T26"> </text:span>Право<text:span text:style-name="T26"> </text:span>собственности<text:span text:style-name="T26"> </text:span>на<text:span text:style-name="T26"> </text:span>товар<text:span text:style-name="T26"> </text:span>переходит<text:span text:style-name="T26"> </text:span>к<text:span text:style-name="T26"> </text:span>Покупателю<text:span text:style-name="T26"> </text:span>в<text:span text:style-name="T26"> </text:span>момент<text:span text:style-name="T26"> </text:span>100%<text:span text:style-name="T26"> </text:span>оплаты<text:span text:style-name="T26"> </text:span>стоимости<text:span text:style-name="T26"> </text:span>товара,<text:span text:style-name="T26"> </text:span>указанной<text:span text:style-name="T26"> </text:span>в<text:span text:style-name="T26"> </text:span>п.2.3.<text:span text:style-name="T26"> </text:span>Договора.</text:p>
      <text:p text:style-name="P10"/>
      <text:p text:style-name="Standard"><text:span text:style-name="T17">5.2.</text:span><text:span text:style-name="T22"> </text:span><text:span text:style-name="T18">Претензии</text:span><text:span text:style-name="T20"> </text:span><text:span text:style-name="T18">по</text:span><text:span text:style-name="T20"> </text:span><text:span text:style-name="T18">качеству</text:span><text:span text:style-name="T20"> </text:span><text:span text:style-name="T18">доставленной</text:span><text:span text:style-name="T20"> </text:span><text:span text:style-name="T18">мебели</text:span><text:span text:style-name="T20"> </text:span><text:span text:style-name="T18">могут</text:span><text:span text:style-name="T20"> </text:span><text:span text:style-name="T18">быть</text:span><text:span text:style-name="T20"> </text:span><text:span text:style-name="T18">предъявлены</text:span><text:span text:style-name="T20"> </text:span><text:span text:style-name="T18">Продавцу</text:span><text:span text:style-name="T20"> </text:span><text:span text:style-name="T18">в</text:span><text:span text:style-name="T20"> </text:span><text:span text:style-name="T18">течение</text:span><text:span text:style-name="T20"> </text:span><text:span text:style-name="T18">2</text:span><text:span text:style-name="T20"> </text:span><text:span text:style-name="T18">(двух)</text:span><text:span text:style-name="T20"> </text:span><text:span text:style-name="T18">дней</text:span><text:span text:style-name="T20"> </text:span><text:span text:style-name="T18">с</text:span><text:span text:style-name="T20"> </text:span><text:span text:style-name="T18">момента</text:span><text:span text:style-name="T20"> </text:span><text:span text:style-name="T18">передачи</text:span><text:span text:style-name="T20"> </text:span><text:span text:style-name="T18">мебели</text:span><text:span text:style-name="T20"> </text:span><text:span text:style-name="T18">Покупателю.</text:span><text:span text:style-name="T20"> </text:span><text:span text:style-name="T3">Претензии</text:span><text:span text:style-name="T1"> </text:span><text:span text:style-name="T3">по</text:span><text:span text:style-name="T1"> </text:span><text:span text:style-name="T3">качеству</text:span><text:span text:style-name="T1"> </text:span><text:span text:style-name="T3">товара</text:span><text:span text:style-name="T1"> </text:span><text:span text:style-name="T3">принимаются</text:span><text:span text:style-name="T1"> </text:span><text:span text:style-name="T3">только</text:span><text:span text:style-name="T1"> </text:span><text:span text:style-name="T3">при</text:span><text:span text:style-name="T1"> </text:span><text:span text:style-name="T3">наличии</text:span><text:span text:style-name="T1"> </text:span><text:span text:style-name="T3">фабричной</text:span><text:span text:style-name="T1"> </text:span><text:span text:style-name="T3">упаковки</text:span><text:span text:style-name="T1"> </text:span><text:span text:style-name="T3">и</text:span><text:span text:style-name="T1"> </text:span><text:span text:style-name="T3">лишь</text:span><text:span text:style-name="T1"> </text:span><text:span text:style-name="T3">в</text:span><text:span text:style-name="T1"> </text:span><text:span text:style-name="T3">том</text:span><text:span text:style-name="T1"> </text:span><text:span text:style-name="T3">случае,</text:span><text:span text:style-name="T1"> </text:span><text:span text:style-name="T3">когда</text:span><text:span text:style-name="T1"> </text:span><text:span text:style-name="T3">сборка</text:span><text:span text:style-name="T1"> </text:span><text:span text:style-name="T3">мебели</text:span><text:span text:style-name="T1"> </text:span><text:span text:style-name="T3">ещё</text:span><text:span text:style-name="T1"> </text:span><text:span text:style-name="T3">не</text:span><text:span text:style-name="T1"> </text:span><text:span text:style-name="T3">была</text:span><text:span text:style-name="T1"> </text:span><text:span text:style-name="T3">начата.</text:span><text:span text:style-name="T1"> </text:span><text:span text:style-name="T3">Претензии</text:span><text:span text:style-name="T1"> </text:span><text:span text:style-name="T3">по</text:span><text:span text:style-name="T1"> </text:span><text:span text:style-name="T3">возможному</text:span><text:span text:style-name="T1"> </text:span><text:span text:style-name="T3">недокомплекту</text:span><text:span text:style-name="T1"> </text:span><text:span text:style-name="T3">фурнитуры</text:span><text:span text:style-name="T1"> </text:span><text:span text:style-name="T3">принимаются</text:span><text:span text:style-name="T1"> </text:span><text:span text:style-name="T3">в</text:span><text:span text:style-name="T1"> </text:span><text:span text:style-name="T3">течение</text:span><text:span text:style-name="T1"> </text:span><text:span text:style-name="T3">одной</text:span><text:span text:style-name="T1"> </text:span><text:span text:style-name="T3">недели</text:span><text:span text:style-name="T1"> </text:span><text:span text:style-name="T3">со</text:span><text:span text:style-name="T1"> </text:span><text:span text:style-name="T3">дня</text:span><text:span text:style-name="T1"> </text:span><text:span text:style-name="T3">доставки.</text:span><text:span text:style-name="T1"> </text:span></text:p>
      <text:p text:style-name="P10"/>
      <text:p text:style-name="Standard"><text:span text:style-name="T3">5.3.</text:span><text:span text:style-name="T1"> </text:span><text:span text:style-name="T3">Срок</text:span><text:span text:style-name="T1"> </text:span><text:span text:style-name="T3">устранения</text:span><text:span text:style-name="T1"> </text:span><text:span text:style-name="T3">недостатков</text:span><text:span text:style-name="T1"> </text:span><text:span text:style-name="T3">товара</text:span><text:span text:style-name="T1"> </text:span><text:span text:style-name="T3">составляет</text:span><text:span text:style-name="T1"> </text:span><text:span text:style-name="T3">сорок</text:span><text:span text:style-name="T1"> </text:span><text:span text:style-name="T3">пять</text:span><text:span text:style-name="T1"> </text:span><text:span text:style-name="T3">дней</text:span><text:span text:style-name="T1"> </text:span><text:span text:style-name="T3">со</text:span><text:span text:style-name="T1"> </text:span><text:span text:style-name="T3">дня</text:span><text:span text:style-name="T1"> </text:span><text:span text:style-name="T3">подачи</text:span><text:span text:style-name="T1"> </text:span><text:span text:style-name="T3">Покупателем</text:span><text:span text:style-name="T1"> </text:span><text:span text:style-name="T3">заявления</text:span><text:span text:style-name="T1"> </text:span><text:span text:style-name="T3">в</text:span><text:span text:style-name="T1"> </text:span><text:span text:style-name="T3">адрес</text:span><text:span text:style-name="T1"> </text:span><text:span text:style-name="T3">Продавца</text:span><text:span text:style-name="T1"> </text:span><text:span text:style-name="T3">с</text:span><text:span text:style-name="T1"> </text:span><text:span text:style-name="T3">изложением</text:span><text:span text:style-name="T1"> </text:span><text:span text:style-name="T3">претензий</text:span><text:span text:style-name="T1"> </text:span><text:span text:style-name="T3">относительно</text:span><text:span text:style-name="T1"> </text:span><text:span text:style-name="T3">недостатков</text:span><text:span text:style-name="T1"> </text:span><text:span text:style-name="T3">товара.</text:span><text:span text:style-name="T1"> </text:span><text:span text:style-name="T4">В</text:span><text:span text:style-name="T2"> </text:span><text:span text:style-name="T3">случае</text:span><text:span text:style-name="T1"> </text:span><text:span text:style-name="T3">если</text:span><text:span text:style-name="T1"> </text:span><text:span text:style-name="T3">во</text:span><text:span text:style-name="T1"> </text:span><text:span text:style-name="T3">время</text:span><text:span text:style-name="T1"> </text:span><text:span text:style-name="T3">устранения</text:span><text:span text:style-name="T1"> </text:span><text:span text:style-name="T3">недостатков</text:span><text:span text:style-name="T1"> </text:span><text:span text:style-name="T3">товара</text:span><text:span text:style-name="T1"> </text:span><text:span text:style-name="T3">станет</text:span><text:span text:style-name="T1"> </text:span><text:span text:style-name="T3">очевидным,</text:span><text:span text:style-name="T1"> </text:span><text:span text:style-name="T3">что</text:span><text:span text:style-name="T1"> </text:span><text:span text:style-name="T3">они</text:span><text:span text:style-name="T1"> </text:span><text:span text:style-name="T3">не</text:span><text:span text:style-name="T1"> </text:span><text:span text:style-name="T3">будут</text:span><text:span text:style-name="T1"> </text:span><text:span text:style-name="T3">устранены</text:span><text:span text:style-name="T1"> </text:span><text:span text:style-name="T3">в</text:span><text:span text:style-name="T1"> </text:span><text:span text:style-name="T3">определенный</text:span><text:span text:style-name="T1"> </text:span><text:span text:style-name="T3">Договором</text:span><text:span text:style-name="T1"> </text:span><text:span text:style-name="T3">срок,</text:span><text:span text:style-name="T1"> </text:span><text:span text:style-name="T3">стороны</text:span><text:span text:style-name="T1"> </text:span><text:span text:style-name="T3">могут</text:span><text:span text:style-name="T1"> </text:span><text:span text:style-name="T3">заключить</text:span><text:span text:style-name="T1"> </text:span><text:span text:style-name="T3">соглашение</text:span><text:span text:style-name="T1"> </text:span><text:span text:style-name="T3">о</text:span><text:span text:style-name="T1"> </text:span><text:span text:style-name="T3">новом</text:span><text:span text:style-name="T1"> </text:span><text:span text:style-name="T3">сроке</text:span><text:span text:style-name="T1"> </text:span><text:span text:style-name="T3">устранения</text:span><text:span text:style-name="T1"> </text:span><text:span text:style-name="T3">недостатков</text:span><text:span text:style-name="T1"> </text:span><text:span text:style-name="T3">товара</text:span><text:span text:style-name="T1"> </text:span><text:span text:style-name="T3">(п.1</text:span><text:span text:style-name="T1"> </text:span><text:span text:style-name="T3">ст.20</text:span><text:span text:style-name="T1"> </text:span><text:span text:style-name="T3">Закона</text:span><text:span text:style-name="T1"> </text:span><text:span text:style-name="T3">о</text:span><text:span text:style-name="T1"> </text:span><text:span text:style-name="T3">защите</text:span><text:span text:style-name="T1"> </text:span><text:span text:style-name="T3">прав</text:span><text:span text:style-name="T1"> </text:span><text:span text:style-name="T3">потребителей).</text:span></text:p>
      <text:p text:style-name="P10"/>
      <text:p text:style-name="P7">5.4.<text:span text:style-name="T26"> </text:span>Каждая<text:span text:style-name="T26"> </text:span>из<text:span text:style-name="T26"> </text:span>сторон<text:span text:style-name="T26"> </text:span>обязана<text:span text:style-name="T26"> </text:span>исполнять<text:span text:style-name="T26"> </text:span>свои<text:span text:style-name="T26"> </text:span>обязательства<text:span text:style-name="T26"> </text:span>надлежащим<text:span text:style-name="T26"> </text:span>образом,<text:span text:style-name="T26"> </text:span>оказывая<text:span text:style-name="T26"> </text:span>возможное<text:span text:style-name="T26"> </text:span>содействие<text:span text:style-name="T26"> </text:span>другой<text:span text:style-name="T26"> </text:span>Стороне.</text:p>
      <text:p text:style-name="P12"/>
      <text:p text:style-name="P7">5.5.<text:span text:style-name="T26"> </text:span>Стороны<text:span text:style-name="T26"> </text:span>несут<text:span text:style-name="T26"> </text:span>ответственность<text:span text:style-name="T26"> </text:span>за<text:span text:style-name="T26"> </text:span>неисполнение<text:span text:style-name="T26"> </text:span>или<text:span text:style-name="T26"> </text:span>ненадлежащее<text:span text:style-name="T26"> </text:span>исполнение<text:span text:style-name="T26"> </text:span>своих<text:span text:style-name="T26"> </text:span>обязанностей<text:span text:style-name="T26"> </text:span>в<text:span text:style-name="T26"> </text:span>соответствии<text:span text:style-name="T26"> </text:span>с<text:span text:style-name="T26"> </text:span>Договором<text:span text:style-name="T26"> </text:span>и<text:span text:style-name="T26"> </text:span>Гражданским<text:span text:style-name="T26"> </text:span>Кодексом<text:span text:style-name="T26"> </text:span>РФ.</text:p>
      <text:p text:style-name="P12"/>
      <text:p text:style-name="P7">5.6.<text:span text:style-name="T26"> </text:span>Споры<text:span text:style-name="T26"> </text:span>и<text:span text:style-name="T26"> </text:span>разногласия,<text:span text:style-name="T26"> </text:span>возникающие<text:span text:style-name="T26"> </text:span>между<text:span text:style-name="T26"> </text:span>Сторонами,<text:span text:style-name="T26"> </text:span>разрешаются<text:span text:style-name="T26"> </text:span>путём<text:span text:style-name="T26"> </text:span>переговоров,<text:span text:style-name="T26"> </text:span>в<text:span text:style-name="T26"> </text:span>соответствии<text:span text:style-name="T26"> </text:span>с<text:span text:style-name="T26"> </text:span>действующим<text:span text:style-name="T26"> </text:span>законодательством<text:span text:style-name="T26"> </text:span>Российской<text:span text:style-name="T26"> </text:span>Федерации.<text:span text:style-name="T26"> </text:span>Стороны<text:span text:style-name="T26"> </text:span>обязаны<text:span text:style-name="T26"> </text:span>принять<text:span text:style-name="T26"> </text:span>все<text:span text:style-name="T26"> </text:span>меры<text:span text:style-name="T26"> </text:span>для<text:span text:style-name="T26"> </text:span>разрешения<text:span text:style-name="T26"> </text:span>разногласий<text:span text:style-name="T26"> </text:span>в<text:span text:style-name="T26"> </text:span>досудебном<text:span text:style-name="T26"> </text:span>порядке.</text:p>
      <text:p text:style-name="P12"/>
      <text:p text:style-name="P4">5.7.<text:span text:style-name="T26"> </text:span>Стороны<text:span text:style-name="T26"> </text:span>освобождаются<text:span text:style-name="T26"> </text:span>от<text:span text:style-name="T26"> </text:span>ответственности<text:span text:style-name="T26"> </text:span>за<text:span text:style-name="T26"> </text:span>частичное<text:span text:style-name="T26"> </text:span>или<text:span text:style-name="T26"> </text:span>полное<text:span text:style-name="T26"> </text:span>неисполнение<text:span text:style-name="T26"> </text:span>обязательств<text:span text:style-name="T26"> </text:span>по<text:span text:style-name="T26"> </text:span>Договору,<text:span text:style-name="T26"> </text:span>если<text:span text:style-name="T26"> </text:span>такое<text:span text:style-name="T26"> </text:span>неисполнение<text:span text:style-name="T26"> </text:span>вызвано<text:span text:style-name="T26"> </text:span>обстоятельствами<text:span text:style-name="T26"> </text:span>непреодолимой<text:span text:style-name="T26"> </text:span>силы<text:span text:style-name="T26"> </text:span>(форс-<text:span text:style-name="T26"> </text:span>мажорные<text:span text:style-name="T26"> </text:span>обстоятельства).</text:p>
      <text:p text:style-name="P5"/>
      <text:p text:style-name="P5">6.ПРОЧИЕ<text:span text:style-name="T26"> </text:span>УСЛОВИЯ.</text:p>
      <text:p text:style-name="P11"/>
      <text:p text:style-name="Standard"><text:span text:style-name="T3">6.1.</text:span><text:span text:style-name="T1"> </text:span><text:span text:style-name="T3">Местом</text:span><text:span text:style-name="T1"> </text:span><text:span text:style-name="T3">исполнения</text:span><text:span text:style-name="T1"> </text:span><text:span text:style-name="T3">обязательств</text:span><text:span text:style-name="T1"> </text:span><text:span text:style-name="T3">по</text:span><text:span text:style-name="T1"> </text:span><text:span text:style-name="T3">оплате</text:span><text:span text:style-name="T1"> </text:span><text:span text:style-name="T3">товара</text:span><text:span text:style-name="T1"> </text:span><text:span text:style-name="T3">является</text:span><text:span text:style-name="T1"> </text:span><text:span text:style-name="T3">магазин</text:span><text:span text:style-name="T1"> </text:span><text:span text:style-name="T3">«________»,</text:span><text:span text:style-name="T1"> </text:span><text:span text:style-name="T3">расположенный</text:span><text:span text:style-name="T1"> </text:span><text:span text:style-name="T3">по</text:span><text:span text:style-name="T1"> </text:span><text:span text:style-name="T3">адресу:</text:span><text:span text:style-name="T1"> </text:span><text:span text:style-name="T3">________________________________________________________________</text:span></text:p>
      <text:p text:style-name="P4"/>
      <text:p text:style-name="P4">6.2.<text:span text:style-name="T26"> </text:span>Обязанности<text:span text:style-name="T26"> </text:span>Продавца<text:span text:style-name="T26"> </text:span>закреплённые<text:span text:style-name="T26"> </text:span>в<text:span text:style-name="T26"> </text:span>п.4.1.,<text:span text:style-name="T26"> </text:span>4.3.,<text:span text:style-name="T26"> </text:span>с<text:span text:style-name="T26"> </text:span>момента<text:span text:style-name="T26"> </text:span>подписания<text:span text:style-name="T26"> </text:span>настоящего<text:span text:style-name="T26"> </text:span>Договора<text:span text:style-name="T26"> </text:span>считаются<text:span text:style-name="T26"> </text:span>исполненными.</text:p>
      <text:p text:style-name="P10"/>
      <text:p text:style-name="P4">6.3.<text:span text:style-name="T26"> </text:span>Сроки,<text:span text:style-name="T26"> </text:span>предусмотренные<text:span text:style-name="T26"> </text:span>настоящим<text:span text:style-name="T26"> </text:span>Договором,<text:span text:style-name="T26"> </text:span>автоматически<text:span text:style-name="T26"> </text:span>продлеваются<text:span text:style-name="T26"> </text:span>на<text:span text:style-name="T26"> </text:span>время<text:span text:style-name="T26"> </text:span>национальных<text:span text:style-name="T26"> </text:span>праздников.</text:p>
      <text:p text:style-name="P10"/>
      <text:p text:style-name="P4">6.4.<text:span text:style-name="T26"> </text:span>Несоблюдение<text:span text:style-name="T26"> </text:span>Продавцом<text:span text:style-name="T26"> </text:span>сроков<text:span text:style-name="T26"> </text:span>доставки<text:span text:style-name="T26"> </text:span>товара,<text:span text:style-name="T26"> </text:span>основанное<text:span text:style-name="T26"> </text:span>на<text:span text:style-name="T26"> </text:span>невозможности<text:span text:style-name="T26"> </text:span>вывоза<text:span text:style-name="T26"> </text:span>товара<text:span text:style-name="T26"> </text:span>с<text:span text:style-name="T26"> </text:span>территории<text:span text:style-name="T26"> </text:span>Дудинского<text:span text:style-name="T26"> </text:span>морского<text:span text:style-name="T26"> </text:span>порта,<text:span text:style-name="T26"> </text:span>связанной<text:span text:style-name="T26"> </text:span>с<text:span text:style-name="T26"> </text:span>критическими<text:span text:style-name="T26"> </text:span>показателями<text:span text:style-name="T26"> </text:span>низких<text:span text:style-name="T26"> </text:span>температур<text:span text:style-name="T26"> </text:span>и<text:span text:style-name="T26"> </text:span>(или)<text:span text:style-name="T26"> </text:span>силы<text:span text:style-name="T26"> </text:span>ветра,<text:span text:style-name="T26"> </text:span>не<text:span text:style-name="T26"> </text:span>является<text:span text:style-name="T26"> </text:span>основанием<text:span text:style-name="T26"> </text:span>для<text:span text:style-name="T26"> </text:span>предъявления<text:span text:style-name="T26"> </text:span>претензий<text:span text:style-name="T26"> </text:span>в<text:span text:style-name="T26"> </text:span>адрес<text:span text:style-name="T26"> </text:span>Продавца.<text:span text:style-name="T26"> <text:s/></text:span></text:p>
      <text:p text:style-name="P21">6.5.<text:span text:style-name="T26"> </text:span>В<text:span text:style-name="T26"> </text:span>случае<text:span text:style-name="T26"> </text:span>остановки<text:span text:style-name="T26"> </text:span>деятельности<text:span text:style-name="T26"> </text:span>производства,<text:span text:style-name="T26"> </text:span>занятого<text:span text:style-name="T26"> </text:span>изготовлением<text:span text:style-name="T26"> </text:span>товара,<text:span text:style-name="T26"> </text:span>указанного<text:span text:style-name="T26"> </text:span>в<text:span text:style-name="T26"> </text:span>п.1.2.<text:span text:style-name="T26"> </text:span>Договора,<text:span text:style-name="T26"> </text:span>Продавец<text:span text:style-name="T26"> </text:span>оставляет<text:span text:style-name="T26"> </text:span>за<text:span text:style-name="T26"> </text:span>собой<text:span text:style-name="T26"> </text:span>право<text:span text:style-name="T26"> </text:span>на<text:span text:style-name="T26"> </text:span>досрочное<text:span text:style-name="T26"> </text:span>расторжение<text:span text:style-name="T26"> </text:span>Договора<text:span text:style-name="T26"> </text:span>с<text:span text:style-name="T26"> </text:span>предоставлением<text:span text:style-name="T26"> </text:span>Покупателю<text:span text:style-name="T26"> </text:span>документального<text:span text:style-name="T26"> </text:span>подтверждения</text:p>
      <text:p text:style-name="P21">данного<text:span text:style-name="T26"> </text:span>факта<text:span text:style-name="T26"> </text:span>и<text:span text:style-name="T26"> </text:span>возвратом<text:span text:style-name="T26"> </text:span>Покупателю<text:span text:style-name="T26"> </text:span>денежных<text:span text:style-name="T26"> </text:span>средств,<text:span text:style-name="T26"> </text:span>уплаченных<text:span text:style-name="T26"> </text:span>за<text:span text:style-name="T26"> </text:span>товар.<text:span text:style-name="T26"> </text:span></text:p>
      <text:p text:style-name="P23"><text:soft-page-break/></text:p>
      <text:p text:style-name="P16"><text:span text:style-name="T28">6.6.</text:span><text:span text:style-name="T27"> </text:span>Все<text:span text:style-name="T26"> </text:span>вопросы,<text:span text:style-name="T26"> </text:span>не<text:span text:style-name="T26"> </text:span>урегулированные<text:span text:style-name="T26"> </text:span>настоящим<text:span text:style-name="T26"> </text:span>Договором,<text:span text:style-name="T26"> </text:span>регулируются<text:span text:style-name="T26"> </text:span>действующим<text:span text:style-name="T26"> </text:span>законодательством<text:span text:style-name="T26"> </text:span>РФ.<text:span text:style-name="T26"> </text:span></text:p>
      <text:p text:style-name="P16"><text:span text:style-name="T28"><text:line-break/>6.7.</text:span><text:span text:style-name="T27"> </text:span>Любые<text:span text:style-name="T26"> </text:span>изменения<text:span text:style-name="T26"> </text:span>и<text:span text:style-name="T26"> </text:span>дополнения<text:span text:style-name="T26"> </text:span>к<text:span text:style-name="T26"> </text:span>настоящему<text:span text:style-name="T26"> </text:span>Договору<text:span text:style-name="T26"> </text:span>действительны<text:span text:style-name="T26"> </text:span>в<text:span text:style-name="T26"> </text:span>том<text:span text:style-name="T26"> </text:span>случае,<text:span text:style-name="T26"> </text:span>если<text:span text:style-name="T26"> </text:span>они<text:span text:style-name="T26"> </text:span>совершены<text:span text:style-name="T26"> </text:span>в<text:span text:style-name="T26"> </text:span>письменной<text:span text:style-name="T26"> </text:span>форме<text:span text:style-name="T26"> </text:span>и<text:span text:style-name="T26"> </text:span>подписаны<text:span text:style-name="T26"> </text:span>Сторонами.<text:span text:style-name="T26"> </text:span></text:p>
      <text:p text:style-name="P17"/>
      <text:p text:style-name="P16"><text:span text:style-name="T28">6.8.</text:span><text:span text:style-name="T27"> </text:span>Ни<text:span text:style-name="T26"> </text:span>одна<text:span text:style-name="T26"> </text:span>из<text:span text:style-name="T26"> </text:span>Сторон<text:span text:style-name="T26"> </text:span>не<text:span text:style-name="T26"> </text:span>вправе<text:span text:style-name="T26"> </text:span>передавать<text:span text:style-name="T26"> </text:span>свои<text:span text:style-name="T26"> </text:span>обязательства<text:span text:style-name="T26"> </text:span>по<text:span text:style-name="T26"> </text:span>настоящему<text:span text:style-name="T26"> </text:span>Договору<text:span text:style-name="T26"> </text:span>третьим<text:span text:style-name="T26"> </text:span>лицам<text:span text:style-name="T26"> </text:span>без<text:span text:style-name="T26"> </text:span>письменного<text:span text:style-name="T26"> </text:span>согласия<text:span text:style-name="T26"> </text:span>на<text:span text:style-name="T26"> </text:span>то<text:span text:style-name="T26"> </text:span>другой<text:span text:style-name="T26"> </text:span>Стороны.</text:p>
      <text:p text:style-name="P16"><text:span text:style-name="T28"><text:line-break/>6.9.</text:span><text:span text:style-name="T27"> </text:span>Настоящий<text:span text:style-name="T26"> </text:span>Договор<text:span text:style-name="T26"> </text:span>составлен<text:span text:style-name="T26"> </text:span>в<text:span text:style-name="T26"> </text:span>двух<text:span text:style-name="T26"> </text:span>экземплярах,<text:span text:style-name="T26"> </text:span>по<text:span text:style-name="T26"> </text:span>одному<text:span text:style-name="T26"> </text:span>для<text:span text:style-name="T26"> </text:span>каждой<text:span text:style-name="T26"> </text:span>из<text:span text:style-name="T26"> </text:span>сторон,<text:span text:style-name="T26"> </text:span>имеющих<text:span text:style-name="T26"> </text:span>равную<text:span text:style-name="T26"> </text:span>юридическую<text:span text:style-name="T26"> </text:span>силу.<text:span text:style-name="T26"> </text:span></text:p>
      <text:p text:style-name="P17"/>
      <text:p text:style-name="P17"/>
      <text:p text:style-name="P5">7.<text:span text:style-name="T26"> </text:span>СРОК<text:span text:style-name="T26"> </text:span>ДЕЙСТВИЯ<text:span text:style-name="T26"> </text:span>ДОГОВОРА.</text:p>
      <text:p text:style-name="P11"/>
      <text:p text:style-name="P7">7.1.<text:span text:style-name="T26"> </text:span>Договор<text:span text:style-name="T26"> </text:span>вступает<text:span text:style-name="T26"> </text:span>в<text:span text:style-name="T26"> </text:span>силу<text:span text:style-name="T26"> </text:span>с<text:span text:style-name="T26"> </text:span>момента<text:span text:style-name="T26"> </text:span>его<text:span text:style-name="T26"> </text:span>подписания.</text:p>
      <text:p text:style-name="P12"/>
      <text:p text:style-name="P7">7.2.<text:span text:style-name="T26"> </text:span>Договор<text:span text:style-name="T26"> </text:span>считается<text:span text:style-name="T26"> </text:span>исполненным<text:span text:style-name="T26"> </text:span>с<text:span text:style-name="T26"> </text:span>момента<text:span text:style-name="T26"> </text:span>окончания<text:span text:style-name="T26"> </text:span>исполнения<text:span text:style-name="T26"> </text:span>обязательств<text:span text:style-name="T26"> </text:span>Сторонами.</text:p>
      <text:p text:style-name="P15"/>
      <text:p text:style-name="P4">Подписавшим<text:span text:style-name="T26"> </text:span>договор<text:span text:style-name="T26"> </text:span>предъявлен<text:span text:style-name="T26"> </text:span>паспорт<text:span text:style-name="T26"> </text:span>серии<text:span text:style-name="T26"> </text:span>_______<text:span text:style-name="T26"> № </text:span>____________________<text:span text:style-name="T26"> </text:span>,</text:p>
      <text:p text:style-name="P4"/>
      <text:p text:style-name="P4">Выдан<text:span text:style-name="T26"> </text:span>__________________________________________________________________________________«______»_____________<text:span text:style-name="T26"> </text:span>200<text:span text:style-name="T26"> <text:s/></text:span>г.<text:span text:style-name="T26"> <text:s text:c="6"/></text:span></text:p>
      <text:p text:style-name="P4"/>
      <text:p text:style-name="P4">Адрес<text:span text:style-name="T26"> </text:span>регистрации<text:span text:style-name="T26"> </text:span>________________________________________________________________________________________________________________</text:p>
      <text:p text:style-name="P4"/>
      <text:p text:style-name="P4">Адрес<text:span text:style-name="T26"> </text:span>проживания<text:span text:style-name="T26"> </text:span>________________________________________________________________________________________________________________</text:p>
      <text:p text:style-name="P4"/>
      <text:p text:style-name="P4">Место<text:span text:style-name="T26"> </text:span>работы<text:span text:style-name="T26"> </text:span>______________________________________________________________________________________________________________________</text:p>
      <text:p text:style-name="P4"/>
      <text:p text:style-name="P4">Домашний<text:span text:style-name="T26"> </text:span>телефон<text:span text:style-name="T26"> </text:span>_________________________,<text:span text:style-name="T26"> <text:s text:c="2"/></text:span>Рабочий<text:span text:style-name="T26"> </text:span>телефон<text:span text:style-name="T26"> </text:span>___________________________.</text:p>
      <text:p text:style-name="P4"/>
      <text:p text:style-name="P4">ПРОДАВЕЦ:<text:span text:style-name="T26"> <text:s text:c="86"/></text:span>ПОКУПАТЕЛЬ:</text:p>
      <text:p text:style-name="P4"><text:span text:style-name="T26"><text:s text:c="106"/></text:span>Подпись:________________________________________</text:p>
      <text:p text:style-name="P4"/>
      <text:p text:style-name="P4"/>
      <text:p text:style-name="P4">Продавец<text:span text:style-name="T26"> </text:span>предприятия<text:span text:style-name="T26"> </text:span>__________________________________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man Old Style" fo:font-size="11pt" fo:language="ru" fo:country="RU" style:font-name-asian="Times New Roman" style:font-size-asian="11pt" style:font-name-complex="Bookman Old Sty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u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упли-продажи мебели</dc:title>
    <meta:creation-date>2009-09-08T08:28:00</meta:creation-date>
    <dc:creator>Maria</dc:creator>
    <dc:date>2009-09-08T08:46:00</dc:date>
    <meta:editing-cycles>4</meta:editing-cycles>
    <meta:editing-duration>PT18M</meta:editing-duration>
    <meta:document-statistic meta:table-count="1" meta:image-count="0" meta:object-count="0" meta:page-count="4" meta:paragraph-count="72" meta:word-count="1211" meta:character-count="10537" meta:non-whitespace-character-count="917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