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едседателю _________________________</text:p>
      <text:p text:style-name="Preformatted_20_Text"><text:s text:c="35"/>областного (краевого), Верховного суда</text:p>
      <text:p text:style-name="Preformatted_20_Text"><text:s text:c="35"/>республики от ________________________</text:p>
      <text:p text:style-name="Preformatted_20_Text"><text:s text:c="48"/>(ф., и., о., наименование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44"/>организации, адрес)</text:p>
      <text:p text:style-name="Preformatted_20_Text"><text:s text:c="3"/></text:p>
      <text:p text:style-name="Preformatted_20_Text"><text:s text:c="35"/>______________________________________</text:p>
      <text:p text:style-name="Preformatted_20_Text"><text:s text:c="37"/>(процессуальное положение по делу,</text:p>
      <text:p text:style-name="Preformatted_20_Text"><text:s text:c="39"/>осужденный, потерпевший и т.д.)</text:p>
      <text:p text:style-name="Preformatted_20_Text"><text:s text:c="3"/></text:p>
      <text:p text:style-name="Preformatted_20_Text"><text:s text:c="3"/></text:p>
      <text:p text:style-name="Preformatted_20_Text"><text:s text:c="32"/>ХОДАТАЙСТВО</text:p>
      <text:p text:style-name="Preformatted_20_Text"><text:s text:c="12"/>о принесении протеста в порядке надзора на судебные</text:p>
      <text:p text:style-name="Preformatted_20_Text"><text:s text:c="22"/>постановления по уголовному делу</text:p>
      <text:p text:style-name="Preformatted_20_Text"><text:s text:c="3"/></text:p>
      <text:p text:style-name="Preformatted_20_Text"><text:s text:c="8"/>Приговором _______________ районного (городского) суда __________</text:p>
      <text:p text:style-name="Preformatted_20_Text"><text:s text:c="3"/>области (края, республики) от "__"__________ 19__ г. я, ______________</text:p>
      <text:p text:style-name="Preformatted_20_Text"><text:s text:c="60"/>(ф., и., о.)</text:p>
      <text:p text:style-name="Preformatted_20_Text"><text:s text:c="3"/></text:p>
      <text:p text:style-name="Preformatted_20_Text"><text:s text:c="3"/>признан виновным в совершении ________________________________________</text:p>
      <text:p text:style-name="Preformatted_20_Text"><text:s text:c="38"/>(указать какого преступления)</text:p>
      <text:p text:style-name="Preformatted_20_Text"><text:s text:c="3"/></text:p>
      <text:p text:style-name="Preformatted_20_Text"><text:s text:c="3"/>и осужден по ________________ УК РФ _________________________________.</text:p>
      <text:p text:style-name="Preformatted_20_Text"><text:s text:c="17"/>(часть, статья) <text:s text:c="6"/>(указать содержание резолютивной</text:p>
      <text:p text:style-name="Preformatted_20_Text"><text:s text:c="49"/>части приговора)</text:p>
      <text:p text:style-name="Preformatted_20_Text"><text:s text:c="3"/></text:p>
      <text:p text:style-name="Preformatted_20_Text"><text:s text:c="8"/>В кассационном порядке приговор оставлен без изменения <text:s/>(изменен)</text:p>
      <text:p text:style-name="Preformatted_20_Text"><text:s text:c="3"/>___________________________________.</text:p>
      <text:p text:style-name="Preformatted_20_Text"><text:s text:c="8"/>(указать в какой части)</text:p>
      <text:p text:style-name="Preformatted_20_Text"><text:s text:c="3"/></text:p>
      <text:p text:style-name="Preformatted_20_Text"><text:s text:c="8"/>С приговором <text:s text:c="2"/>суда <text:s text:c="2"/>и <text:s text:c="2"/>определением <text:s text:c="2"/>судебной <text:s text:c="2"/>коллегии <text:s text:c="2"/>от</text:p>
      <text:p text:style-name="Preformatted_20_Text"><text:s text:c="3"/>"__"__________ 19__ г. <text:s/>несогласен ___________________________________</text:p>
      <text:p text:style-name="Preformatted_20_Text"><text:s text:c="40"/>(указать частично или полностью)</text:p>
      <text:p text:style-name="Preformatted_20_Text"><text:s text:c="3"/></text:p>
      <text:p text:style-name="Preformatted_20_Text"><text:s text:c="3"/>по следующим мотивам: ________________________________________________</text:p>
      <text:p text:style-name="Preformatted_20_Text"><text:s text:c="28"/>(указать мотивы и привести доказательства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6"/>подтверждающие мнение о неправосудности судебных постановлений)</text:p>
      <text:p text:style-name="Preformatted_20_Text"><text:s text:c="3"/></text:p>
      <text:p text:style-name="Preformatted_20_Text"><text:s text:c="8"/>В соответствии со ст. 375 УПК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 text:c="8"/>истребовать из <text:s/>районного <text:s/>(городского) <text:s/>суда <text:s/>дело <text:s/>и <text:s text:c="2"/>принести</text:p>
      <text:p text:style-name="Preformatted_20_Text"><text:s text:c="3"/>протест в <text:s/>порядке <text:s/>надзора <text:s/>на <text:s/>состоявшиеся <text:s/>судебные <text:s/>постановления</text:p>
      <text:p text:style-name="Preformatted_20_Text"><text:s text:c="3"/>______________________________________________________________________</text:p>
      <text:p text:style-name="Preformatted_20_Text"><text:s text:c="6"/>(указать: изменить, отменить и производство по делу прекратить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0"/>направить дело на новое рассмотрение или новое судебное</text:p>
      <text:p text:style-name="Preformatted_20_Text"><text:s text:c="26"/>разбирательство и т.д.)</text:p>
      <text:p text:style-name="Preformatted_20_Text"><text:s text:c="3"/></text:p>
      <text:p text:style-name="Preformatted_20_Text"><text:s text:c="3"/></text:p>
      <text:p text:style-name="Preformatted_20_Text"><text:s text:c="8"/>Приложение:</text:p>
      <text:p text:style-name="Preformatted_20_Text"><text:s text:c="8"/>1. Копия приговора.</text:p>
      <text:p text:style-name="Preformatted_20_Text"><text:s text:c="8"/>2. Копия определения кассационной инстанции.</text:p>
      <text:p text:style-name="Preformatted_20_Text"><text:s text:c="3"/></text:p>
      <text:p text:style-name="Preformatted_20_Text"><text:s text:c="3"/></text:p>
      <text:p text:style-name="Preformatted_20_Text"><text:s text:c="3"/>"__"__________ 19__ г. <text:s text:c="30"/>_________________</text:p>
      <text:p text:style-name="Preformatted_20_Text"><text:soft-page-break/><text:s text:c="60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Осужденные, оправданные, <text:s text:c="9"/>законные <text:s text:c="9"/>представители</text:p>
      <text:p text:style-name="Preformatted_20_Text"><text:s text:c="3"/>несовершеннолетних, потерпевшие и их представители, гражданские истцы,</text:p>
      <text:p text:style-name="Preformatted_20_Text"><text:s text:c="3"/>гражданские ответчики и их представители, <text:s/>адвокаты, имеющие поручения</text:p>
      <text:p text:style-name="Preformatted_20_Text"><text:s text:c="3"/>на <text:s text:c="2"/>ведение <text:s text:c="2"/>дела <text:s text:c="2"/>в <text:s text:c="2"/>надзорном <text:s text:c="2"/>порядке, <text:s text:c="2"/>вправе <text:s/>обращаться <text:s/>к</text:p>
      <text:p text:style-name="Preformatted_20_Text"><text:s text:c="3"/>соответствующему прокурору; <text:s/>председателю суда или их <text:s/>заместителям <text:s/>с</text:p>
      <text:p text:style-name="Preformatted_20_Text"><text:s text:c="3"/>ходатайством о принесении протеста в порядке надзора. С ходатайством в</text:p>
      <text:p text:style-name="Preformatted_20_Text"><text:s text:c="3"/>интересах умерших, <text:s/>а также лиц, которые в силу беспомощного состояния</text:p>
      <text:p text:style-name="Preformatted_20_Text"><text:s text:c="3"/>не <text:s text:c="2"/>могут <text:s text:c="2"/>защищать <text:s text:c="2"/>свои <text:s text:c="2"/>права, <text:s/>вправе <text:s/>обращаться <text:s/>их <text:s/>близкие</text:p>
      <text:p text:style-name="Preformatted_20_Text"><text:s text:c="3"/>родственники. <text:s/>Ходатайство, <text:s/>поданное лицом, <text:s/>не имеющим на то <text:s/>права,</text:p>
      <text:p text:style-name="Preformatted_20_Text"><text:s text:c="3"/>возвращается ему без рассмотрения.</text:p>
      <text:p text:style-name="Preformatted_20_Text"><text:s text:c="8"/>В ходатайстве <text:s/>о <text:s/>принесении <text:s/>надзорного <text:s/>протеста <text:s/>должны <text:s text:c="2"/>быть</text:p>
      <text:p text:style-name="Preformatted_20_Text"><text:s text:c="3"/>указаны: <text:s/>фамилия, <text:s/>имя <text:s/>и отчество заявителя, <text:s/>его место жительства и</text:p>
      <text:p text:style-name="Preformatted_20_Text"><text:s text:c="3"/>процессуальное положение по данному делу; <text:s/>наименование суда, <text:s/>решение</text:p>
      <text:p text:style-name="Preformatted_20_Text"><text:s text:c="3"/>которого <text:s text:c="3"/>обжалуется; <text:s text:c="3"/>фамилия, <text:s text:c="2"/>имя <text:s text:c="2"/>и <text:s text:c="2"/>отчество <text:s text:c="2"/>осужденного</text:p>
      <text:p text:style-name="Preformatted_20_Text"><text:s text:c="3"/>(оправданного); <text:s/>дата <text:s/>вынесения <text:s/>обжалуемого <text:s/>судебного <text:s text:c="2"/>решения <text:s text:c="2"/>и</text:p>
      <text:p text:style-name="Preformatted_20_Text"><text:s text:c="3"/>содержание <text:s/>его <text:s/>резолютивной <text:s/>части; <text:s/>доводы заявителя о несогласии с</text:p>
      <text:p text:style-name="Preformatted_20_Text"><text:s text:c="3"/>принятым <text:s/>судебным <text:s/>решением; <text:s/>содержание <text:s text:c="2"/>просьбы. <text:s text:c="2"/>К <text:s text:c="2"/>ходатайству</text:p>
      <text:p text:style-name="Preformatted_20_Text"><text:s text:c="3"/>прилагаются копии судебных решений, ответы нижестоящих инстанций, если</text:p>
      <text:p text:style-name="Preformatted_20_Text"><text:s text:c="3"/>аналогичные ходатайства рассматривались ранее <text:s/>в <text:s/>порядке <text:s/>надзора. <text:s/>В</text:p>
      <text:p text:style-name="Preformatted_20_Text"><text:s text:c="3"/>случае <text:s/>отсутствия <text:s/>указанных <text:s/>документов <text:s/>ссылка на них должна быть в</text:p>
      <text:p text:style-name="Preformatted_20_Text"><text:s text:c="3"/>тексте ходатайства. <text:s/>Ходатайство подписывается лицом, <text:s/>его подавшим. К</text:p>
      <text:p text:style-name="Preformatted_20_Text"><text:s text:c="3"/>ходатайству, <text:s text:c="2"/>поданному <text:s text:c="2"/>представителем, <text:s text:c="2"/>должна <text:s text:c="2"/>быть <text:s text:c="2"/>приложена</text:p>
      <text:p text:style-name="Preformatted_20_Text"><text:s text:c="3"/>доверенность <text:s text:c="2"/>или <text:s text:c="2"/>иной <text:s text:c="3"/>документ, <text:s text:c="3"/>удостоверяющий <text:s text:c="3"/>полномочия</text:p>
      <text:p text:style-name="Preformatted_20_Text"><text:s text:c="3"/>представителя. <text:s text:c="3"/>При <text:s text:c="2"/>несоблюдении <text:s text:c="2"/>этих <text:s text:c="2"/>требований <text:s text:c="2"/>ходатайство</text:p>
      <text:p text:style-name="Preformatted_20_Text"><text:s text:c="3"/>возвращается подавшему его лицу с указанием причин возврата.</text:p>
      <text:p text:style-name="Preformatted_20_Text"><text:s text:c="8"/>В вышестоящую инстанцию ходатайство подается после того, <text:s/>как оно</text:p>
      <text:p text:style-name="Preformatted_20_Text"><text:s text:c="3"/>было <text:s/>оставлено <text:s/>без <text:s/>удовлетворения <text:s text:c="2"/>нижестоящим <text:s text:c="2"/>прокурором, <text:s text:c="2"/>или</text:p>
      <text:p text:style-name="Preformatted_20_Text"><text:s text:c="3"/>председателем <text:s/>нижестоящего <text:s/>суда, <text:s/>или <text:s/>их <text:s/>заместителями. <text:s/>В <text:s/>случае</text:p>
      <text:p text:style-name="Preformatted_20_Text"><text:s text:c="3"/>несоблюдения <text:s text:c="2"/>установленного <text:s text:c="2"/>порядка <text:s text:c="2"/>подачи <text:s text:c="3"/>ходатайства <text:s text:c="3"/>оно</text:p>
      <text:p text:style-name="Preformatted_20_Text"><text:s text:c="3"/>направляется <text:s/>прокурору или председателю суда, <text:s/>правомочным принять по</text:p>
      <text:p text:style-name="Preformatted_20_Text"><text:s text:c="3"/>нему решение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0" meta:word-count="419" meta:character-count="5128" meta:non-whitespace-character-count="3418"/>
    <meta:generator>LibreOffice/3.4$Unix LibreOffice_project/340m1$Build-302</meta:generator>
  </office:meta>
</office:document-meta>
</file>