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Стандартный_20_HTML">
      <style:text-properties fo:color="#000000"/>
    </style:style>
    <style:style style:name="P2" style:family="paragraph" style:parent-style-name="Стандартный_20_HTML">
      <style:text-properties fo:color="#000000" style:font-name-asian="Courier New"/>
    </style:style>
    <style:style style:name="P3" style:family="paragraph" style:parent-style-name="Стандартный_20_HTML" style:master-page-name="Standard">
      <style:paragraph-properties style:page-number="auto"/>
      <style:text-properties fo:color="#000000"/>
    </style:style>
    <style:style style:name="P4" style:family="paragraph" style:parent-style-name="Heading_20_1"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мерная<text:span text:style-name="T1"> </text:span>форма</text:p>
      <text:p text:style-name="P2"><text:s/></text:p>
      <text:p text:style-name="P1"><text:span text:style-name="T1"><text:s text:c="64"/></text:span>УТВЕРЖДАЮ</text:p>
      <text:p text:style-name="P2"><text:s/></text:p>
      <text:p text:style-name="P1">___________________________________<text:span text:style-name="T1"> <text:s text:c="18"/></text:span>(инициалы,<text:span text:style-name="T1"> </text:span>фамилия)</text:p>
      <text:p text:style-name="P1"><text:span text:style-name="T1"><text:s text:c="4"/></text:span>(наименование<text:span text:style-name="T1"> </text:span>организации,<text:span text:style-name="T1"> <text:s text:c="18"/></text:span>________________________</text:p>
      <text:p text:style-name="P1"><text:span text:style-name="T1"><text:s text:c="5"/></text:span>предприятия<text:span text:style-name="T1"> </text:span>и<text:span text:style-name="T1"> </text:span>т.п.,<text:span text:style-name="T1"> </text:span>его<text:span text:style-name="T1"> <text:s text:c="23"/></text:span>(директор<text:span text:style-name="T1"> </text:span>или<text:span text:style-name="T1"> </text:span>иное</text:p>
      <text:p text:style-name="P1"><text:span text:style-name="T1"><text:s text:c="2"/></text:span>организационно-правовая<text:span text:style-name="T1"> </text:span>форма)<text:span text:style-name="T1"> <text:s text:c="19"/></text:span>должностное<text:span text:style-name="T1"> </text:span>лицо,</text:p>
      <text:p text:style-name="P1"><text:span text:style-name="T1"><text:s text:c="48"/></text:span>уполномоченное<text:span text:style-name="T1"> </text:span>утверждать</text:p>
      <text:p text:style-name="P1"><text:span text:style-name="T1"><text:s text:c="49"/></text:span>должностную<text:span text:style-name="T1"> </text:span>инструкцию)</text:p>
      <text:p text:style-name="P1"><text:span text:style-name="T1"><text:s text:c="49"/></text:span>"<text:span text:style-name="T1"> <text:s/></text:span>"<text:span text:style-name="T1"> </text:span>____________<text:span text:style-name="T1"> </text:span>20__г.</text:p>
      <text:p text:style-name="P2"><text:s/></text:p>
      <text:p text:style-name="P1"><text:span text:style-name="T1"><text:s text:c="49"/></text:span>м.п.</text:p>
      <text:p text:style-name="P2"><text:s/></text:p>
      <text:h text:style-name="P4" text:outline-level="1">Должностная инструкция выпускающего (редакционно-издательского отдела)</text:h>
      <text:p text:style-name="Стандартный_20_HTML"><text:span text:style-name="T3"><text:s text:c="13"/></text:span><text:span text:style-name="T2">______________________________________________</text:span></text:p>
      <text:p text:style-name="P1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2"><text:s/></text:p>
      <text:p text:style-name="P1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2"><text:s/></text:p>
      <text:p text:style-name="P1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1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1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1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1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1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1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2"><text:s/></text:p>
      <text:p text:style-name="P1"><text:span text:style-name="T1"><text:s text:c="27"/></text:span>1.<text:span text:style-name="T1"> </text:span>Общие<text:span text:style-name="T1"> </text:span>положения</text:p>
      <text:p text:style-name="P2"><text:s/></text:p>
      <text:p text:style-name="P1"><text:span text:style-name="T1"><text:s text:c="5"/></text:span>1.1.<text:span text:style-name="T1"> </text:span>Выпускающий<text:span text:style-name="T1"> <text:s/></text:span>редакционно-издательского<text:span text:style-name="T1"> <text:s text:c="2"/></text:span>отдела<text:span text:style-name="T1"> <text:s text:c="2"/></text:span>относится<text:span text:style-name="T1"> <text:s text:c="2"/></text:span>к</text:p>
      <text:p text:style-name="P1">категории<text:span text:style-name="T1"> </text:span>специалистов.</text:p>
      <text:p text:style-name="P1"><text:span text:style-name="T1"><text:s text:c="5"/></text:span>1.2.<text:span text:style-name="T1"> </text:span>На<text:span text:style-name="T1"> <text:s/></text:span>должность<text:span text:style-name="T1"> <text:s/></text:span>выпускающего<text:span text:style-name="T1"> <text:s/></text:span>редакционно-издательского<text:span text:style-name="T1"> <text:s text:c="2"/></text:span>отдела</text:p>
      <text:p text:style-name="P1">назначается<text:span text:style-name="T1"> </text:span>лицо,<text:span text:style-name="T1"> <text:s text:c="2"/></text:span>имеющее<text:span text:style-name="T1"> <text:s text:c="2"/></text:span>среднее<text:span text:style-name="T1"> <text:s/></text:span>профессиональное<text:span text:style-name="T1"> <text:s/></text:span>образование<text:span text:style-name="T1"> <text:s/></text:span>без</text:p>
      <text:p text:style-name="P1">предъявления<text:span text:style-name="T1"> </text:span>требований<text:span text:style-name="T1"> <text:s/></text:span>к<text:span text:style-name="T1"> <text:s/></text:span>стажу<text:span text:style-name="T1"> <text:s/></text:span>работы,<text:span text:style-name="T1"> <text:s/></text:span>или<text:span text:style-name="T1"> <text:s/></text:span>среднее<text:span text:style-name="T1"> <text:s/></text:span>(полное)<text:span text:style-name="T1"> <text:s/></text:span>общее</text:p>
      <text:p text:style-name="P1">образование<text:span text:style-name="T1"> </text:span>и<text:span text:style-name="T1"> </text:span>специальную<text:span text:style-name="T1"> </text:span>подготовку<text:span text:style-name="T1"> </text:span>по<text:span text:style-name="T1"> </text:span>установленной<text:span text:style-name="T1"> </text:span>программе.</text:p>
      <text:p text:style-name="P1"><text:span text:style-name="T1"><text:s text:c="5"/></text:span>1.3.<text:span text:style-name="T1"> </text:span>Назначение<text:span text:style-name="T1"> </text:span>на<text:span text:style-name="T1"> </text:span>должность<text:span text:style-name="T1"> </text:span>выпускающего<text:span text:style-name="T1"> <text:s/></text:span>редакционно-издательского</text:p>
      <text:p text:style-name="P1">отдела<text:span text:style-name="T1"> <text:s text:c="2"/></text:span>и<text:span text:style-name="T1"> <text:s text:c="2"/></text:span>освобождение<text:span text:style-name="T1"> <text:s text:c="2"/></text:span>от<text:span text:style-name="T1"> <text:s/></text:span>нее<text:span text:style-name="T1"> <text:s/></text:span>производится<text:span text:style-name="T1"> <text:s/></text:span>приказом<text:span text:style-name="T1"> <text:s/></text:span>руководителя</text:p>
      <text:p text:style-name="P1">предприятия<text:span text:style-name="T1"> <text:s text:c="2"/></text:span>по<text:span text:style-name="T1"> <text:s text:c="2"/></text:span>представлению<text:span text:style-name="T1"> <text:s text:c="2"/></text:span>заведующего<text:span text:style-name="T1"> <text:s text:c="2"/></text:span>редакционно-издательским</text:p>
      <text:p text:style-name="P1">отделом.</text:p>
      <text:p text:style-name="P1"><text:span text:style-name="T1"><text:s text:c="5"/></text:span>1.4.<text:span text:style-name="T1"> </text:span>Выпускающий<text:span text:style-name="T1"> </text:span>редакционно-издательского<text:span text:style-name="T1"> </text:span>отдела<text:span text:style-name="T1"> </text:span>должен<text:span text:style-name="T1"> </text:span>знать:</text:p>
      <text:p text:style-name="P1"><text:span text:style-name="T1"><text:s text:c="5"/></text:span>-<text:span text:style-name="T1"> </text:span>основы<text:span text:style-name="T1"> </text:span>редакционно-издательской<text:span text:style-name="T1"> </text:span>работы;</text:p>
      <text:p text:style-name="P1"><text:span text:style-name="T1"><text:s text:c="5"/></text:span>-<text:span text:style-name="T1"> </text:span>порядок<text:span text:style-name="T1"> <text:s/></text:span>разработки<text:span text:style-name="T1"> <text:s/></text:span>графиков<text:span text:style-name="T1"> <text:s/></text:span>редакционных<text:span text:style-name="T1"> <text:s text:c="2"/></text:span>и<text:span text:style-name="T1"> <text:s text:c="2"/></text:span>производственных</text:p>
      <text:p text:style-name="P1">процессов<text:span text:style-name="T1"> </text:span>изданий;</text:p>
      <text:p text:style-name="P1"><text:span text:style-name="T1"><text:s text:c="5"/></text:span>-<text:span text:style-name="T1"> </text:span>основы<text:span text:style-name="T1"> </text:span>технологии<text:span text:style-name="T1"> </text:span>полиграфического<text:span text:style-name="T1"> </text:span>производства;</text:p>
      <text:p text:style-name="P1"><text:span text:style-name="T1"><text:s text:c="5"/></text:span>-<text:span text:style-name="T1"> </text:span>порядок<text:span text:style-name="T1"> </text:span>оформления<text:span text:style-name="T1"> </text:span>заказов<text:span text:style-name="T1"> </text:span>на<text:span text:style-name="T1"> </text:span>выполнение<text:span text:style-name="T1"> </text:span>полиграфических<text:span text:style-name="T1"> </text:span>работ;</text:p>
      <text:p text:style-name="P1"><text:span text:style-name="T1"><text:s text:c="5"/></text:span>-<text:span text:style-name="T1"> </text:span>правила<text:span text:style-name="T1"> <text:s/></text:span>и<text:span text:style-name="T1"> <text:s/></text:span>требования<text:span text:style-name="T1"> <text:s/></text:span>к<text:span text:style-name="T1"> <text:s/></text:span>работам,<text:span text:style-name="T1"> <text:s/></text:span>выполняемым<text:span text:style-name="T1"> <text:s/></text:span>полиграфическими</text:p>
      <text:p text:style-name="P1">предприятиями;</text:p>
      <text:p text:style-name="P1"><text:span text:style-name="T1"><text:s text:c="5"/></text:span>-<text:span text:style-name="T1"> </text:span>основы<text:span text:style-name="T1"> </text:span>экономики,<text:span text:style-name="T1"> </text:span>организации<text:span text:style-name="T1"> </text:span>труда<text:span text:style-name="T1"> </text:span>и<text:span text:style-name="T1"> </text:span>трудового<text:span text:style-name="T1"> </text:span>законодательства;</text:p>
      <text:p text:style-name="P1"><text:span text:style-name="T1"><text:s text:c="5"/></text:span>-<text:span text:style-name="T1"> </text:span>правила<text:span text:style-name="T1"> </text:span>и<text:span text:style-name="T1"> </text:span>нормы<text:span text:style-name="T1"> </text:span>охраны<text:span text:style-name="T1"> </text:span>труда;</text:p>
      <text:p text:style-name="P1"><text:span text:style-name="T1"><text:s text:c="5"/></text:span>-<text:span text:style-name="T1"> </text:span>_________________________________________________________________.</text:p>
      <text:p text:style-name="P1"><text:span text:style-name="T1"><text:s text:c="5"/></text:span>1.5.<text:span text:style-name="T1"> </text:span>Выпускающий<text:span text:style-name="T1"> <text:s text:c="3"/></text:span>редакционно-издательского<text:span text:style-name="T1"> <text:s text:c="2"/></text:span>отдела<text:span text:style-name="T1"> <text:s text:c="2"/></text:span>подчиняется</text:p>
      <text:p text:style-name="Стандартный_20_HTML"><text:span text:style-name="T2">непосредственно</text:span><text:span text:style-name="T3"> </text:span><text:span text:style-name="T2">________________________________________________________.</text:span></text:p>
      <text:p text:style-name="P1"><text:span text:style-name="T1"><text:s text:c="18"/></text:span>(заведующему<text:span text:style-name="T1"> </text:span>редакционно-издательским<text:span text:style-name="T1"> </text:span>отделом,<text:span text:style-name="T1"> </text:span>иному</text:p>
      <text:p text:style-name="P1"><text:span text:style-name="T1"><text:s text:c="36"/></text:span>должностному<text:span text:style-name="T1"> </text:span>лицу)</text:p>
      <text:p text:style-name="P1"><text:span text:style-name="T1"><text:s text:c="5"/></text:span>1.6.<text:span text:style-name="T1"> </text:span>На<text:span text:style-name="T1"> <text:s text:c="2"/></text:span>время<text:span text:style-name="T1"> <text:s/></text:span>отсутствия<text:span text:style-name="T1"> <text:s/></text:span>выпускающего<text:span text:style-name="T1"> <text:s/></text:span>редакционно-издательского</text:p>
      <text:p text:style-name="P1">отдела<text:span text:style-name="T1"> <text:s/></text:span>(отпуск,<text:span text:style-name="T1"> <text:s/></text:span>болезнь<text:span text:style-name="T1"> <text:s/></text:span>и<text:span text:style-name="T1"> <text:s/></text:span>пр.)<text:span text:style-name="T1"> <text:s/></text:span>его<text:span text:style-name="T1"> <text:s text:c="2"/></text:span>обязанности<text:span text:style-name="T1"> <text:s text:c="2"/></text:span>исполняет<text:span text:style-name="T1"> <text:s text:c="2"/></text:span>лицо,</text:p>
      <text:p text:style-name="P1"><text:soft-page-break/>назначенное<text:span text:style-name="T1"> <text:s text:c="3"/></text:span>в<text:span text:style-name="T1"> <text:s text:c="2"/></text:span>установленном<text:span text:style-name="T1"> <text:s text:c="2"/></text:span>порядке.<text:span text:style-name="T1"> <text:s text:c="2"/></text:span>Данное<text:span text:style-name="T1"> <text:s text:c="2"/></text:span>лицо<text:span text:style-name="T1"> <text:s text:c="2"/></text:span>приобретает</text:p>
      <text:p text:style-name="P1">соответствующие<text:span text:style-name="T1"> <text:s/></text:span>права<text:span text:style-name="T1"> <text:s/></text:span>и<text:span text:style-name="T1"> <text:s/></text:span>несет<text:span text:style-name="T1"> <text:s/></text:span>ответственность<text:span text:style-name="T1"> <text:s text:c="2"/></text:span>за<text:span text:style-name="T1"> <text:s text:c="2"/></text:span>качественное<text:span text:style-name="T1"> <text:s text:c="2"/></text:span>и</text:p>
      <text:p text:style-name="P1">своевременное<text:span text:style-name="T1"> </text:span>исполнение<text:span text:style-name="T1"> </text:span>возложенных<text:span text:style-name="T1"> </text:span>на<text:span text:style-name="T1"> </text:span>него<text:span text:style-name="T1"> </text:span>обязанностей.</text:p>
      <text:p text:style-name="Стандартный_20_HTML"><text:span text:style-name="T3"><text:s text:c="5"/></text:span><text:span text:style-name="T2">1.7.</text:span><text:span text:style-name="T3"> </text:span><text:span text:style-name="T2">______________________________________________________________.</text:span></text:p>
      <text:p text:style-name="P2"><text:s/></text:p>
      <text:p text:style-name="P1"><text:span text:style-name="T1"><text:s text:c="22"/></text:span>2.<text:span text:style-name="T1"> </text:span>Должностные<text:span text:style-name="T1"> </text:span>обязанности</text:p>
      <text:p text:style-name="P2"><text:s/></text:p>
      <text:p text:style-name="P1"><text:span text:style-name="T1"><text:s text:c="5"/></text:span>Выпускающий<text:span text:style-name="T1"> </text:span>редакционно-издательского<text:span text:style-name="T1"> </text:span>отдела:</text:p>
      <text:p text:style-name="P1"><text:span text:style-name="T1"><text:s text:c="5"/></text:span>2.1.<text:span text:style-name="T1"> </text:span>Осуществляет<text:span text:style-name="T1"> <text:s/></text:span>контроль<text:span text:style-name="T1"> <text:s/></text:span>за<text:span text:style-name="T1"> </text:span>своевременностью<text:span text:style-name="T1"> </text:span>выполнения<text:span text:style-name="T1"> </text:span>принятых</text:p>
      <text:p text:style-name="P1">полиграфическими<text:span text:style-name="T1"> </text:span>предприятиями<text:span text:style-name="T1"> </text:span>заказов<text:span text:style-name="T1"> </text:span>редакционно-издательского<text:span text:style-name="T1"> </text:span>отдела.</text:p>
      <text:p text:style-name="P1"><text:span text:style-name="T1"><text:s text:c="5"/></text:span>2.2.<text:span text:style-name="T1"> </text:span>Принимает<text:span text:style-name="T1"> <text:s text:c="2"/></text:span>участие<text:span text:style-name="T1"> <text:s text:c="2"/></text:span>в<text:span text:style-name="T1"> <text:s text:c="2"/></text:span>подготовке<text:span text:style-name="T1"> <text:s text:c="2"/></text:span>проектов<text:span text:style-name="T1"> <text:s text:c="2"/></text:span>договоров<text:span text:style-name="T1"> <text:s text:c="2"/></text:span>с</text:p>
      <text:p text:style-name="P1">полиграфическими<text:span text:style-name="T1"> </text:span>предприятиями<text:span text:style-name="T1"> <text:s text:c="2"/></text:span>на<text:span text:style-name="T1"> <text:s text:c="3"/></text:span>выполнение<text:span text:style-name="T1"> <text:s text:c="3"/></text:span>полиграфических<text:span text:style-name="T1"> <text:s text:c="3"/></text:span>и</text:p>
      <text:p text:style-name="Стандартный_20_HTML"><text:span text:style-name="T2">оформительских</text:span><text:span text:style-name="T3"> </text:span><text:span text:style-name="T2">работ,</text:span><text:span text:style-name="T3"> <text:s/></text:span><text:span text:style-name="T2">графиков</text:span><text:span text:style-name="T3"> </text:span><text:span text:style-name="T2">редакционных</text:span><text:span text:style-name="T3"> </text:span><text:span text:style-name="T2">и</text:span><text:span text:style-name="T3"> </text:span><text:span text:style-name="T2">производственных</text:span><text:span text:style-name="T3"> </text:span><text:span text:style-name="T2">процессов</text:span></text:p>
      <text:p text:style-name="P1">изданий.</text:p>
      <text:p text:style-name="P1"><text:span text:style-name="T1"><text:s text:c="5"/></text:span>2.3.<text:span text:style-name="T1"> </text:span>Оформляет<text:span text:style-name="T1"> <text:s text:c="3"/></text:span>заказы<text:span text:style-name="T1"> <text:s text:c="3"/></text:span>и<text:span text:style-name="T1"> <text:s text:c="2"/></text:span>передает<text:span text:style-name="T1"> <text:s text:c="2"/></text:span>в<text:span text:style-name="T1"> <text:s text:c="2"/></text:span>установленные<text:span text:style-name="T1"> <text:s text:c="2"/></text:span>сроки</text:p>
      <text:p text:style-name="P1">полиграфическим<text:span text:style-name="T1"> </text:span>предприятиям<text:span text:style-name="T1"> <text:s text:c="2"/></text:span>подготовленные<text:span text:style-name="T1"> <text:s text:c="3"/></text:span>к<text:span text:style-name="T1"> <text:s text:c="3"/></text:span>набору<text:span text:style-name="T1"> <text:s text:c="3"/></text:span>рукописи,</text:p>
      <text:p text:style-name="P1">иллюстрации,<text:span text:style-name="T1"> </text:span>а<text:span text:style-name="T1"> <text:s text:c="2"/></text:span>также<text:span text:style-name="T1"> <text:s text:c="2"/></text:span>корректурные<text:span text:style-name="T1"> <text:s/></text:span>оттиски<text:span text:style-name="T1"> <text:s/></text:span>и<text:span text:style-name="T1"> <text:s/></text:span>сигнальные<text:span text:style-name="T1"> <text:s/></text:span>экземпляры</text:p>
      <text:p text:style-name="P1">изданий.</text:p>
      <text:p text:style-name="P1"><text:span text:style-name="T1"><text:s text:c="5"/></text:span>2.4.<text:span text:style-name="T1"> </text:span>Ведет<text:span text:style-name="T1"> </text:span>учет<text:span text:style-name="T1"> </text:span>выполнения<text:span text:style-name="T1"> </text:span>графиков<text:span text:style-name="T1"> </text:span>по<text:span text:style-name="T1"> </text:span>набору,<text:span text:style-name="T1"> </text:span>печати<text:span text:style-name="T1"> </text:span>и<text:span text:style-name="T1"> </text:span>изготовлению</text:p>
      <text:p text:style-name="P1">тиражей,<text:span text:style-name="T1"> </text:span>контролирует<text:span text:style-name="T1"> </text:span>комплектность<text:span text:style-name="T1"> </text:span>изданий<text:span text:style-name="T1"> </text:span>и<text:span text:style-name="T1"> <text:s/></text:span>качество<text:span text:style-name="T1"> <text:s/></text:span>полиграфического</text:p>
      <text:p text:style-name="P1">исполнения.</text:p>
      <text:p text:style-name="P1"><text:span text:style-name="T1"><text:s text:c="5"/></text:span>2.5.<text:span text:style-name="T1"> </text:span>Принимает<text:span text:style-name="T1"> </text:span>меры<text:span text:style-name="T1"> </text:span>по<text:span text:style-name="T1"> </text:span>предупреждению<text:span text:style-name="T1"> </text:span>или<text:span text:style-name="T1"> </text:span>устранению<text:span text:style-name="T1"> </text:span>нарушений<text:span text:style-name="T1"> <text:s/></text:span>хода</text:p>
      <text:p text:style-name="P1">выполнения<text:span text:style-name="T1"> </text:span>графиков<text:span text:style-name="T1"> </text:span>прохождения<text:span text:style-name="T1"> </text:span>изданий.</text:p>
      <text:p text:style-name="P1"><text:span text:style-name="T1"><text:s text:c="5"/></text:span>2.6.<text:span text:style-name="T1"> </text:span>Осуществляет<text:span text:style-name="T1"> </text:span>контроль<text:span text:style-name="T1"> </text:span>за<text:span text:style-name="T1"> </text:span>своевременным<text:span text:style-name="T1"> </text:span>изготовлением<text:span text:style-name="T1"> <text:s/></text:span>пленок<text:span text:style-name="T1"> <text:s/></text:span>и</text:p>
      <text:p text:style-name="P1">проб<text:span text:style-name="T1"> </text:span>иллюстраций<text:span text:style-name="T1"> </text:span>и<text:span text:style-name="T1"> </text:span>обеспечением<text:span text:style-name="T1"> </text:span>их<text:span text:style-name="T1"> </text:span>доставки.</text:p>
      <text:p text:style-name="P1"><text:span text:style-name="T1"><text:s text:c="5"/></text:span>2.7.<text:span text:style-name="T1"> </text:span>Принимает<text:span text:style-name="T1"> </text:span>от<text:span text:style-name="T1"> </text:span>полиграфических<text:span text:style-name="T1"> </text:span>предприятий<text:span text:style-name="T1"> </text:span>корректурные<text:span text:style-name="T1"> <text:s/></text:span>оттиски,</text:p>
      <text:p text:style-name="P1">сигнальные<text:span text:style-name="T1"> </text:span>экземпляры<text:span text:style-name="T1"> <text:s text:c="2"/></text:span>изданий,<text:span text:style-name="T1"> <text:s text:c="2"/></text:span>проверяет<text:span text:style-name="T1"> <text:s text:c="2"/></text:span>соответствие<text:span text:style-name="T1"> <text:s/></text:span>их<text:span text:style-name="T1"> <text:s/></text:span>качества</text:p>
      <text:p text:style-name="P1">требованиям<text:span text:style-name="T1"> </text:span>технической<text:span text:style-name="T1"> </text:span>спецификации<text:span text:style-name="T1"> </text:span>и<text:span text:style-name="T1"> <text:s/></text:span>условиям<text:span text:style-name="T1"> <text:s/></text:span>заключенных<text:span text:style-name="T1"> <text:s/></text:span>договоров.</text:p>
      <text:p text:style-name="P1">При<text:span text:style-name="T1"> </text:span>нарушении<text:span text:style-name="T1"> <text:s text:c="2"/></text:span>этих<text:span text:style-name="T1"> <text:s text:c="2"/></text:span>условий<text:span text:style-name="T1"> <text:s text:c="2"/></text:span>возвращает<text:span text:style-name="T1"> <text:s text:c="2"/></text:span>в<text:span text:style-name="T1"> <text:s text:c="2"/></text:span>установленном<text:span text:style-name="T1"> <text:s text:c="2"/></text:span>порядке</text:p>
      <text:p text:style-name="P1">корректурные<text:span text:style-name="T1"> </text:span>оттиски<text:span text:style-name="T1"> </text:span>на<text:span text:style-name="T1"> </text:span>дополнительную<text:span text:style-name="T1"> </text:span>правку.</text:p>
      <text:p text:style-name="P1"><text:span text:style-name="T1"><text:s text:c="5"/></text:span>2.8.<text:span text:style-name="T1"> </text:span>Участвует<text:span text:style-name="T1"> <text:s text:c="3"/></text:span>в<text:span text:style-name="T1"> <text:s text:c="3"/></text:span>приемке<text:span text:style-name="T1"> <text:s text:c="2"/></text:span>тиражей<text:span text:style-name="T1"> <text:s text:c="2"/></text:span>изданий<text:span text:style-name="T1"> <text:s text:c="2"/></text:span>полиграфических</text:p>
      <text:p text:style-name="P1">предприятий.</text:p>
      <text:p text:style-name="P1"><text:span text:style-name="T1"><text:s text:c="5"/></text:span>2.9.<text:span text:style-name="T1"> </text:span>______________________________________________________________.</text:p>
      <text:p text:style-name="P2"><text:s/></text:p>
      <text:p text:style-name="P1"><text:span text:style-name="T1"><text:s text:c="32"/></text:span>3.<text:span text:style-name="T1"> </text:span>Права</text:p>
      <text:p text:style-name="P2"><text:s/></text:p>
      <text:p text:style-name="P1"><text:span text:style-name="T1"><text:s text:c="5"/></text:span>Выпускающий<text:span text:style-name="T1"> </text:span>редакционно-издательского<text:span text:style-name="T1"> </text:span>отдела<text:span text:style-name="T1"> </text:span>имеет<text:span text:style-name="T1"> </text:span>право:</text:p>
      <text:p text:style-name="P1"><text:span text:style-name="T1"><text:s text:c="5"/></text:span>3.1.<text:span text:style-name="T1"> </text:span>Знакомиться<text:span text:style-name="T1"> <text:s text:c="5"/></text:span>с<text:span text:style-name="T1"> <text:s text:c="5"/></text:span>проектами<text:span text:style-name="T1"> <text:s text:c="5"/></text:span>решений<text:span text:style-name="T1"> <text:s text:c="5"/></text:span>руководства</text:p>
      <text:p text:style-name="P1">редакционно-издательского<text:span text:style-name="T1"> </text:span>отдела,<text:span text:style-name="T1"> </text:span>касающимися<text:span text:style-name="T1"> </text:span>его<text:span text:style-name="T1"> </text:span>деятельности.</text:p>
      <text:p text:style-name="P1"><text:span text:style-name="T1"><text:s text:c="5"/></text:span>3.2.<text:span text:style-name="T1"> </text:span>Вносить<text:span text:style-name="T1"> </text:span>предложения<text:span text:style-name="T1"> </text:span>по<text:span text:style-name="T1"> </text:span>совершенствованию<text:span text:style-name="T1"> <text:s/></text:span>работы,<text:span text:style-name="T1"> <text:s/></text:span>связанной<text:span text:style-name="T1"> <text:s/></text:span>с</text:p>
      <text:p text:style-name="P1">обязанностями,<text:span text:style-name="T1"> </text:span>предусмотренными<text:span text:style-name="T1"> </text:span>настоящей<text:span text:style-name="T1"> </text:span>инструкцией.</text:p>
      <text:p text:style-name="P1"><text:span text:style-name="T1"><text:s text:c="5"/></text:span>3.3.<text:span text:style-name="T1"> </text:span>В<text:span text:style-name="T1"> <text:s text:c="2"/></text:span>пределах<text:span text:style-name="T1"> <text:s text:c="2"/></text:span>своей<text:span text:style-name="T1"> <text:s text:c="2"/></text:span>компетенции<text:span text:style-name="T1"> <text:s/></text:span>сообщать<text:span text:style-name="T1"> <text:s/></text:span>непосредственному</text:p>
      <text:p text:style-name="P1">руководителю<text:span text:style-name="T1"> </text:span>о<text:span text:style-name="T1"> </text:span>всех<text:span text:style-name="T1"> </text:span>выявленных<text:span text:style-name="T1"> </text:span>в<text:span text:style-name="T1"> </text:span>процессе<text:span text:style-name="T1"> <text:s/></text:span>исполнения<text:span text:style-name="T1"> <text:s/></text:span>своих<text:span text:style-name="T1"> <text:s/></text:span>должностных</text:p>
      <text:p text:style-name="P1">обязанностей<text:span text:style-name="T1"> <text:s/></text:span>недостатках<text:span text:style-name="T1"> </text:span>и<text:span text:style-name="T1"> </text:span>вносить<text:span text:style-name="T1"> </text:span>предложения<text:span text:style-name="T1"> </text:span>по<text:span text:style-name="T1"> </text:span>их<text:span text:style-name="T1"> </text:span>устранению.</text:p>
      <text:p text:style-name="P1"><text:span text:style-name="T1"><text:s text:c="5"/></text:span>3.4.<text:span text:style-name="T1"> </text:span>С<text:span text:style-name="T1"> <text:s text:c="2"/></text:span>разрешения<text:span text:style-name="T1"> <text:s text:c="2"/></text:span>руководства<text:span text:style-name="T1"> <text:s text:c="2"/></text:span>привлекать<text:span text:style-name="T1"> <text:s text:c="2"/></text:span>всех<text:span text:style-name="T1"> <text:s text:c="3"/></text:span>(отдельных)</text:p>
      <text:p text:style-name="P1">специалистов<text:span text:style-name="T1"> </text:span>редакционно-издательского<text:span text:style-name="T1"> <text:s text:c="3"/></text:span>отдела<text:span text:style-name="T1"> <text:s text:c="3"/></text:span>к<text:span text:style-name="T1"> <text:s text:c="3"/></text:span>решению<text:span text:style-name="T1"> <text:s text:c="2"/></text:span>задач,</text:p>
      <text:p text:style-name="P1">возложенных<text:span text:style-name="T1"> </text:span>на<text:span text:style-name="T1"> </text:span>него.</text:p>
      <text:p text:style-name="P1"><text:span text:style-name="T1"><text:s text:c="5"/></text:span>3.5.<text:span text:style-name="T1"> </text:span>Требовать<text:span text:style-name="T1"> <text:s text:c="2"/></text:span>от<text:span text:style-name="T1"> <text:s text:c="2"/></text:span>руководства<text:span text:style-name="T1"> <text:s/></text:span>редакционно-издательского<text:span text:style-name="T1"> <text:s/></text:span>отдела</text:p>
      <text:p text:style-name="P1">оказания<text:span text:style-name="T1"> </text:span>содействия<text:span text:style-name="T1"> </text:span>в<text:span text:style-name="T1"> </text:span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1"><text:span text:style-name="T1"><text:s text:c="5"/></text:span>3.6.<text:span text:style-name="T1"> </text:span>______________________________________________________________.</text:p>
      <text:p text:style-name="P2"><text:s/></text:p>
      <text:p text:style-name="P1"><text:span text:style-name="T1"><text:s text:c="27"/></text:span>4.<text:span text:style-name="T1"> </text:span>Ответственность</text:p>
      <text:p text:style-name="P2"><text:s/></text:p>
      <text:p text:style-name="P1"><text:span text:style-name="T1"><text:s text:c="5"/></text:span>Выпускающий<text:span text:style-name="T1"> </text:span>редакционно-издательского<text:span text:style-name="T1"> </text:span>отдела<text:span text:style-name="T1"> </text:span>несет<text:span text:style-name="T1"> </text:span>ответственность:</text:p>
      <text:p text:style-name="P1"><text:span text:style-name="T1"><text:s text:c="5"/></text:span>4.1.<text:span text:style-name="T1"> </text:span>За<text:span text:style-name="T1"> </text:span>ненадлежащее<text:span text:style-name="T1"> </text:span>исполнение<text:span text:style-name="T1"> </text:span>или<text:span text:style-name="T1"> </text:span>неисполнение<text:span text:style-name="T1"> <text:s/></text:span>своих<text:span text:style-name="T1"> <text:s/></text:span>должностных</text:p>
      <text:p text:style-name="P1">обязанностей,<text:span text:style-name="T1"> <text:s text:c="2"/></text:span>предусмотренных<text:span text:style-name="T1"> <text:s text:c="2"/></text:span>настоящей<text:span text:style-name="T1"> <text:s/></text:span>должностной<text:span text:style-name="T1"> <text:s/></text:span>инструкцией,<text:span text:style-name="T1"> <text:s/></text:span>в</text:p>
      <text:p text:style-name="P1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1">деятельности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text:s/></text:span>и</text:p>
      <text:p text:style-name="P1">граждански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1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/></text:p>
      <text:p text:style-name="P1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1"><text:soft-page-break/><text:span text:style-name="T1"><text:s text:c="58"/></text:span>(наименование,</text:p>
      <text:p text:style-name="P1">_____________________________.</text:p>
      <text:p text:style-name="P1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2"><text:s/></text:p>
      <text:p text:style-name="P1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8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P1">СОГЛАСОВАНО:</text:p>
      <text:p text:style-name="P2"><text:s/></text:p>
      <text:p text:style-name="P1">Начальник<text:span text:style-name="T1"> </text:span>юридического<text:span text:style-name="T1"> </text:span>отдела</text:p>
      <text:p text:style-name="P2"><text:s/></text:p>
      <text:p text:style-name="P1"><text:span text:style-name="T1"><text:s text:c="10"/></text:span>(инициалы,<text:span text:style-name="T1"> </text:span>фамилия)</text:p>
      <text:p text:style-name="P1">_____________________________</text:p>
      <text:p text:style-name="P1"><text:span text:style-name="T1"><text:s text:c="7"/></text:span>(подпись)</text:p>
      <text:p text:style-name="P2"><text:s/></text:p>
      <text:p text:style-name="P1">"<text:span text:style-name="T1"> <text:s/></text:span>"<text:span text:style-name="T1"> </text:span>________________<text:span text:style-name="T1"> </text:span>20__г.</text:p>
      <text:p text:style-name="P2"><text:s/></text:p>
      <text:p text:style-name="P1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6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0T17:47:00</meta:creation-date>
    <dc:creator>Admin</dc:creator>
    <dc:date>2009-12-10T17:47:00</dc:date>
    <meta:editing-cycles>2</meta:editing-cycles>
    <meta:editing-duration>P15824DT17H31M44S</meta:editing-duration>
    <meta:document-statistic meta:table-count="0" meta:image-count="0" meta:object-count="0" meta:page-count="3" meta:paragraph-count="147" meta:word-count="602" meta:character-count="7451" meta:non-whitespace-character-count="5442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