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000000" style:font-name="Arial" fo:font-style="italic" style:font-style-asian="italic" style:font-name-complex="Arial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Бизнес<text:span text:style-name="T1"> </text:span>план<text:span text:style-name="T1"> </text:span>кирпичного<text:span text:style-name="T1"> </text:span>завода</text:p>
      <text:p text:style-name="Standard"/>
      <text:p text:style-name="Standard">2.1.Определение проекта.</text:p>
      <text:p text:style-name="Standard"/>
      <text:p text:style-name="Standard">Предлагается проект создания предприятия по производству керамического</text:p>
      <text:p text:style-name="Standard">кирпича, который относится к группе эффективных строительных материалов,</text:p>
      <text:p text:style-name="Standard">улучшающих теплотехнические свойства стен и позволяющих уменьшить их</text:p>
      <text:p text:style-name="Standard">толщину по сравнению с толщиной стен, выполненных из обыкновенного</text:p>
      <text:p text:style-name="Standard">кирпича Область применения данного кирпича для облицовочных работ и для</text:p>
      <text:p text:style-name="Standard">рядовой кладки стен жилых и общественных зданий</text:p>
      <text:p text:style-name="Standard"/>
      <text:p text:style-name="Standard"/>
      <text:p text:style-name="Standard"/>
      <text:p text:style-name="Standard">В соответствии с предлагаемым проектом, планируется смонтировать и</text:p>
      <text:p text:style-name="Standard">запустить в эксплуатацию завод по производству керамического кирпича</text:p>
      <text:p text:style-name="Standard">проектной мощностью 7000000 штук в год, что позволит частично</text:p>
      <text:p text:style-name="Standard">удовлетворить потребности в кирпиче такого качества в рамках региона.</text:p>
      <text:p text:style-name="Standard">Для реализации проекта необходимы внешние инвестиции в сумме 2746,0 млн.</text:p>
      <text:p text:style-name="Standard">рублей. Предпочтительная форма инвестиций участие в уставном капитале в</text:p>
      <text:p text:style-name="Standard">размере от 25 до 49%.</text:p>
      <text:p text:style-name="Standard"/>
      <text:p text:style-name="Standard">Произведены и представлены расчеты финансового плана и показателей</text:p>
      <text:p text:style-name="Standard">эффективности инвестиций при ставке дисконтирования в размере 60%.</text:p>
      <text:p text:style-name="Standard">Инвестиционные ресурсы предполагается использовать следующим образом:</text:p>
      <text:p text:style-name="Standard">721,72 млн. рублей будет направлено на окончание строительно-монтажных и</text:p>
      <text:p text:style-name="Standard">пуск-наладочных работ, 232,25 млн. рублей на закупку необходимых для</text:p>
      <text:p text:style-name="Standard">этого материалов, 400,5 млн. рублей на закупку и монтаж оборудования,</text:p>
      <text:p text:style-name="Standard">1169,1 млн. рублей на покрытие потребности в оборотных средствах и</text:p>
      <text:p text:style-name="Standard">222,5 млн. рублей на создание оперативного резерва.</text:p>
      <text:p text:style-name="Standard"/>
      <text:p text:style-name="Standard">Анализ рынка сбыта показал, что с учетом факторов риска (неплатежи,</text:p>
      <text:p text:style-name="Standard">падение платежеспособного спроса населения, значительные темпы инфляции)</text:p>
      <text:p text:style-name="Standard">средний годовой объем реализации при физическом объеме сбыта в 7000000</text:p>
      <text:p text:style-name="Standard">штук кирпича составит в первый год 3409,5 млн. рублей, во второй год </text:p>
      <text:p text:style-name="Standard">21567,5 млн. рублей, в третий год 415343 млн. рублей в текущих ценах</text:p>
      <text:p text:style-name="Standard">соответствующего года, что позволит покрыть суммарные прямые, накладные</text:p>
      <text:p text:style-name="Standard">расходы и получить в первый год чистую прибыль (после уплаты налогов) в</text:p>
      <text:p text:style-name="Standard">размере 542,3 млн. рублей, во второй год 4411,4 млн. рублей, в третий</text:p>
      <text:p text:style-name="Standard">год 8111,0 млн. рублей. Финансовые расчеты проекта произведены с 1 июля</text:p>
      <text:p text:style-name="Standard">1996 года по 1 июля 1999 года. Проектирование финансового плана</text:p>
      <text:p text:style-name="Standard">осуществлялось методом моделирования потоков продукции, ресурсов,</text:p>
      <text:p text:style-name="Standard">денежных средств с учетом инфляции, задержек платежей, необходимых</text:p>
      <text:p text:style-name="Standard">объемов производственных запасов. Шаг расчетов первый год помесячно,</text:p>
      <text:p text:style-name="Standard">второй и третий поквартально. Чистый приведенный доход (разность между</text:p>
      <text:p text:style-name="Standard">интегрированными доходами и затратами) составляет за три года по проекту</text:p>
      <text:p text:style-name="Standard">12818,5 млн рублей. Индекс доходности 1,98, внутренняя норма</text:p>
      <text:p text:style-name="Standard">рентабельности 173,9 %. В ходе реализации проекта, в бюджеты различных</text:p>
      <text:p text:style-name="Standard">уровней поступит налогов на сумму 3206,2 млн. рублей. Все расчеты</text:p>
      <text:p text:style-name="Standard">произведены в международном стандарте бухгалтерского и финансового учета</text:p>
      <text:p text:style-name="Standard">ОААР. Расшифровки каждой статьи финансового плана даны с комментарием,</text:p>
      <text:p text:style-name="Standard">дозволяющим сопоставить их результаты со стандартами бухгалтерского</text:p>
      <text:p text:style-name="Standard"><text:soft-page-break/>учета, принятыми в Российской федерации</text:p>
      <text:p text:style-name="Standard"/>
      <text:p text:style-name="Standard"/>
      <text:p text:style-name="Standard"/>
      <text:p text:style-name="Standard">Особое значение в современных российских условиях имеет авалю внешней</text:p>
      <text:p text:style-name="Standard">среди. В нашем конкретном случае он характеризуется следующими данными:</text:p>
      <text:p text:style-name="Standard">' </text:p>
      <text:p text:style-name="Standard"/>
      <text:p text:style-name="Standard">- Дата начала: 01.07.1996 </text:p>
      <text:p text:style-name="Standard"/>
      <text:p text:style-name="Standard">- Продолжительность: 3 года</text:p>
      <text:p text:style-name="Standard"/>
      <text:p text:style-name="Standard">- Период времени от даты, на которую актуальны исходные данные, до даты</text:p>
      <text:p text:style-name="Standard">начала проекта: 3 мес.</text:p>
      <text:p text:style-name="Standard"/>
      <text:p text:style-name="Standard">- Валюта проекта: рубль</text:p>
      <text:p text:style-name="Standard"/>
      <text:p text:style-name="Standard">. </text:p>
      <text:p text:style-name="Standard"/>
      <text:p text:style-name="Standard">В процессе расчетов принят допуск, что прогнозируемый уровень инфляции в</text:p>
      <text:p text:style-name="Standard">течение первого года реализации настоящего проекта составит 60% годовых,</text:p>
      <text:p text:style-name="Standard">по сбыту кирпича и энергоносителям 110% годовых. В течение второго года</text:p>
      <text:p text:style-name="Standard">инфляция уменьшится на 10% и составит 54% годовых, по сбыту и</text:p>
      <text:p text:style-name="Standard">энергоносителям 97% годовых. В третий год реализации проекта</text:p>
      <text:p text:style-name="Standard">протезируется инфляция в размере 49% годовых, за исключением сбыта</text:p>
      <text:p text:style-name="Standard">кирпича и энергоносителей, по которым инфляция составит 85% годовых.</text:p>
      <text:p text:style-name="Standard"/>
      <text:p text:style-name="Standard">.</text:p>
      <text:p text:style-name="Standard"/>
      <text:p text:style-name="Standard">Предлагаем описание товара </text:p>
      <text:p text:style-name="Standard"/>
      <text:p text:style-name="Standard">. Намечаемый к производству кирпич керамический должен соответствовать</text:p>
      <text:p text:style-name="Standard">ГОСТ 530-80 "Кирпич и камни керамические". К производству планируется</text:p>
      <text:p text:style-name="Standard">кирпич со следующими параметрами: длина 250 мм,</text:p>
      <text:p text:style-name="Standard"/>
      <text:p text:style-name="Standard">ширина 120 мм,</text:p>
      <text:p text:style-name="Standard"/>
      <text:p text:style-name="Standard">толщина 65 мм, -</text:p>
      <text:p text:style-name="Standard"/>
      <text:p text:style-name="Standard">пустотность 34%,</text:p>
      <text:p text:style-name="Standard"/>
      <text:p text:style-name="Standard">количество пустот 7,</text:p>
      <text:p text:style-name="Standard"/>
      <text:p text:style-name="Standard">марка кирпича (по прочности) 100 75,</text:p>
      <text:p text:style-name="Standard"/>
      <text:p text:style-name="Standard">плотность (объемная масса) 1350 кг/м3 </text:p>
      <text:p text:style-name="Standard"/>
      <text:p text:style-name="Standard">морозостойкость (Мрз) 25-35.</text:p>
      <text:p text:style-name="Standard"/>
      <text:p text:style-name="Standard"/>
      <text:p text:style-name="Standard"/>
      <text:p text:style-name="Standard">По теплотехническим свойствам и плотности (объемной массе) планируемый</text:p>
      <text:p text:style-name="Standard"><text:soft-page-break/>к выпуску кирпич относится к группе эффективных, улучшающих</text:p>
      <text:p text:style-name="Standard">теплотехнические свойства стен. Он может применяться для облицовочных</text:p>
      <text:p text:style-name="Standard">работ и для рядовой кладки стен жилых и общественных зданий.</text:p>
      <text:p text:style-name="Standard"/>
      <text:p text:style-name="Standard">К основным техническим требованиям, относящимся к намечаемому к</text:p>
      <text:p text:style-name="Standard">производству кирпичу, относятся следующие:</text:p>
      <text:p text:style-name="Standard"/>
      <text:p text:style-name="Standard">Кирпич должен иметь форму прямоугольного параллелепипеда с ровными</text:p>
      <text:p text:style-name="Standard">гранями на лицевых поверхностях. Поверхность кирпичей может быть</text:p>
      <text:p text:style-name="Standard">рифленой. Допускается изготовление кирпича с закругленными углами</text:p>
      <text:p text:style-name="Standard">радиусом закругления до 15 мм„</text:p>
      <text:p text:style-name="Standard"/>
      <text:p text:style-name="Standard">Пустоты в кирпиче должны располагаться перпендикулярно или параллельно</text:p>
      <text:p text:style-name="Standard">постели и могут быть сквозными или несквозными.</text:p>
      <text:p text:style-name="Standard"/>
      <text:p text:style-name="Standard">Ширина сквозных щелевидных пустот должна быть не более 12 мм.</text:p>
      <text:p text:style-name="Standard"/>
      <text:p text:style-name="Standard">Толщина наружных стенок кирпича должна быть не менее 12 мм.</text:p>
      <text:p text:style-name="Standard"/>
      <text:p text:style-name="Standard">Отклонения от установленных размеров и показателей внешнего вида</text:p>
      <text:p text:style-name="Standard">кирпича не должны превышать на одном изделии следующих значений: а)</text:p>
      <text:p text:style-name="Standard">отклонения от размеров, мм: по длине +5;. по ширине ±4; по толщине ±3;</text:p>
      <text:p text:style-name="Standard"/>
      <text:p text:style-name="Standard">б)' непрямолинейность ребер и граней кирпича, мм, не более: по постели </text:p>
      <text:p text:style-name="Standard">3;</text:p>
      <text:p text:style-name="Standard"/>
      <text:p text:style-name="Standard">по ложку 4;</text:p>
      <text:p text:style-name="Standard"/>
      <text:p text:style-name="Standard">в) отбит ости углов глубиной от 10 до 15 мм, шт., 2 </text:p>
      <text:p text:style-name="Standard"/>
      <text:p text:style-name="Standard">г.) отбитости и притупленности ребер, не доходящие до пустот, глубиной</text:p>
      <text:p text:style-name="Standard">более 5 мм, длиной по ребру от 10 до 15 мм, шт. 2</text:p>
      <text:p text:style-name="Standard"/>
      <text:p text:style-name="Standard">д) трещины протяженностью по постели полнотелого кирпича до 30 мм,</text:p>
      <text:p text:style-name="Standard">пустотелых изделий не более чем до первого рада пустот (на кирпиче на</text:p>
      <text:p text:style-name="Standard">всю толщину), шт.: на ложковых гранях 1; на тычковых гранях 1;</text:p>
      <text:p text:style-name="Standard"/>
      <text:p text:style-name="Standard">Общее количество кирпича с отбитостями, превышающими выше упомянутое,</text:p>
      <text:p text:style-name="Standard">не должно быть более 5%.</text:p>
      <text:p text:style-name="Standard"/>
      <text:p text:style-name="Standard">Количество половняка в партии не должно быть более 5%. Половняком</text:p>
      <text:p text:style-name="Standard">считают изделия, состоящие из парных половинок: или имеющие трещины</text:p>
      <text:p text:style-name="Standard">протяженностью по постели пустотелого кирпича более чем до первого ряда</text:p>
      <text:p text:style-name="Standard">пустот (на кирпиче на всю толщину).</text:p>
      <text:p text:style-name="Standard"/>
      <text:p text:style-name="Standard">Недожог и пережог кирпича являются браком; поставка таких изделий</text:p>
      <text:p text:style-name="Standard">потребителю не допускается.</text:p>
      <text:p text:style-name="Standard"/>
      <text:p text:style-name="Standard">Известковые включения (дутики), вызывающие после испытания разрушение</text:p>
      <text:p text:style-name="Standard">изделий или отколы на их поверхности размером по наибольшему измерению</text:p>
      <text:p text:style-name="Standard">от 5 до 10 мм в количестве более трех, не допускаются.</text:p>
      <text:p text:style-name="Standard"/>
      <text:p text:style-name="Standard"><text:soft-page-break/>Водопоглощение кирпича, высушенного до постоянной массы, должно быть</text:p>
      <text:p text:style-name="Standard">для полнотелого кирпича не менее 8%, для пустотелого не менее 6 %.</text:p>
      <text:p text:style-name="Standard"/>
      <text:p text:style-name="Standard">Кирпич в насыщенном водой состоянии должен выдерживать без каких-либо</text:p>
      <text:p text:style-name="Standard">признаков видимых повреждений (расслоение, шелушение, растрескивание,</text:p>
      <text:p text:style-name="Standard">выкрашивание) не менее 15, 25, 35 и 50 циклов попеременного</text:p>
      <text:p text:style-name="Standard">замораживания и оттаивания, в зависимости от марки по морозостойкости.</text:p>
      <text:p text:style-name="Standard"/>
      <text:p text:style-name="Standard"/>
      <text:p text:style-name="Standard"/>
      <text:p text:style-name="Standard"/>
      <text:p text:style-name="Standard"/>
      <text:p text:style-name="Standard">.</text:p>
      <text:p text:style-name="Standard"/>
      <text:p text:style-name="Standard">Структура всех инвестиций</text:p>
      <text:p text:style-name="Standard"/>
      <text:p text:style-name="Standard">Виды инвестицийСумма, так. руб.Общая потребность в финансовых ресурсах </text:p>
      <text:p text:style-name="Standard"/>
      <text:p text:style-name="Standard">Собственные средства4682000</text:p>
      <text:p text:style-name="Standard"/>
      <text:p text:style-name="Standard">1936000Внешние инвестиции2746000Структура собственных средств по проекту</text:p>
      <text:p text:style-name="Standard"/>
      <text:p text:style-name="Standard">№ п/пИнвестиционные издержкиСумма, тыс.руб, в ценах</text:p>
      <text:p text:style-name="Standard">соответствующих1Стоимость проектных и проектно-изыскательских</text:p>
      <text:p text:style-name="Standard">работ276202Строительно-монтажные работы16937003Приобретение</text:p>
      <text:p text:style-name="Standard">оборудования1267804Транспортные средства88120 ИТОГО:1936100</text:p>
      <text:p text:style-name="Standard"/>
      <text:p text:style-name="Standard">2.2.Оценка конкуренции и рынков сбыта.</text:p>
      <text:p text:style-name="Standard"/>
      <text:p text:style-name="Standard">Географические границы рынка сбыта преимущественно территория</text:p>
      <text:p text:style-name="Standard">Ставропольского края. Годовые объемы производства керамическою</text:p>
      <text:p text:style-name="Standard">облицовочного кирпича проектировались на основе прогнозов по емкости</text:p>
      <text:p text:style-name="Standard">рынка (годовой потребности покупателей края в данной продукции), долим</text:p>
      <text:p text:style-name="Standard">действующих и потенциальных конкурентов. Динамика объемов реализации</text:p>
      <text:p text:style-name="Standard">кирпича в натуральном выражении в целом по краю может определенным</text:p>
      <text:p text:style-name="Standard">образом характеризовать платежеспособный спрос и соответственно емкость</text:p>
      <text:p text:style-name="Standard">рынка.</text:p>
      <text:p text:style-name="Standard"/>
      <text:p text:style-name="Standard">Динамика объемов производства кирпича в Ставропольском крае</text:p>
      <text:p text:style-name="Standard"/>
      <text:p text:style-name="Standard">Годы199019911992199319941995Объемы производства (млн-шт.)</text:p>
      <text:p text:style-name="Standard">504548523501431491Как видно из таблицы, начиная с 1991 года наблюдается</text:p>
      <text:p text:style-name="Standard">снижение объемов производства кирпича. Наибольшие темпы падения</text:p>
      <text:p text:style-name="Standard">приходятся на 1994 год 13,2%. Однако к концу 1995 года ситуация</text:p>
      <text:p text:style-name="Standard">меняется и происходит рост производства. Темпы роста составляют 11,6%.</text:p>
      <text:p text:style-name="Standard">Это объясняется изменением социально-экономической ситуации в регионе </text:p>
      <text:p text:style-name="Standard">снижением темпов инфляции, относительным увеличением объемов</text:p>
      <text:p text:style-name="Standard">производства, повышением инвестиционной активности, некоторой</text:p>
      <text:p text:style-name="Standard">стабилизацией социальной обстановки. Основные потребители кирпича </text:p>
      <text:p text:style-name="Standard">предприятия, производящие капиталовложения в реконструкцию, модернизацию</text:p>
      <text:p text:style-name="Standard">производства, специализированные строительные организации различных форм</text:p>
      <text:p text:style-name="Standard">собственности, население, осуществляющее строительство меньше,</text:p>
      <text:p text:style-name="Standard"><text:soft-page-break/>предприятия закупают более крупные партии.жилья и других объектов для</text:p>
      <text:p text:style-name="Standard">личного пользования.</text:p>
      <text:p text:style-name="Standard"/>
      <text:p text:style-name="Standard">В целом за 1995 год на развитие экономики края было направлено 2966,4</text:p>
      <text:p text:style-name="Standard">млрд. рублей капиталовложений, что на 3,6% больше, чем в 1994 году.</text:p>
      <text:p text:style-name="Standard">Возрос объем иностранных инвестиций и составил за этот же период 12.4</text:p>
      <text:p text:style-name="Standard">млрд. рублей. На строительстве объектов производственного назначения</text:p>
      <text:p text:style-name="Standard">освоено капвложений на 5,6% меньше, чем год назад. В то же время на</text:p>
      <text:p text:style-name="Standard">11,6% больше освоено средств в непроизводственной сфере, в частности на</text:p>
      <text:p text:style-name="Standard">строительстве жилья. За счет всех источников финансирования сдано в</text:p>
      <text:p text:style-name="Standard">эксплуатацию 1000,5 тысяч кв. метров общей жилой площади (включая</text:p>
      <text:p text:style-name="Standard">индивидуальное жилищное строительство), так на 2,2% больше, чем в 1994</text:p>
      <text:p text:style-name="Standard">году. Доля индивидуального жилищного строительства в общем объеме ввода</text:p>
      <text:p text:style-name="Standard">жилья по итогам прошедшего года составила 53%. На строительство объектов</text:p>
      <text:p text:style-name="Standard">производственного назначения за этот же период вложено 1242,4 млрд.</text:p>
      <text:p text:style-name="Standard">рублей или 94% к уровню 1994 года.</text:p>
      <text:p text:style-name="Standard"/>
      <text:p text:style-name="Standard">Таким образом, при общем увеличении объемов продаж кирпича, его</text:p>
      <text:p text:style-name="Standard">стабильным и перспективным покупателем стали индивидуальные застройщики</text:p>
      <text:p text:style-name="Standard">и частные предприятия. Предприятия и организации частной собственности</text:p>
      <text:p text:style-name="Standard">построили 750,0 тыс. квадратных метров жилья или 75% общего количества.</text:p>
      <text:p text:style-name="Standard">Из всего объема капиталовложений доля частного сектора в 1995 году</text:p>
      <text:p text:style-name="Standard">составила 36,6%, что больше государственной в 1,32 раза.</text:p>
      <text:p text:style-name="Standard"/>
      <text:p text:style-name="Standard">Населением за свой счет и с помощью кредитов построено жилых домов общей</text:p>
      <text:p text:style-name="Standard">площадью 531 3 тыс. кв. метров, что на 22 % больше, чем в 1994 году. Их</text:p>
      <text:p text:style-name="Standard">доля в общем объеме жилищною строительства составила 53% (в 1994 году </text:p>
      <text:p text:style-name="Standard">43%). По официальным данным реальные денежные доходы населения края</text:p>
      <text:p text:style-name="Standard">(доходы за вычетом обязательных платежей и скорректированные на индекс</text:p>
      <text:p text:style-name="Standard">потребительских цен) в 1995 году были на 22% ниже, чем в 1994 году. На</text:p>
      <text:p text:style-name="Standard">общем фоне сохранения тенденции снижения покупательской способности</text:p>
      <text:p text:style-name="Standard">населения и продолжающегося расслоения общества на бедных и богатых,</text:p>
      <text:p text:style-name="Standard">активность индивидуального жилищного строительства выглядит</text:p>
      <text:p text:style-name="Standard">парадоксально. По мнению экспертов объяснение тому направленные потоки</text:p>
      <text:p text:style-name="Standard">"теневого" денежного оборота в выгодную область вложений. Данная</text:p>
      <text:p text:style-name="Standard">тенденция подтверждается увеличением среднего размера квартир в</text:p>
      <text:p text:style-name="Standard">индивидуальных домах.</text:p>
      <text:p text:style-name="Standard"/>
      <text:p text:style-name="Standard"/>
      <text:p text:style-name="Standard"/>
      <text:p text:style-name="Standard">В 1996 году темпы строительства жилья не снизились. За первый квартал</text:p>
      <text:p text:style-name="Standard">1996 года построено 1666 новых квартир, общей площадью 174,7 тысяч кв.</text:p>
      <text:p text:style-name="Standard">метров (на 8% больше, чем в первом квартале 1994 года). Из них</text:p>
      <text:p text:style-name="Standard">населением построено 1070 жилых домов общей площадью 130,8 тыс. кв.</text:p>
      <text:p text:style-name="Standard">метров (на 28% больше, чем в первом квартале 1995 года) или 3/4 всей</text:p>
      <text:p text:style-name="Standard">жилой площади, построенной за этот же период. Из вышеизложенного можно</text:p>
      <text:p text:style-name="Standard">сделать следующие выводы:</text:p>
      <text:p text:style-name="Standard"/>
      <text:p text:style-name="Standard">кирпич товар, который характеризуется растущим спросом;</text:p>
      <text:p text:style-name="Standard">платежеспособность покупателей относительно устойчива. Емкость рынка в</text:p>
      <text:p text:style-name="Standard">целом кирпича (силикатного, керамического, керамического облицовочного)</text:p>
      <text:p text:style-name="Standard">определялась на основе данных об объемах продаж кирпича в 1995 году и</text:p>
      <text:p text:style-name="Standard"><text:soft-page-break/>темпов роста рынка за 1994-1995 годы (11,6%). При неизменной</text:p>
      <text:p text:style-name="Standard">политической и экономической ситуациях в стране можно предположил, что</text:p>
      <text:p text:style-name="Standard">темпы роста объемов продаж в 1996 и последующих годах будут несколько</text:p>
      <text:p text:style-name="Standard">ниже указанной величины. С учетом факторов, отрицательно влияющих на</text:p>
      <text:p text:style-name="Standard">темпы строительства: сокращение покупательской способности населения,</text:p>
      <text:p text:style-name="Standard">концентрация массы доходов у незначительной части жителей края, снижение</text:p>
      <text:p text:style-name="Standard">объемов строительно-монтажных работ, выполняемых специализированными</text:p>
      <text:p text:style-name="Standard">предприятиями (в течение прошедшего года сокращение на 15%), по мнению</text:p>
      <text:p text:style-name="Standard">экспертов, ежегодные темпы роста составят 5-7%. Таким образом, емкость</text:p>
      <text:p text:style-name="Standard">рынка кирпича в крае по пессимистическим прогнозам составит:</text:p>
      <text:p text:style-name="Standard"/>
      <text:p text:style-name="Standard">Емкость рынка кирпича в Ставропольском крае</text:p>
      <text:p text:style-name="Standard"/>
      <text:p text:style-name="Standard">Годы199619971998Объемы продаж, млн. шт.526560600'Покупатели товара</text:p>
      <text:p text:style-name="Standard">делятся на два основных сегмента: юридические лица предприятия и</text:p>
      <text:p text:style-name="Standard">организации, специализирующиеся на выполнении строительно-монтажных</text:p>
      <text:p text:style-name="Standard">работ и население, закупающее кирпич для собственного строительства. Из</text:p>
      <text:p text:style-name="Standard">среднего расхода кирпича (70 тысяч штук) на один дом и объемов</text:p>
      <text:p text:style-name="Standard">строительства в первом квартале 1996 года, спрогнозированы средние</text:p>
      <text:p text:style-name="Standard">годовые объемы закупок кирпича по сегментам рынка.</text:p>
      <text:p text:style-name="Standard"/>
      <text:p text:style-name="Standard">Объемы продаж по сегментам рынка</text:p>
      <text:p text:style-name="Standard"/>
      <text:p text:style-name="Standard">Сегмент А (юридических лица)Сегмент В (жилье для населения) Объем</text:p>
      <text:p text:style-name="Standard">годовых закупок, млн.руб. % от общего объемаОбъем годовых закупок, млн.</text:p>
      <text:p text:style-name="Standard">Шт .% от общего объемаОбъемы закупок за год1803533065</text:p>
      <text:p text:style-name="Standard"/>
      <text:p text:style-name="Standard">Частные лица, как правило, приобретают кирпич самостоятельно или</text:p>
      <text:p text:style-name="Standard">опосредованно через подрядчиков. Цены на кирпич по обоим сегментам не</text:p>
      <text:p text:style-name="Standard">отличаются, различны величины закупаемых партий для частного</text:p>
      <text:p text:style-name="Standard">строительства они меньше.</text:p>
      <text:p text:style-name="Standard"/>
      <text:p text:style-name="Standard">В отдельных случаях облицовочный кирпич по проекту будет выступать в</text:p>
      <text:p text:style-name="Standard">качестве товара заменителя другим видам кирпича.</text:p>
      <text:p text:style-name="Standard"/>
      <text:p text:style-name="Standard">Рынок керамического облицовочного кирпича является субрынком рынка</text:p>
      <text:p text:style-name="Standard">кирпича в целом. При его приобретении покупателем движут иные мотивы,</text:p>
      <text:p text:style-name="Standard">нежели при покупке обычного кирпича придать строящемуся объекту более</text:p>
      <text:p text:style-name="Standard">эстетический вид, получить удовлетворение от красиво построенного дома.</text:p>
      <text:p text:style-name="Standard">То есть, потребительские свойства облицовочного кирпича отличаются от</text:p>
      <text:p text:style-name="Standard">аналогичных свойств обычного. '</text:p>
      <text:p text:style-name="Standard"/>
      <text:p text:style-name="Standard">Производителей облицовочного кирпича на территории Ставропольского края</text:p>
      <text:p text:style-name="Standard">нет. Ближайший конкурент Новокубанский кирпичный завод (Краснодарский</text:p>
      <text:p text:style-name="Standard">край), расположенный в 145 километрах от г. Ставрополя. При покупке</text:p>
      <text:p text:style-name="Standard">данного кирпича становятся необходимыми дополнительные транспортные</text:p>
      <text:p text:style-name="Standard">расходы. Отпускная цена реализации Новокубанского кирпича 1400 рублей</text:p>
      <text:p text:style-name="Standard">за штуку. Часть объемов облицовочного кирпича завозится в край из</text:p>
      <text:p text:style-name="Standard">Санкт-Петербурга, Москвы и из других регионов. Проектная мощность</text:p>
      <text:p text:style-name="Standard">Новокубанского кирпичного завода 75 млн. штук кирпича в год, реально</text:p>
      <text:p text:style-name="Standard">производится 57 млн. штук (или 76% мощности). Из них около 7 млн, штук</text:p>
      <text:p text:style-name="Standard">(12%) ежегодно продается предприятиям Ставропольского края. С учетом</text:p>
      <text:p text:style-name="Standard"><text:soft-page-break/>этих данных определена максимальная доля рынка по проекту в физическом</text:p>
      <text:p text:style-name="Standard">объеме. При этом предполагалось, что темпы роста объемов продаж</text:p>
      <text:p text:style-name="Standard">Новокубанского кирпичного завода и поставки кирпича от других</text:p>
      <text:p text:style-name="Standard">производителей РФ на территорию края будут увеличиваться ежегодно на</text:p>
      <text:p text:style-name="Standard">10%.</text:p>
      <text:p text:style-name="Standard"/>
      <text:p text:style-name="Standard"/>
      <text:p text:style-name="Standard"/>
      <text:p text:style-name="Standard">2.3. Стратегия маркетинга.</text:p>
      <text:p text:style-name="Standard"/>
      <text:p text:style-name="Standard">Стратегия маркетинга будущего предприятия в первые три года направлена</text:p>
      <text:p text:style-name="Standard">на завоевание стабильной рыночной позиции и сохранение</text:p>
      <text:p text:style-name="Standard">конкурентоспособности как по качеству товара, так и по его цене.</text:p>
      <text:p text:style-name="Standard"/>
      <text:p text:style-name="Standard">Для достижения поставленной цели определен уровень цены на готовую</text:p>
      <text:p text:style-name="Standard">продукцию 900 рублей за штуку величина, сравнимая с ценами на</text:p>
      <text:p text:style-name="Standard">товары-конкуренты. Отпускная цена на продукцию на 36% ниже, чем</text:p>
      <text:p text:style-name="Standard">отпускная цена на подобную продукцию конкурентовю</text:p>
      <text:p text:style-name="Standard"/>
      <text:p text:style-name="Standard">Потенциальные покупатели продукции делятся на две основные группы</text:p>
      <text:p text:style-name="Standard">(сегменты рынка): Сегмент А юридические лица (профессиональные</text:p>
      <text:p text:style-name="Standard">строители); Сегмент Б частные лица, осуществляющие строительства</text:p>
      <text:p text:style-name="Standard">самостоятельно.</text:p>
      <text:p text:style-name="Standard"/>
      <text:p text:style-name="Standard">На основании маркетинговых исследований определено, что физические</text:p>
      <text:p text:style-name="Standard">объемы продаж по названным сегментам составляют 85% сегмент А и 15%</text:p>
      <text:p text:style-name="Standard">сегмент Б. Частные лица нередко привлекают по договору подряда малые</text:p>
      <text:p text:style-name="Standard">строительные предприятия для выполнения строительно-монтажных работ.</text:p>
      <text:p text:style-name="Standard"/>
      <text:p text:style-name="Standard">Объемы продажи кирпича по проекту до рыночным сегментам</text:p>
      <text:p text:style-name="Standard"/>
      <text:p text:style-name="Standard">Сегмент А Сегмент Бобъем%объем%1 годовые объемы реализации в</text:p>
      <text:p text:style-name="Standard">натуральном выражении5,95851,05151 годовые объемы реализации в денежном</text:p>
      <text:p text:style-name="Standard">выражении53558594515С некоторыми оптовыми покупателями уже имеются</text:p>
      <text:p text:style-name="Standard">протоколы о намерениях по поставке облицовочного кирпича. Это крупнейшие</text:p>
      <text:p text:style-name="Standard">в России компании, строящие коттеджи для своих работников на территории</text:p>
      <text:p text:style-name="Standard">Ставропольского края "Тюменьгазпром", АО "Нефтеюганск". Данные</text:p>
      <text:p text:style-name="Standard">предприятия обеспечиваю пенсионеров жильем на Юге России и таким образом</text:p>
      <text:p text:style-name="Standard">стимулируют обновление кадров. Среди покупателей сегмента ААО</text:p>
      <text:p text:style-name="Standard">"Стройзаказчик" и ОАО "Кинотехника" т. Ставрополя.</text:p>
      <text:p text:style-name="Standard"/>
      <text:p text:style-name="Standard">Следующая таблица иллюстрирует планируемые объемы продажи готовой</text:p>
      <text:p text:style-name="Standard">продукции. Периодичные колебания физических объемов реализации связаны с</text:p>
      <text:p text:style-name="Standard">сезонностью продаж кирпича. Анализ рынка сбыта показывает, что в</text:p>
      <text:p text:style-name="Standard">апреле-сентябре месяцах объемы закупок кирпича в среднем на 20% выше,</text:p>
      <text:p text:style-name="Standard">чем в оставшийся период года. В весенне-летний период повышается деловая</text:p>
      <text:p text:style-name="Standard">активность строителей.</text:p>
      <text:p text:style-name="Standard"/>
      <text:p text:style-name="Standard">Физический объем сбыта (помесячно)</text:p>
      <text:p text:style-name="Standard"/>
      <text:p text:style-name="Standard">Наименование статьи01/199702/199703/199704/199705/199706/1997Кирпич</text:p>
      <text:p text:style-name="Standard">керамический146219292365431510Физический объем сбыта продолжение</text:p>
      <text:p text:style-name="Standard"><text:soft-page-break/>(поквартально)</text:p>
      <text:p text:style-name="Standard"/>
      <text:p text:style-name="Standard">Наименование статьи07-09/199710-12/119701-03/199804-06/1998кирпич</text:p>
      <text:p text:style-name="Standard">керамический1793167016701831Наименование</text:p>
      <text:p text:style-name="Standard">статьи07-09/199810-12/199801-03/199904-06/1999Кирпич</text:p>
      <text:p text:style-name="Standard">керамический1830167016701830. Продвижение товара к покупателю будет</text:p>
      <text:p text:style-name="Standard">производиться самовывозом. Планом инвестиций предусмотрены капвложения</text:p>
      <text:p text:style-name="Standard">на ре- конструкцию подъездных дорог. В качестве возвратной тары (возврат</text:p>
      <text:p text:style-name="Standard">учтен в финансово-экономических расчетах) в первый год плаиируется</text:p>
      <text:p text:style-name="Standard">использовать деревянные поддоны на 100-150 штук кирпича. В последующем</text:p>
      <text:p text:style-name="Standard">предполагается освоить более производительный способ упаковки готовой</text:p>
      <text:p text:style-name="Standard">продукции перевязывать специальной металлической лентой с</text:p>
      <text:p text:style-name="Standard">использованием дополнительно закупаемого оборудования. Основные</text:p>
      <text:p text:style-name="Standard">мероприятия маркетинга отражены в годовом бюджете маркетинга, который</text:p>
      <text:p text:style-name="Standard">представлен в следующей таблице.</text:p>
      <text:p text:style-name="Standard"/>
      <text:p text:style-name="Standard">Годовой бюджет маркетинга</text:p>
      <text:p text:style-name="Standard"/>
      <text:p text:style-name="Standard">№ п/пСтатьи затратсумма тыс.руб1Реклама в средствах массовой</text:p>
      <text:p text:style-name="Standard">информации870002Адресная реклама с использованием листовок240003Участие</text:p>
      <text:p text:style-name="Standard">в ярмарках, выставках и других мероприятиях450004Презентация</text:p>
      <text:p text:style-name="Standard">завода360005Организационные расходы, связанные с привлечением</text:p>
      <text:p text:style-name="Standard">покупателей170006Организация пропагандистских материалов (серия статей в</text:p>
      <text:p text:style-name="Standard">газетах)150007Прочие10000ИТОГО.234000Финансирование затрат на маркетинг</text:p>
      <text:p text:style-name="Standard">(тыс-руб.)</text:p>
      <text:p text:style-name="Standard"/>
      <text:p text:style-name="Standard">ПериодЯнварь 1997Февраль 1997 Март 1997Апрель 1997Май</text:p>
      <text:p text:style-name="Standard">1997Июнь1997Июль1997- Июнь 1999Общие затраты на</text:p>
      <text:p text:style-name="Standard">маркетинг36000360003600018000180001800012000Планируется, что работники</text:p>
      <text:p text:style-name="Standard">службы маркетинга предприятия, непосредственно отвечающие за сбыт</text:p>
      <text:p text:style-name="Standard">готовой продукции, помимо оклада будут материально стимулироваться в</text:p>
      <text:p text:style-name="Standard">зависимости от объемов продаваемого кирпича в размере 0,2% каждый от</text:p>
      <text:p text:style-name="Standard">реальных объемов продаж в денежном выражении. При выходе на проектную</text:p>
      <text:p text:style-name="Standard">мощность указанный материальный стимул составляет 12 млн. 600 тыс.</text:p>
      <text:p text:style-name="Standard">рублей дополнительного годового заработка.</text:p>
      <text:p text:style-name="Standard"/>
      <text:p text:style-name="Standard"/>
      <text:p text:style-name="Standard"/>
      <text:p text:style-name="Standard">2.4. План производства продукции</text:p>
      <text:p text:style-name="Standard"/>
      <text:p text:style-name="Standard"/>
      <text:p text:style-name="Standard"/>
      <text:p text:style-name="Standard">На конец 1996 года объем освоенных капиталовложений составлял 70% от их</text:p>
      <text:p text:style-name="Standard">общей потребности для запуска производства. Предприятие располагает</text:p>
      <text:p text:style-name="Standard">собственным сырьем - глиной для производства кирпича необходимого</text:p>
      <text:p text:style-name="Standard">качества. В настоящее время из 14 га земельного отвода под глиняный</text:p>
      <text:p text:style-name="Standard">карьер освоено около 2 га. По оценкам специалистов, запасов глины хватит</text:p>
      <text:p text:style-name="Standard">на 73 года бесперебойной работы предприятия при планируемом объеме</text:p>
      <text:p text:style-name="Standard">производства. Технологический процесс производства керамического кирпича</text:p>
      <text:p text:style-name="Standard">схематично указа на следующем рисунке:</text:p>
      <text:p text:style-name="Standard"/>
      <text:p text:style-name="Standard"/>
      <text:p text:style-name="Standard"><text:soft-page-break/></text:p>
      <text:p text:style-name="Standard">Схема производства керамического кирпича методом полусухого прессования</text:p>
      <text:p text:style-name="Standard"/>
      <text:p text:style-name="Standard"/>
      <text:p text:style-name="Standard"/>
      <text:p text:style-name="Standard">Карьер глины</text:p>
      <text:p text:style-name="Standard"/>
      <text:p text:style-name="Standard"/>
      <text:p text:style-name="Standard"/>
      <text:p text:style-name="Standard">Склад глины</text:p>
      <text:p text:style-name="Standard"/>
      <text:p text:style-name="Standard"/>
      <text:p text:style-name="Standard"/>
      <text:p text:style-name="Standard">Глинорыхлитель</text:p>
      <text:p text:style-name="Standard"/>
      <text:p text:style-name="Standard"/>
      <text:p text:style-name="Standard"/>
      <text:p text:style-name="Standard">Ящичный питатель</text:p>
      <text:p text:style-name="Standard"/>
      <text:p text:style-name="Standard"/>
      <text:p text:style-name="Standard"/>
      <text:p text:style-name="Standard">Транспортер 1</text:p>
      <text:p text:style-name="Standard"/>
      <text:p text:style-name="Standard"/>
      <text:p text:style-name="Standard"/>
      <text:p text:style-name="Standard">Камневыделительные вальцы</text:p>
      <text:p text:style-name="Standard"/>
      <text:p text:style-name="Standard"/>
      <text:p text:style-name="Standard"/>
      <text:p text:style-name="Standard">Транспортер 2</text:p>
      <text:p text:style-name="Standard"/>
      <text:p text:style-name="Standard"/>
      <text:p text:style-name="Standard"/>
      <text:p text:style-name="Standard">Транспортер 3</text:p>
      <text:p text:style-name="Standard"/>
      <text:p text:style-name="Standard"/>
      <text:p text:style-name="Standard"/>
      <text:p text:style-name="Standard">Сушильный барабан</text:p>
      <text:p text:style-name="Standard"/>
      <text:p text:style-name="Standard"/>
      <text:p text:style-name="Standard"/>
      <text:p text:style-name="Standard">Измельчение глины на пресс-порошок</text:p>
      <text:p text:style-name="Standard"/>
      <text:p text:style-name="Standard"/>
      <text:p text:style-name="Standard"/>
      <text:p text:style-name="Standard">2 пресса ИСТ-213</text:p>
      <text:p text:style-name="Standard"/>
      <text:p text:style-name="Standard"/>
      <text:p text:style-name="Standard"/>
      <text:p text:style-name="Standard">Узел загрузки кирпича на поддоны</text:p>
      <text:p text:style-name="Standard"/>
      <text:p text:style-name="Standard"/>
      <text:p text:style-name="Standard"><text:soft-page-break/></text:p>
      <text:p text:style-name="Standard">2 печи обжига кирпича</text:p>
      <text:p text:style-name="Standard"/>
      <text:p text:style-name="Standard"/>
      <text:p text:style-name="Standard"/>
      <text:p text:style-name="Standard">Узел разгрузки кирпича</text:p>
      <text:p text:style-name="Standard"/>
      <text:p text:style-name="Standard"/>
      <text:p text:style-name="Standard"/>
      <text:p text:style-name="Standard">Упаковка в пакеты</text:p>
      <text:p text:style-name="Standard"/>
      <text:p text:style-name="Standard"/>
      <text:p text:style-name="Standard"/>
      <text:p text:style-name="Standard">Склад готовой продукции</text:p>
      <text:p text:style-name="Standard"/>
      <text:p text:style-name="Standard"/>
      <text:p text:style-name="Standard"/>
      <text:p text:style-name="Standard">Намечаемый объем производства кирпича в натуральном выражении (тыс.шт.)</text:p>
      <text:p text:style-name="Standard"/>
      <text:p text:style-name="Standard">ПериодЯнварь 1997Февраль 1997Март 1997Апрель 1997Май 1997Июнь</text:p>
      <text:p text:style-name="Standard">1997Декабрь 1997Июнь 1998Декабрь 1998Июнь 1999Общий обьем</text:p>
      <text:p text:style-name="Standard">производства158237316394,9473,9552,9550620550620в т.ч.</text:p>
      <text:p text:style-name="Standard">запасы12.218,224,330,336,442,54449,64449,6</text:p>
      <text:p text:style-name="Standard"/>
      <text:p text:style-name="Standard">Управление</text:p>
      <text:p text:style-name="Standard"/>
      <text:p text:style-name="Standard"/>
      <text:p text:style-name="Standard"/>
      <text:p text:style-name="Standard">Наименованиетыс. РубВода на производственные цели</text:p>
      <text:p text:style-name="Standard">452Канализация200Обучение персонала, лицензии1500Прочие</text:p>
      <text:p text:style-name="Standard">расходы5000Содержание лаборатории625Теплоэнергия на нелроизводственные</text:p>
      <text:p text:style-name="Standard">цели44442Электроэнергия на непроизводственные цели2625 </text:p>
      <text:p text:style-name="Standard"/>
      <text:p text:style-name="Standard">Производство</text:p>
      <text:p text:style-name="Standard"/>
      <text:p text:style-name="Standard"/>
      <text:p text:style-name="Standard"/>
      <text:p text:style-name="Standard">Наименованиетыс.руб.Брак4000Вспомогательное производство7433Запасные</text:p>
      <text:p text:style-name="Standard">части17500Износ МБП3000Топливо (газ) на технологические</text:p>
      <text:p text:style-name="Standard">цели31108Транспортные расходы по доставке шины21595Электроэнергия на</text:p>
      <text:p text:style-name="Standard">технологические цели2089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траты на производство керамического кирпича методом полусухого</text:p>
      <text:p text:style-name="Standard">прессования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Затраты на :1997г.(поквартально)</text:p>
      <text:p text:style-name="Standard"/>
      <text:p text:style-name="Standard">тыс.руб1998г.(полугод.)</text:p>
      <text:p text:style-name="Standard"/>
      <text:p text:style-name="Standard">тыс.руб1234IIIПроизводство и реализацию в</text:p>
      <text:p text:style-name="Standard">т.ч.электроэнергияМБПамортизация ОФтранспортные расходыоплата</text:p>
      <text:p text:style-name="Standard">трудаотчисления на соц.cтрахование затраты на рекламузатраты на</text:p>
      <text:p text:style-name="Standard">командировкиплата за аренду</text:p>
      <text:p text:style-name="Standard"/>
      <text:p text:style-name="Standard">Затраты на производство не являются постоянной величиной. Максимальная</text:p>
      <text:p text:style-name="Standard">величина расходов приходится на конец четвертого квартала первого года </text:p>
      <text:p text:style-name="Standard">и начало следующего года реализации проекта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5 Организационно - юридический план.</text:p>
      <text:p text:style-name="Standard"/>
      <text:p text:style-name="Standard"/>
      <text:p text:style-name="Standard"/>
      <text:p text:style-name="Standard">“ Строитель “ представляет собой закрытое акционерное общество с</text:p>
      <text:p text:style-name="Standard">уставным капиталом в размере тыс.руб. и ведет свою деятельность</text:p>
      <text:p text:style-name="Standard">на основе Гражданского Кодекса РФ. АО является юридическим лицом и</text:p>
      <text:p text:style-name="Standard">действует на основе Устава и Учредительного договора, имеет собственное</text:p>
      <text:p text:style-name="Standard">имущество, самостоятельный баланс и расчетный счет.</text:p>
      <text:p text:style-name="Standard"/>
      <text:p text:style-name="Standard">На все виды предлагаемых в данном проекте работ и услуг имеются</text:p>
      <text:p text:style-name="Standard">соответствующие лицензии ,производимая продукция соответствует</text:p>
      <text:p text:style-name="Standard">действующим ГОСТам.</text:p>
      <text:p text:style-name="Standard"/>
      <text:p text:style-name="Standard">-.</text:p>
      <text:p text:style-name="Standard"/>
      <text:p text:style-name="Standard"/>
      <text:p text:style-name="Standard"/>
      <text:p text:style-name="Standard">Для осуществления всего комплекса работ, предусмотренных в проекте, из</text:p>
      <text:p text:style-name="Standard">состава специалистов выделяется группа в размере 57 человек со следующей</text:p>
      <text:p text:style-name="Standard">организационной структурой .</text:p>
      <text:p text:style-name="Standard"/>
      <text:p text:style-name="Standard"/>
      <text:p text:style-name="Standard">Рис. 3 Организационная структура проектной группы </text:p>
      <text:p text:style-name="P1"/>
      <text:p text:style-name="Standard"/>
      <text:p text:style-name="Standard">Руководитель проекта - человек, непосредственно контролирующий</text:p>
      <text:p text:style-name="Standard">осуществление данного проекта.</text:p>
      <text:p text:style-name="Standard"/>
      <text:p text:style-name="Standard">Проектная группа разрабатывает теоретическое обоснование выполнения</text:p>
      <text:p text:style-name="Standard">проекта ( ТЭО ), а также формирует документационный комплекс проекта.</text:p>
      <text:p text:style-name="Standard"><text:soft-page-break/></text:p>
      <text:p text:style-name="Standard">Производственная группа устанавливает оборудование, осуществляет</text:p>
      <text:p text:style-name="Standard">строительно-монтажные работы, наладку и пуск. </text:p>
      <text:p text:style-name="Standard"/>
      <text:p text:style-name="Standard"/>
      <text:p text:style-name="Standard"/>
      <text:p text:style-name="Standard"/>
      <text:p text:style-name="Standard"/>
      <text:p text:style-name="Standard">2.6 Экономический риск и страхование.</text:p>
      <text:p text:style-name="Standard"/>
      <text:p text:style-name="Standard"/>
      <text:p text:style-name="Standard"/>
      <text:p text:style-name="Standard">Каждый новый проект неизбежно сталкивается с определенными трудностями,</text:p>
      <text:p text:style-name="Standard">угрожающими его проведению и существованию. Необходимо отметить моменты,</text:p>
      <text:p text:style-name="Standard">связанные с риском проекта, а также уточнить мероприятия, позволяющие</text:p>
      <text:p text:style-name="Standard">уменьшить риск и потери.</text:p>
      <text:p text:style-name="Standard"/>
      <text:p text:style-name="Standard">Риск, связанный с реализацией проекта, можно разделить на следующие</text:p>
      <text:p text:style-name="Standard">группы:</text:p>
      <text:p text:style-name="Standard"/>
      <text:p text:style-name="Standard">1. Инвестиционный риск ( связанный с процессом строительства ):</text:p>
      <text:p text:style-name="Standard"/>
      <text:p text:style-name="Standard">- увеличение срока строительства против расчетного по организационным и</text:p>
      <text:p text:style-name="Standard">техническим причинам;</text:p>
      <text:p text:style-name="Standard"/>
      <text:p text:style-name="Standard">- увеличение затрат против плановых; </text:p>
      <text:p text:style-name="Standard"/>
      <text:p text:style-name="Standard">2. Специальный риск ( связанный с нормальным функционированием</text:p>
      <text:p text:style-name="Standard">обеззараживающей системы ):</text:p>
      <text:p text:style-name="Standard"/>
      <text:p text:style-name="Standard">- перебои в снабжении электроэнергией, реагентом и др.;</text:p>
      <text:p text:style-name="Standard"/>
      <text:p text:style-name="Standard">- сбои в работе обслуживающего сервиса;</text:p>
      <text:p text:style-name="Standard"/>
      <text:p text:style-name="Standard">3. Общий риск :</text:p>
      <text:p text:style-name="Standard"/>
      <text:p text:style-name="Standard">- природные ( пожар и т.д.);</text:p>
      <text:p text:style-name="Standard"/>
      <text:p text:style-name="Standard">- ограбление;</text:p>
      <text:p text:style-name="Standard"/>
      <text:p text:style-name="Standard">- политические ( изменение законодательства, проектных нормативов и</text:p>
      <text:p text:style-name="Standard">др.).</text:p>
      <text:p text:style-name="Standard"/>
      <text:p text:style-name="Standard">Для выше перечисленных видов риска необходимо определить степень риска,</text:p>
      <text:p text:style-name="Standard">вероятность , а также меры по предотвращению рисков.</text:p>
      <text:p text:style-name="Standard"/>
      <text:p text:style-name="Standard"/>
      <text:p text:style-name="Standard">Таблица 17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Виды рискаСтепень риска</text:p>
      <text:p text:style-name="Standard"/>
      <text:p text:style-name="Standard">тыс.рубВероятность риска</text:p>
      <text:p text:style-name="Standard"/>
      <text:p text:style-name="Standard">Экономическийриск</text:p>
      <text:p text:style-name="Standard"/>
      <text:p text:style-name="Standard">тыс.рубИнвестиционный риск2707000,5135350Специальный</text:p>
      <text:p text:style-name="Standard">риск1706100,351183Общий риск451200,29024</text:p>
      <text:p text:style-name="Standard"/>
      <text:p text:style-name="Standard">В связи с перечисленными возможными рисками руководством ЗАО “ Строитель</text:p>
      <text:p text:style-name="Standard">“ предпринято ряд мер по минимизации рисков:</text:p>
      <text:p text:style-name="Standard"/>
      <text:p text:style-name="Standard">- при необходимости дополнительного финансирования, оговорены условия</text:p>
      <text:p text:style-name="Standard">предоставления кредита банком “ Столичный банк сбережений“, который</text:p>
      <text:p text:style-name="Standard">имеет устойчивое финансовое положение;</text:p>
      <text:p text:style-name="Standard"/>
      <text:p text:style-name="Standard">- все расчетные сроки даны с запасом;</text:p>
      <text:p text:style-name="Standard"/>
      <text:p text:style-name="Standard">- инженерные коммуникации многократно продублированы, что сводет к</text:p>
      <text:p text:style-name="Standard">минимуму вероятность перебоев с электроэнергией;</text:p>
      <text:p text:style-name="Standard"/>
      <text:p text:style-name="Standard">- будут приняты усиленные меры по пожарной безопасности ( установка</text:p>
      <text:p text:style-name="Standard">сигнализаций помещений, организация служб наемной охраны и др.);</text:p>
      <text:p text:style-name="Standard"/>
      <text:p text:style-name="Standard">- имущество застраховано.</text:p>
      <text:p text:style-name="Standard"/>
      <text:p text:style-name="Standard"/>
      <text:p text:style-name="Standard"/>
      <text:p text:style-name="Standard"/>
      <text:p text:style-name="Standard"/>
      <text:p text:style-name="Standard">2.8 Финансирование и финансовый плн.</text:p>
      <text:p text:style-name="Standard"/>
      <text:p text:style-name="Standard"/>
      <text:p text:style-name="Standard"/>
      <text:p text:style-name="Standard">Чтобы определить количество финансовых средств, требуемых на реализацию</text:p>
      <text:p text:style-name="Standard">проекта, необходимо составить несколько таблиц, в которых наглядно будет</text:p>
      <text:p text:style-name="Standard">представлено их распределение . </text:p>
      <text:p text:style-name="Standard"/>
      <text:p text:style-name="Standard">Основным источником доходов предприятия является прибыль фирмы . Поэтому</text:p>
      <text:p text:style-name="Standard">финансовый план необходимо начать с баланса доходов и расходов ( табл.</text:p>
      <text:p text:style-name="Standard">18 ), который должен ответить на вопрос: потребуются ли дополнительные</text:p>
      <text:p text:style-name="Standard">финансовые средств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Таблица 18</text:p>
      <text:p text:style-name="Standard"/>
      <text:p text:style-name="Standard">Баланс доходов и расходов </text:p>
      <text:p text:style-name="Standard"/>
      <text:p text:style-name="Standard"/>
      <text:p text:style-name="Standard"/>
      <text:p text:style-name="Standard">Содержание</text:p>
      <text:p text:style-name="Standard"/>
      <text:p text:style-name="Standard"/>
      <text:p text:style-name="Standard"/>
      <text:p text:style-name="Standard">Выручк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Расходы в т. ч.</text:p>
      <text:p text:style-name="Standard"/>
      <text:p text:style-name="Standard">Постоянные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еременные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Баланс (превышение (+), нехватка (-) денежных ср-в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роанализировав таблицу можно сделать вывод о том, что денежных</text:p>
      <text:p text:style-name="Standard">средств, затраченные на проект в первые два года его осуществления</text:p>
      <text:p text:style-name="Standard">начнут окупаться сразу после ввода системы обеззараживание в</text:p>
      <text:p text:style-name="Standard">эксплуатацию, что гарантирует быстрый расчет по кредитам с банком. Что</text:p>
      <text:p text:style-name="Standard">же касается чистой прибыли от реализации данного проекта, то расчеты</text:p>
      <text:p text:style-name="Standard"><text:soft-page-break/>представлены в следующей таблице 19. </text:p>
      <text:p text:style-name="Standard"/>
      <text:p text:style-name="Standard"/>
      <text:p text:style-name="Standard"/>
      <text:p text:style-name="Standard"/>
      <text:p text:style-name="Standard">Таблица 19</text:p>
      <text:p text:style-name="Standard"/>
      <text:p text:style-name="Standard"/>
      <text:p text:style-name="Standard"/>
      <text:p text:style-name="Standard">Баланс доходов и затрат </text:p>
      <text:p text:style-name="Standard"/>
      <text:p text:style-name="Standard"/>
      <text:p text:style-name="Standard"/>
      <text:p text:style-name="Standard">Содержание</text:p>
      <text:p text:style-name="Standard"/>
      <text:p text:style-name="Standard"/>
      <text:p text:style-name="Standard"/>
      <text:p text:style-name="Standard">Доход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Издержки производст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Балансовая прибыль</text:p>
      <text:p text:style-name="Standard"/>
      <text:p text:style-name="Standard"/>
      <text:p text:style-name="Standard"/>
      <text:p text:style-name="Standard"/>
      <text:p text:style-name="Standard"/>
      <text:p text:style-name="Standard">Налоговые отчисления</text:p>
      <text:p text:style-name="Standard"/>
      <text:p text:style-name="Standard"/>
      <text:p text:style-name="Standard"/>
      <text:p text:style-name="Standard"/>
      <text:p text:style-name="Standard"/>
      <text:p text:style-name="Standard">Чистая прибыль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Из предложенной таблицы видно, что в прибыль проект будет приносить уже</text:p>
      <text:p text:style-name="Standard">с момента запуска новой системы в эксплуатацию. В последующий год</text:p>
      <text:p text:style-name="Standard">эксплуатации издержки уменьшаться, а чистая прибыль соответственно</text:p>
      <text:p text:style-name="Standard">возрастет.</text:p>
      <text:p text:style-name="Standard"/>
      <text:p text:style-name="Standard">Срок окупаемости определяется подсчетом числа лет, в течение которых</text:p>
      <text:p text:style-name="Standard">затраты будут погашены за счет получаемого дохода. Так как денежные</text:p>
      <text:p text:style-name="Standard">средства поступают не равномерно, то срок окупаемости равен периоду</text:p>
      <text:p text:style-name="Standard">времени, за который суммарные чистые денежные поступления превысят</text:p>
      <text:p text:style-name="Standard">величину инвестиций на проект. </text:p>
      <text:p text:style-name="Standard"/>
      <text:p text:style-name="Standard">Исходя из расчетов срок окупаемости предложенного проекта составит 15</text:p>
      <text:p text:style-name="Standard">мес .</text:p>
      <text:p text:style-name="Standard"/>
      <text:p text:style-name="Standard"/>
      <text:p text:style-name="Standard"/>
      <text:p text:style-name="Standard">Баланс фирмы.</text:p>
      <text:p text:style-name="Standard"/>
      <text:p text:style-name="Standard"/>
      <text:p text:style-name="Standard"/>
      <text:p text:style-name="Standard">Наименование статьи</text:p>
      <text:p text:style-name="Standard"/>
      <text:p text:style-name="Standard"/>
      <text:p text:style-name="Standard"/>
      <text:p text:style-name="Standard">Средства на счете</text:p>
      <text:p text:style-name="Standard"/>
      <text:p text:style-name="Standard"/>
      <text:p text:style-name="Standard"/>
      <text:p text:style-name="Standard">Счета к получению</text:p>
      <text:p text:style-name="Standard"/>
      <text:p text:style-name="Standard"/>
      <text:p text:style-name="Standard"/>
      <text:p text:style-name="Standard">Суммарные текущие активы</text:p>
      <text:p text:style-name="Standard"/>
      <text:p text:style-name="Standard"/>
      <text:p text:style-name="Standard"/>
      <text:p text:style-name="Standard">Оборудование</text:p>
      <text:p text:style-name="Standard"/>
      <text:p text:style-name="Standard"/>
      <text:p text:style-name="Standard"/>
      <text:p text:style-name="Standard">Другие активы</text:p>
      <text:p text:style-name="Standard"/>
      <text:p text:style-name="Standard"/>
      <text:p text:style-name="Standard"/>
      <text:p text:style-name="Standard">СУММАРНЫЙ АКТИВ</text:p>
      <text:p text:style-name="Standard"/>
      <text:p text:style-name="Standard"/>
      <text:p text:style-name="Standard"/>
      <text:p text:style-name="Standard">Отсроченные налоговые платежи</text:p>
      <text:p text:style-name="Standard"/>
      <text:p text:style-name="Standard"/>
      <text:p text:style-name="Standard"><text:soft-page-break/></text:p>
      <text:p text:style-name="Standard">Суммарные краткосрочные </text:p>
      <text:p text:style-name="Standard"/>
      <text:p text:style-name="Standard"/>
      <text:p text:style-name="Standard"/>
      <text:p text:style-name="Standard">обязательстваАкционерный капитал</text:p>
      <text:p text:style-name="Standard"/>
      <text:p text:style-name="Standard"/>
      <text:p text:style-name="Standard"/>
      <text:p text:style-name="Standard">Нераспределенная прибыль</text:p>
      <text:p text:style-name="Standard"/>
      <text:p text:style-name="Standard"/>
      <text:p text:style-name="Standard"/>
      <text:p text:style-name="Standard">СУММАРНЫЙ ПАССИВ</text:p>
      <text:p text:style-name="Standard"/>
      <text:p text:style-name="Standard"/>
      <text:p text:style-name="Standard">Эффективность инвестиций.</text:p>
      <text:p text:style-name="P1"/>
      <text:p text:style-name="Standard"/>
      <text:p text:style-name="Standard">Рассчитано для периода: в 36 месяцев.</text:p>
      <text:p text:style-name="Standard"/>
      <text:p text:style-name="Standard">Ставка дисконтирования: 60%</text:p>
      <text:p text:style-name="Standard"/>
      <text:p text:style-name="Standard">Срок окупаемости: 15 мес.</text:p>
      <text:p text:style-name="Standard"/>
      <text:p text:style-name="Standard">Индекс доходности:1,98</text:p>
      <text:p text:style-name="Standard"/>
      <text:p text:style-name="Standard">Внутренняя норма рентабельности: 173,9%</text:p>
      <text:p text:style-name="Standard"/>
      <text:p text:style-name="Standard">Чистый приведенный доход проекта: 12 818 526 тыс.руб.</text:p>
      <text:p text:style-name="Standard"/>
      <text:p text:style-name="Standard"/>
      <text:p text:style-name="Standard"/>
      <text:p text:style-name="Standard"/>
      <text:p text:style-name="Standard"/>
      <text:p text:style-name="Standard">График безубыточности.</text:p>
      <text:p text:style-name="Standard"/>
      <text:p text:style-name="Standard"/>
      <text:p text:style-name="Standard">В Ы В О Д</text:p>
      <text:p text:style-name="Standard"/>
      <text:p text:style-name="Standard"/>
      <text:p text:style-name="Standard"/>
      <text:p text:style-name="Standard">В современных условиях производство строительных материалов является</text:p>
      <text:p text:style-name="Standard">одним из важнейших направлений нашей отечественой промышленности. Это</text:p>
      <text:p text:style-name="Standard">объясняется ежегодно повышающимися темпами строительства и дефицитом</text:p>
      <text:p text:style-name="Standard">высококачественных стройматериалов..</text:p>
      <text:p text:style-name="Standard"/>
      <text:p text:style-name="Standard">Недостатки, низкое качество и дороговизна многих стройматериалов,</text:p>
      <text:p text:style-name="Standard">заставляют искать более совершенные и инновационные методы их</text:p>
      <text:p text:style-name="Standard">производства. К подобным методам производства облицовочного кирпича</text:p>
      <text:p text:style-name="Standard">относится метод полусухого прессования.</text:p>
      <text:p text:style-name="Standard"/>
      <text:p text:style-name="Standard"><text:soft-page-break/>Настоящий проект рассчитан на 3 года, касается наладки производства</text:p>
      <text:p text:style-name="Standard">керамического кирпича методом полусухого прессования на основе</text:p>
      <text:p text:style-name="Standard">применения новой техники.</text:p>
      <text:p text:style-name="Standard"/>
      <text:p text:style-name="Standard">Для реализации проекта необходимы денежные вложения в размере 4682</text:p>
      <text:p text:style-name="Standard">миллионов рублей. Расчеты сделанные в настоящем ТЭО, позволяют сделать</text:p>
      <text:p text:style-name="Standard">вывод, что АОЗТ “ Строитель “, осуществляющее реализацию проекта в</text:p>
      <text:p text:style-name="Standard">первые два года эксплуатации системы не только окупит первоначальные</text:p>
      <text:p text:style-name="Standard">затраты, но и рассчитается с банком по процентам ссуды.</text:p>
      <text:p text:style-name="P1"/>
      <text:p text:style-name="Standard"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ирпичного завода</dc:title>
    <meta:initial-creator>DJ_Diesel</meta:initial-creator>
    <meta:creation-date>2009-11-27T23:23:00</meta:creation-date>
    <dc:creator>Admin</dc:creator>
    <dc:date>2010-01-16T17:38:00</dc:date>
    <meta:editing-cycles>2</meta:editing-cycles>
    <meta:editing-duration>PT1M</meta:editing-duration>
    <meta:document-statistic meta:table-count="0" meta:image-count="0" meta:object-count="0" meta:page-count="18" meta:paragraph-count="498" meta:word-count="3310" meta:character-count="26227" meta:non-whitespace-character-count="2339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