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В _____________ межмуниципальный народный</text:p>
      <text:p text:style-name="Preformatted_20_Text"><text:s text:c="32"/>суд г. __________________________________</text:p>
      <text:p text:style-name="Preformatted_20_Text"><text:s text:c="3"/></text:p>
      <text:p text:style-name="Preformatted_20_Text"><text:s text:c="32"/>Заявитель: ______________________________</text:p>
      <text:p text:style-name="Preformatted_20_Text"><text:s text:c="45"/>(фамилия, имя, отчество)</text:p>
      <text:p text:style-name="Preformatted_20_Text"><text:s text:c="3"/></text:p>
      <text:p text:style-name="Preformatted_20_Text"><text:s text:c="32"/>_________________________________________</text:p>
      <text:p text:style-name="Preformatted_20_Text"><text:s text:c="44"/>(почтовый адрес)</text:p>
      <text:p text:style-name="Preformatted_20_Text"><text:s text:c="3"/></text:p>
      <text:p text:style-name="Preformatted_20_Text"><text:s text:c="32"/>Должник: ________________________________</text:p>
      <text:p text:style-name="Preformatted_20_Text"><text:s text:c="44"/>(наименование организации)</text:p>
      <text:p text:style-name="Preformatted_20_Text"><text:s text:c="3"/></text:p>
      <text:p text:style-name="Preformatted_20_Text"><text:s text:c="32"/>_________________________________________</text:p>
      <text:p text:style-name="Preformatted_20_Text"><text:s text:c="32"/>_________________________________________</text:p>
      <text:p text:style-name="Preformatted_20_Text"><text:s text:c="33"/>(почтовый адрес, банковские реквизиты)</text:p>
      <text:p text:style-name="Preformatted_20_Text"><text:s text:c="3"/></text:p>
      <text:p text:style-name="Preformatted_20_Text"><text:s text:c="3"/></text:p>
      <text:p text:style-name="Preformatted_20_Text"><text:s text:c="34"/>ЗАЯВЛЕНИЕ</text:p>
      <text:p text:style-name="Preformatted_20_Text"><text:s text:c="25"/>о выдаче судебного приказа</text:p>
      <text:p text:style-name="Preformatted_20_Text"><text:s text:c="3"/></text:p>
      <text:p text:style-name="Preformatted_20_Text"><text:s text:c="9"/>"__"___________ 199_ года ______________________________________</text:p>
      <text:p text:style-name="Preformatted_20_Text"><text:s text:c="37"/>(наименование организации-должника)</text:p>
      <text:p text:style-name="Preformatted_20_Text"><text:s text:c="3"/></text:p>
      <text:p text:style-name="Preformatted_20_Text"><text:s text:c="4"/>был выдан простой процентный <text:s/>вексель серия: ______, Nо. ____________</text:p>
      <text:p text:style-name="Preformatted_20_Text"><text:s text:c="4"/>_________________________________.</text:p>
      <text:p text:style-name="Preformatted_20_Text"><text:s text:c="10"/>(ф.и.о. заявителя)</text:p>
      <text:p text:style-name="Preformatted_20_Text"><text:s text:c="3"/></text:p>
      <text:p text:style-name="Preformatted_20_Text"><text:s text:c="9"/>Вексельная сумма - _________________ (_________________________)</text:p>
      <text:p text:style-name="Preformatted_20_Text"><text:s text:c="4"/>рублей; место предъявления векселя: _________________________________</text:p>
      <text:p text:style-name="Preformatted_20_Text"><text:s text:c="4"/>____________________________________________________________________;</text:p>
      <text:p text:style-name="Preformatted_20_Text"><text:s text:c="4"/>вексельный процент - ___% (________________________________) годовых;</text:p>
      <text:p text:style-name="Preformatted_20_Text"><text:s text:c="4"/>срок оплаты - по предъявлении, но не ранее ____ (________) дней после</text:p>
      <text:p text:style-name="Preformatted_20_Text"><text:s text:c="4"/>выдачи.</text:p>
      <text:p text:style-name="Preformatted_20_Text"><text:s text:c="9"/>"__"_________ 199_ года вексель серия: <text:s/>______, <text:s/>Nо. <text:s/>__________</text:p>
      <text:p text:style-name="Preformatted_20_Text"><text:s text:c="4"/>был предъявлен _________________________________________, <text:s/>который <text:s/>к</text:p>
      <text:p text:style-name="Preformatted_20_Text"><text:s text:c="23"/>(наименование организации-должника)</text:p>
      <text:p text:style-name="Preformatted_20_Text"><text:s text:c="3"/></text:p>
      <text:p text:style-name="Preformatted_20_Text"><text:s text:c="4"/>оплате вексель <text:s text:c="2"/>не <text:s/>принял. <text:s/>На <text:s/>момент <text:s/>предъявления <text:s/>задолженность</text:p>
      <text:p text:style-name="Preformatted_20_Text"><text:s text:c="4"/>_____________________________________ _______________________________</text:p>
      <text:p text:style-name="Preformatted_20_Text"><text:s text:c="5"/>(наименование организации-должника) <text:s text:c="7"/>(ф.и.о. заявителя)</text:p>
      <text:p text:style-name="Preformatted_20_Text"><text:s text:c="3"/></text:p>
      <text:p text:style-name="Preformatted_20_Text"><text:s text:c="4"/>составила: - __________________ (_________________________) <text:s/>рублей -</text:p>
      <text:p text:style-name="Preformatted_20_Text"><text:s text:c="4"/>вексельная сумма; <text:s/>- ________________ (_____________________________)</text:p>
      <text:p text:style-name="Preformatted_20_Text"><text:s text:c="4"/>рублей - сумма процентов; Всего задолженность на "__"______ 199_ года</text:p>
      <text:p text:style-name="Preformatted_20_Text"><text:s text:c="4"/>составила __________________ (______________________________________)</text:p>
      <text:p text:style-name="Preformatted_20_Text"><text:s text:c="4"/>рублей.</text:p>
      <text:p text:style-name="Preformatted_20_Text"><text:s text:c="9"/>"__"_________ 199_ <text:s/>года <text:s/>факт <text:s/>отказа <text:s/>от <text:s/>оплаты <text:s/>векселя <text:s/>был</text:p>
      <text:p text:style-name="Preformatted_20_Text"><text:s text:c="4"/>удостоверен протестом нотариуса. <text:s/>Вексель был опротестован нотариусом</text:p>
      <text:p text:style-name="Preformatted_20_Text"><text:s text:c="4"/>города ____________________ __________________________. Согласно акту</text:p>
      <text:p text:style-name="Preformatted_20_Text"><text:s text:c="36"/>(ф.и.о. нотариуса)</text:p>
      <text:p text:style-name="Preformatted_20_Text"><text:s text:c="3"/></text:p>
      <text:p text:style-name="Preformatted_20_Text"><text:s text:c="4"/>о протесте <text:s/>векселя <text:s/>в <text:s/>неплатеже <text:s/>сумма уплаченного тарифа нотариусу</text:p>
      <text:p text:style-name="Preformatted_20_Text"><text:s text:c="4"/>составляет _______________ (________________________________________)</text:p>
      <text:p text:style-name="Preformatted_20_Text"><text:s text:c="4"/>рублей. В <text:s/>соответствии <text:s/>с <text:s/>п. <text:s/>48 <text:s/>Положения <text:s/>о простом и переводном</text:p>
      <text:p text:style-name="Preformatted_20_Text"><text:s text:c="4"/>векселе, утвержденного Постановлением <text:s/>Президиума <text:s/>Верховного <text:s/>Совета</text:p>
      <text:p text:style-name="Preformatted_20_Text"><text:s text:c="4"/>РСФСР от <text:s/>24 <text:s/>июня <text:s/>1991 года Nо. <text:s/>1451-1, <text:s/>все расходы, <text:s/>связанные с</text:p>
      <text:p text:style-name="Preformatted_20_Text"><text:s text:c="4"/>опротестованием векселя подлежат <text:s/>взысканию. <text:s/>До <text:s/>настоящего <text:s/>времени</text:p>
      <text:p text:style-name="Preformatted_20_Text"><text:s text:c="4"/>вексель серии ____, Nо. _________ ___________________________________</text:p>
      <text:p text:style-name="Preformatted_20_Text"><text:s text:c="38"/>(наименование организации-должника)</text:p>
      <text:p text:style-name="Preformatted_20_Text"><text:s text:c="3"/></text:p>
      <text:p text:style-name="Preformatted_20_Text"><text:s text:c="4"/>не оплачен.</text:p>
      <text:p text:style-name="Preformatted_20_Text"><text:s text:c="9"/>Таким образом, <text:s text:c="2"/>неисполнением <text:s/>своих <text:s/>обязательств <text:s/>по <text:s/>векселю</text:p>
      <text:p text:style-name="Preformatted_20_Text"><text:soft-page-break/><text:s text:c="4"/>серии: _______, Nо. __________ ______________________________________</text:p>
      <text:p text:style-name="Preformatted_20_Text"><text:s text:c="37"/>(наименование организации-должника)</text:p>
      <text:p text:style-name="Preformatted_20_Text"><text:s text:c="3"/></text:p>
      <text:p text:style-name="Preformatted_20_Text"><text:s text:c="4"/>причинило значительный материальный ущерб __________________________,</text:p>
      <text:p text:style-name="Preformatted_20_Text"><text:s text:c="50"/>(ф.и.о. заявителя)</text:p>
      <text:p text:style-name="Preformatted_20_Text"><text:s text:c="3"/></text:p>
      <text:p text:style-name="Preformatted_20_Text"><text:s text:c="4"/>который составляет _________________ (______________________________)</text:p>
      <text:p text:style-name="Preformatted_20_Text"><text:s text:c="4"/>рублей (расчет задолженности прилагается).</text:p>
      <text:p text:style-name="Preformatted_20_Text"><text:s text:c="9"/>На основании изложенного, <text:s/>руководствуясь ст. <text:s/>1251, <text:s/>п. <text:s/>3 <text:s/>ст.</text:p>
      <text:p text:style-name="Preformatted_20_Text"><text:s text:c="4"/>1252, ст. 1258 ГПК РСФСР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9"/>1. Выдать судебный приказ на взыскание с должника - ____________</text:p>
      <text:p text:style-name="Preformatted_20_Text"><text:s text:c="4"/>________________________________ в мою пользу долг по векселю <text:s/>серия:</text:p>
      <text:p text:style-name="Preformatted_20_Text"><text:s text:c="4"/>______, Nо. ____________ в размере _____________ (___________________</text:p>
      <text:p text:style-name="Preformatted_20_Text"><text:s text:c="4"/>_____________________________) рублей, где:</text:p>
      <text:p text:style-name="Preformatted_20_Text"><text:s text:c="9"/>- ________________ (__________________________________) рублей -</text:p>
      <text:p text:style-name="Preformatted_20_Text"><text:s text:c="4"/>цена векселя;</text:p>
      <text:p text:style-name="Preformatted_20_Text"><text:s text:c="9"/>- ________________ (__________________________________) рублей -</text:p>
      <text:p text:style-name="Preformatted_20_Text"><text:s text:c="4"/>сумма процентов;</text:p>
      <text:p text:style-name="Preformatted_20_Text"><text:s text:c="9"/>- ________________ (__________________________________) рублей -</text:p>
      <text:p text:style-name="Preformatted_20_Text"><text:s text:c="4"/>сумма уплаченного тарифа нотариусу.</text:p>
      <text:p text:style-name="Preformatted_20_Text"><text:s text:c="9"/>2. Включить <text:s text:c="2"/>в <text:s/>судебный <text:s/>приказ <text:s/>на <text:s/>взыскание <text:s/>с <text:s/>должника <text:s/>-</text:p>
      <text:p text:style-name="Preformatted_20_Text"><text:s text:c="4"/>Акционерного общества открытого типа _Сибирский торговый банк_ в <text:s/>мою</text:p>
      <text:p text:style-name="Preformatted_20_Text"><text:s text:c="4"/>пользу расходы по госпошлине в размере ______________________________</text:p>
      <text:p text:style-name="Preformatted_20_Text"><text:s text:c="4"/>рублей.</text:p>
      <text:p text:style-name="Preformatted_20_Text"><text:s text:c="3"/></text:p>
      <text:p text:style-name="Preformatted_20_Text"><text:s text:c="9"/>Приложение:</text:p>
      <text:p text:style-name="Preformatted_20_Text"><text:s text:c="9"/>1) Платежное поручение об уплате госпошлины.</text:p>
      <text:p text:style-name="Preformatted_20_Text"><text:s text:c="9"/>2) Два экземпляра настоящего заявления.</text:p>
      <text:p text:style-name="Preformatted_20_Text"><text:s text:c="9"/>3) Копия векселя серия: ____, Nо. ______ с протестом выполненным</text:p>
      <text:p text:style-name="Preformatted_20_Text"><text:s text:c="4"/>нотариусом _____________________ города ________________.</text:p>
      <text:p text:style-name="Preformatted_20_Text"><text:s text:c="9"/>4) Копия акта о протесте векселя в неплатеже.</text:p>
      <text:p text:style-name="Preformatted_20_Text"><text:s text:c="9"/>5) Расчет задолженности ________________________________________</text:p>
      <text:p text:style-name="Preformatted_20_Text"><text:s text:c="4"/>перед ______________________ <text:s/>по <text:s/>простому процентному векселю серия:</text:p>
      <text:p text:style-name="Preformatted_20_Text"><text:s text:c="4"/>______, Nо. ____________ по состоянию на "__"_________ 199_ года.</text:p>
      <text:p text:style-name="Preformatted_20_Text"><text:s text:c="3"/></text:p>
      <text:p text:style-name="Preformatted_20_Text"><text:s text:c="3"/></text:p>
      <text:p text:style-name="Preformatted_20_Text"><text:s text:c="4"/>"__"_________ 199_ г. <text:s text:c="26"/>______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4" meta:word-count="394" meta:character-count="5263" meta:non-whitespace-character-count="3684"/>
    <meta:generator>LibreOffice/3.4$Unix LibreOffice_project/340m1$Build-302</meta:generator>
  </office:meta>
</office:document-meta>
</file>