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"/>__________________________ <text:s text:c="2"/>Типовая междуведомственная форма No. Т-1</text:p>
      <text:p text:style-name="Preformatted_20_Text"><text:s text:c="4"/>(предприятие, организация) <text:s text:c="2"/>----------------------------------------</text:p>
      <text:p text:style-name="Preformatted_20_Text"><text:s text:c="48"/>Утверждена постановлением</text:p>
      <text:p text:style-name="Preformatted_20_Text"><text:s text:c="34"/>Госкомстата России от _________ No. ___</text:p>
      <text:p text:style-name="Preformatted_20_Text"><text:s text:c="3"/></text:p>
      <text:p text:style-name="Preformatted_20_Text"><text:s text:c="61"/>+----------+</text:p>
      <text:p text:style-name="Preformatted_20_Text"><text:s text:c="50"/>Код формы <text:s/>¦ <text:s text:c="9"/>¦</text:p>
      <text:p text:style-name="Preformatted_20_Text"><text:s text:c="61"/>+----------+</text:p>
      <text:p text:style-name="Preformatted_20_Text"><text:s text:c="3"/></text:p>
      <text:p text:style-name="Preformatted_20_Text"><text:s text:c="28"/>ПРИКАЗ (РАСПОРЯЖЕНИЕ)</text:p>
      <text:p text:style-name="Preformatted_20_Text"><text:s text:c="29"/>о приеме на работу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26"/>(фамилия, имя, отчество)</text:p>
      <text:p text:style-name="Preformatted_20_Text"><text:s text:c="52"/>+-------------------+</text:p>
      <text:p text:style-name="Preformatted_20_Text"><text:s text:c="52"/>¦ <text:s text:c="6"/>Дата <text:s text:c="7"/>¦</text:p>
      <text:p text:style-name="Preformatted_20_Text"><text:s text:c="52"/>+-------------------¦</text:p>
      <text:p text:style-name="Preformatted_20_Text"><text:s text:c="4"/>Зачислить на работу с <text:s text:c="26"/>¦ <text:s text:c="18"/>¦</text:p>
      <text:p text:style-name="Preformatted_20_Text"><text:s text:c="52"/>+-------------------¦</text:p>
      <text:p text:style-name="Preformatted_20_Text"><text:s text:c="24"/>по <text:s text:c="25"/>¦ <text:s text:c="18"/>¦</text:p>
      <text:p text:style-name="Preformatted_20_Text"><text:s text:c="52"/>+-------------------+</text:p>
      <text:p text:style-name="Preformatted_20_Text"><text:s text:c="3"/></text:p>
      <text:p text:style-name="Preformatted_20_Text"><text:s text:c="4"/>________________________________________ <text:s text:c="2"/>__________________________</text:p>
      <text:p text:style-name="Preformatted_20_Text"><text:s text:c="5"/>(с испытательным сроком или без него) <text:s text:c="9"/>(срок испытания)</text:p>
      <text:p text:style-name="Preformatted_20_Text"><text:s text:c="51"/>(нужное подчеркнуть)</text:p>
      <text:p text:style-name="Preformatted_20_Text"><text:s text:c="3"/></text:p>
      <text:p text:style-name="Preformatted_20_Text"><text:s text:c="52"/>+-------------------+</text:p>
      <text:p text:style-name="Preformatted_20_Text"><text:s text:c="52"/>¦ <text:s text:c="6"/>Код <text:s text:c="8"/>¦</text:p>
      <text:p text:style-name="Preformatted_20_Text"><text:s text:c="52"/>+-------------------¦</text:p>
      <text:p text:style-name="Preformatted_20_Text"><text:s text:c="4"/>Характер работы ______________________________ <text:s/>¦ <text:s text:c="18"/>¦</text:p>
      <text:p text:style-name="Preformatted_20_Text"><text:s text:c="20"/>(постоянно, временно, сезонно) <text:s/>+-------------------¦</text:p>
      <text:p text:style-name="Preformatted_20_Text"><text:s text:c="52"/>¦ <text:s text:c="18"/>¦</text:p>
      <text:p text:style-name="Preformatted_20_Text"><text:s text:c="4"/>Вид работы <text:s text:c="5"/>______________________________ <text:s/>+-------------------+</text:p>
      <text:p text:style-name="Preformatted_20_Text"><text:s text:c="20"/>(основная, по совместительству)</text:p>
      <text:p text:style-name="Preformatted_20_Text"><text:s text:c="3"/></text:p>
      <text:p text:style-name="Preformatted_20_Text"><text:s text:c="4"/>+-------------------------------------------------------------------+</text:p>
      <text:p text:style-name="Preformatted_20_Text"><text:s text:c="4"/>¦Структурное подразделение¦ <text:s text:c="5"/>Участок <text:s text:c="8"/>¦ <text:s/>Категория <text:s text:c="6"/>¦</text:p>
      <text:p text:style-name="Preformatted_20_Text"><text:s text:c="4"/>¦ <text:s text:c="4"/>(цех, отдел) <text:s text:c="7"/>¦ <text:s text:c="21"/>¦ <text:s/>персонала <text:s text:c="6"/>¦</text:p>
      <text:p text:style-name="Preformatted_20_Text"><text:s text:c="4"/>+-------------------------+----------------------+------------------¦</text:p>
      <text:p text:style-name="Preformatted_20_Text"><text:s text:c="4"/>¦ <text:s text:c="10"/>1 <text:s text:c="12"/>¦ <text:s text:c="9"/>2 <text:s text:c="10"/>¦ <text:s text:c="7"/>3 <text:s text:c="8"/>¦</text:p>
      <text:p text:style-name="Preformatted_20_Text"><text:s text:c="4"/>+-------------------------+----------------------+------------------¦</text:p>
      <text:p text:style-name="Preformatted_20_Text"><text:s text:c="4"/>¦ <text:s text:c="24"/>¦ <text:s text:c="21"/>¦ <text:s text:c="17"/>¦</text:p>
      <text:p text:style-name="Preformatted_20_Text"><text:s text:c="4"/>+-------------------------+----------------------+------------------¦</text:p>
      <text:p text:style-name="Preformatted_20_Text"><text:s text:c="4"/>¦ <text:s text:c="3"/>Профессия, должность ¦ <text:s text:c="3"/>Тарифный разряд <text:s text:c="2"/>¦Табельный номер <text:s text:c="2"/>¦</text:p>
      <text:p text:style-name="Preformatted_20_Text"><text:s text:c="4"/>¦ <text:s text:c="24"/>¦(класс), ставка, оклад¦ <text:s text:c="17"/>¦</text:p>
      <text:p text:style-name="Preformatted_20_Text"><text:s text:c="4"/>+-------------------------+----------------------+------------------¦</text:p>
      <text:p text:style-name="Preformatted_20_Text"><text:s text:c="4"/>¦ <text:s text:c="10"/>4 <text:s text:c="12"/>¦ <text:s text:c="9"/>5 <text:s text:c="10"/>¦ <text:s text:c="7"/>6 <text:s text:c="8"/>¦</text:p>
      <text:p text:style-name="Preformatted_20_Text"><text:s text:c="4"/>+-------------------------+----------------------+------------------¦</text:p>
      <text:p text:style-name="Preformatted_20_Text"><text:s text:c="4"/>¦ <text:s text:c="24"/>¦ <text:s text:c="21"/>¦ <text:s text:c="17"/>¦</text:p>
      <text:p text:style-name="Preformatted_20_Text"><text:s text:c="4"/>+-------------------------------------------------------------------+</text:p>
      <text:p text:style-name="Preformatted_20_Text"><text:s text:c="3"/></text:p>
      <text:p text:style-name="Preformatted_20_Text"><text:s text:c="52"/>+-------------------+</text:p>
      <text:p text:style-name="Preformatted_20_Text"><text:s text:c="52"/>¦ <text:s text:c="6"/>Код <text:s text:c="8"/>¦</text:p>
      <text:p text:style-name="Preformatted_20_Text"><text:s text:c="52"/>+-------------------¦</text:p>
      <text:p text:style-name="Preformatted_20_Text"><text:s text:c="52"/>¦ <text:s text:c="18"/>¦</text:p>
      <text:p text:style-name="Preformatted_20_Text"><text:s text:c="4"/>Форма и система оплаты труда ________________ <text:s text:c="2"/>+-------------------¦</text:p>
      <text:p text:style-name="Preformatted_20_Text"><text:s text:c="52"/>¦ <text:s text:c="18"/>¦</text:p>
      <text:p text:style-name="Preformatted_20_Text"><text:s text:c="4"/>Условия труда _______________________________ <text:s text:c="2"/>+-------------------+</text:p>
      <text:p text:style-name="Preformatted_20_Text"><text:s text:c="19"/>(нормальные, тяжелые, вредные,</text:p>
      <text:p text:style-name="Preformatted_20_Text"><text:s text:c="20"/>особо тяжелые и т.д.)</text:p>
      <text:p text:style-name="Preformatted_20_Text"><text:s text:c="3"/></text:p>
      <text:p text:style-name="Preformatted_20_Text"><text:s text:c="3"/></text:p>
      <text:p text:style-name="Preformatted_20_Text"><text:soft-page-break/><text:s text:c="42"/>Оборотная сторона формы Nо. Т-1</text:p>
      <text:p text:style-name="Preformatted_20_Text"><text:s text:c="3"/></text:p>
      <text:p text:style-name="Preformatted_20_Text"><text:s text:c="4"/>Направляется для ознакомления с условиями работы</text:p>
      <text:p text:style-name="Preformatted_20_Text"><text:s text:c="4"/>_____________________________________________________________________</text:p>
      <text:p text:style-name="Preformatted_20_Text"><text:s text:c="14"/>(структурное подразделение (цех, отдел, участок))</text:p>
      <text:p text:style-name="Preformatted_20_Text"><text:s text:c="3"/></text:p>
      <text:p text:style-name="Preformatted_20_Text"><text:s text:c="9"/>______________________ <text:s text:c="15"/>_____________________</text:p>
      <text:p text:style-name="Preformatted_20_Text"><text:s text:c="13"/>(должность) <text:s text:c="28"/>(подпись)</text:p>
      <text:p text:style-name="Preformatted_20_Text"><text:s text:c="3"/></text:p>
      <text:p text:style-name="Preformatted_20_Text"><text:s text:c="4"/>"___"__________ 19__ г.</text:p>
      <text:p text:style-name="Preformatted_20_Text"><text:s text:c="3"/></text:p>
      <text:p text:style-name="Preformatted_20_Text"><text:s text:c="35"/>по профессии</text:p>
      <text:p text:style-name="Preformatted_20_Text"><text:s text:c="4"/>Согласен(а) <text:s/>принять на работу --------------------------------------</text:p>
      <text:p text:style-name="Preformatted_20_Text"><text:s text:c="35"/>на должность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4"/>по тарифному разряду (классу)</text:p>
      <text:p text:style-name="Preformatted_20_Text"><text:s text:c="4"/>--------------------------------- с испытательным сроком на ---------</text:p>
      <text:p text:style-name="Preformatted_20_Text"><text:s text:c="4"/>со ставкой, с окладом</text:p>
      <text:p text:style-name="Preformatted_20_Text"><text:s text:c="3"/></text:p>
      <text:p text:style-name="Preformatted_20_Text"><text:s text:c="3"/></text:p>
      <text:p text:style-name="Preformatted_20_Text"><text:s text:c="4"/>Начальник (мастер) структурного подразделения</text:p>
      <text:p text:style-name="Preformatted_20_Text"><text:s text:c="19"/>(цеха, отдела, участка)</text:p>
      <text:p text:style-name="Preformatted_20_Text"><text:s text:c="3"/></text:p>
      <text:p text:style-name="Preformatted_20_Text"><text:s text:c="4"/>"___"_________ 19___ г.</text:p>
      <text:p text:style-name="Preformatted_20_Text"><text:s text:c="3"/></text:p>
      <text:p text:style-name="Preformatted_20_Text"><text:s text:c="4"/>С условиями работы согласен(а)</text:p>
      <text:p text:style-name="Preformatted_20_Text"><text:s text:c="3"/></text:p>
      <text:p text:style-name="Preformatted_20_Text"><text:s text:c="4"/>"___"_________ 19___ г.</text:p>
      <text:p text:style-name="Preformatted_20_Text"><text:s text:c="3"/></text:p>
      <text:p text:style-name="Preformatted_20_Text"><text:s text:c="3"/></text:p>
      <text:p text:style-name="Preformatted_20_Text"><text:s text:c="4"/>Заключение медицинского осмотра 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9"/>____________________________ <text:s text:c="9"/>___________________</text:p>
      <text:p text:style-name="Preformatted_20_Text"><text:s text:c="15"/>(должность) <text:s text:c="25"/>(подпись)</text:p>
      <text:p text:style-name="Preformatted_20_Text"><text:s text:c="3"/></text:p>
      <text:p text:style-name="Preformatted_20_Text"><text:s text:c="4"/>"___"__________ 19___ г.</text:p>
      <text:p text:style-name="Preformatted_20_Text"><text:s text:c="3"/></text:p>
      <text:p text:style-name="Preformatted_20_Text"><text:s text:c="4"/>Домашний адрес (с паспорта) 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16"/>Отметки о прохождении инструктажа по технике</text:p>
      <text:p text:style-name="Preformatted_20_Text"><text:s text:c="14"/>безопасности, противопожарному минимуму и другие</text:p>
      <text:p text:style-name="Preformatted_20_Text"><text:s text:c="3"/></text:p>
      <text:p text:style-name="Preformatted_20_Text"><text:s text:c="4"/>+-------------------------------------------------------------------+</text:p>
      <text:p text:style-name="Preformatted_20_Text"><text:s text:c="4"/>¦ <text:s text:c="3"/>Вид инструктажа <text:s text:c="3"/>¦ <text:s text:c="4"/>Дата <text:s text:c="5"/>¦ Должность и подпись лица, ¦</text:p>
      <text:p text:style-name="Preformatted_20_Text"><text:s text:c="4"/>¦ <text:s text:c="22"/>¦ <text:s text:c="14"/>¦ проводившего инструктаж <text:s text:c="2"/>¦</text:p>
      <text:p text:style-name="Preformatted_20_Text"><text:s text:c="4"/>+-----------------------+---------------+---------------------------¦</text:p>
      <text:p text:style-name="Preformatted_20_Text"><text:s text:c="4"/>¦ <text:s text:c="10"/>1 <text:s text:c="10"/>¦ <text:s text:c="6"/>2 <text:s text:c="6"/>¦ <text:s text:c="12"/>3 <text:s text:c="12"/>¦</text:p>
      <text:p text:style-name="Preformatted_20_Text"><text:s text:c="4"/>+-----------------------+---------------+---------------------------¦</text:p>
      <text:p text:style-name="Preformatted_20_Text"><text:s text:c="4"/>¦ <text:s text:c="22"/>¦ <text:s text:c="14"/>¦ <text:s text:c="26"/>¦</text:p>
      <text:p text:style-name="Preformatted_20_Text"><text:s text:c="4"/>¦ <text:s text:c="22"/>¦ <text:s text:c="14"/>¦ <text:s text:c="26"/>¦</text:p>
      <text:p text:style-name="Preformatted_20_Text"><text:s text:c="4"/>¦ <text:s text:c="22"/>¦ <text:s text:c="14"/>¦ <text:s text:c="26"/>¦</text:p>
      <text:p text:style-name="Preformatted_20_Text"><text:s text:c="4"/>¦ <text:s text:c="22"/>¦ <text:s text:c="14"/>¦ <text:s text:c="26"/>¦</text:p>
      <text:p text:style-name="Preformatted_20_Text"><text:s text:c="4"/>+-------------------------------------------------------------------+</text:p>
      <text:p text:style-name="Preformatted_20_Text"><text:s text:c="3"/></text:p>
      <text:p text:style-name="Preformatted_20_Text"><text:s text:c="9"/>Приложение. Справка с прежнего места работы о заработной плате и</text:p>
      <text:p text:style-name="Preformatted_20_Text"><text:s text:c="21"/>удержанных налогах за текущий календарный год.</text:p>
      <text:p text:style-name="Preformatted_20_Text"><text:soft-page-break/><text:s text:c="3"/></text:p>
      <text:p text:style-name="Preformatted_20_Text"><text:s text:c="4"/>+-------------------------------------------------------------------+</text:p>
      <text:p text:style-name="Preformatted_20_Text"><text:s text:c="4"/>¦Надбавка к заработной плате ¦ <text:s text:c="7"/>¦ <text:s text:c="7"/>Размер <text:s text:c="14"/>¦</text:p>
      <text:p text:style-name="Preformatted_20_Text"><text:s text:c="4"/>+----------------------------+--------+-----------------------------¦</text:p>
      <text:p text:style-name="Preformatted_20_Text"><text:s text:c="4"/>¦ <text:s text:c="11"/>вид <text:s text:c="12"/>¦ <text:s/>код <text:s text:c="2"/>¦ <text:s text:c="2"/>процент <text:s text:c="2"/>¦ <text:s text:c="3"/>сумма <text:s text:c="5"/>¦</text:p>
      <text:p text:style-name="Preformatted_20_Text"><text:s text:c="4"/>+----------------------------+--------+-------------+---------------¦</text:p>
      <text:p text:style-name="Preformatted_20_Text"><text:s text:c="4"/>¦ <text:s text:c="12"/>1 <text:s text:c="13"/>¦ <text:s text:c="2"/>2 <text:s text:c="3"/>¦ <text:s text:c="5"/>3 <text:s text:c="5"/>¦ <text:s text:c="6"/>4 <text:s text:c="6"/>¦</text:p>
      <text:p text:style-name="Preformatted_20_Text"><text:s text:c="4"/>+----------------------------+--------+-------------+---------------¦</text:p>
      <text:p text:style-name="Preformatted_20_Text"><text:s text:c="4"/>¦ <text:s text:c="27"/>¦ <text:s text:c="7"/>¦ <text:s text:c="12"/>¦ <text:s text:c="14"/>¦</text:p>
      <text:p text:style-name="Preformatted_20_Text"><text:s text:c="4"/>¦ <text:s text:c="27"/>¦ <text:s text:c="7"/>¦ <text:s text:c="12"/>¦ <text:s text:c="14"/>¦</text:p>
      <text:p text:style-name="Preformatted_20_Text"><text:s text:c="4"/>¦ <text:s text:c="27"/>¦ <text:s text:c="7"/>¦ <text:s text:c="12"/>¦ <text:s text:c="14"/>¦</text:p>
      <text:p text:style-name="Preformatted_20_Text"><text:s text:c="4"/>¦ <text:s text:c="27"/>¦ <text:s text:c="7"/>¦ <text:s text:c="12"/>¦ <text:s text:c="14"/>¦</text:p>
      <text:p text:style-name="Preformatted_20_Text"><text:s text:c="4"/>+-------------------------------------------------------------------+</text:p>
      <text:p text:style-name="Preformatted_20_Text"><text:s text:c="4"/>Продолжительность рабочего дня (неделя) _____________________________</text:p>
      <text:p text:style-name="Preformatted_20_Text"><text:s text:c="3"/></text:p>
      <text:p text:style-name="Preformatted_20_Text"><text:s text:c="3"/></text:p>
      <text:p text:style-name="Preformatted_20_Text"><text:s text:c="4"/>Подпись руководителя ______________________</text:p>
      <text:p text:style-name="Preformatted_20_Text"><text:s text:c="3"/></text:p>
      <text:p text:style-name="Preformatted_20_Text"><text:s text:c="4"/>С приказом ознакомлен _____________________</text:p>
      <text:p text:style-name="Preformatted_20_Text"><text:s text:c="27"/>(подпись работника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46" meta:word-count="441" meta:character-count="7597" meta:non-whitespace-character-count="4065"/>
    <meta:generator>LibreOffice/3.4$Unix LibreOffice_project/340m1$Build-302</meta:generator>
  </office:meta>
</office:document-meta>
</file>