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0"/>ТИПОВОЙ ДОГОВОР</text:p>
      <text:p text:style-name="Preformatted_20_Text"><text:s text:c="17"/>О ЗАЛОГЕ С ОСТАВЛЕНИЕМ ПРЕДМЕТА ЗАЛОГА У</text:p>
      <text:p text:style-name="Preformatted_20_Text"><text:s text:c="31"/>ЗАЛОГОДАТЕЛЯ</text:p>
      <text:p text:style-name="Preformatted_20_Text"><text:s text:c="38"/></text:p>
      <text:p text:style-name="Preformatted_20_Text"><text:s text:c="4"/>_____________________________ <text:s text:c="11"/>"__"_______________199_г.</text:p>
      <text:p text:style-name="Preformatted_20_Text"><text:s text:c="8"/>(место заключения)</text:p>
      <text:p text:style-name="Preformatted_20_Text"><text:s text:c="4"/>__________________________________________________________________</text:p>
      <text:p text:style-name="Preformatted_20_Text"><text:s text:c="4"/>(полное наименование ЮЛ или ф.и.о. лица,передающего предмет залога</text:p>
      <text:p text:style-name="Preformatted_20_Text"><text:s text:c="4"/>в лице____________________________________________________________</text:p>
      <text:p text:style-name="Preformatted_20_Text"><text:s text:c="18"/>(должность, ф.и.о. должностного лица)</text:p>
      <text:p text:style-name="Preformatted_20_Text"><text:s text:c="4"/>действующего на основании_________________________________________</text:p>
      <text:p text:style-name="Preformatted_20_Text"><text:s text:c="22"/>(указать устав, или иной учредительный документ)</text:p>
      <text:p text:style-name="Preformatted_20_Text"><text:s text:c="4"/>именуем в дальнейшем Залогодателем, и_____________________________</text:p>
      <text:p text:style-name="Preformatted_20_Text"><text:s text:c="29"/>(ф.и.о. или наименование залогодержателя)</text:p>
      <text:p text:style-name="Preformatted_20_Text"><text:s text:c="4"/>в лице____________________________________________________________</text:p>
      <text:p text:style-name="Preformatted_20_Text"><text:s text:c="18"/>(должность, ф.и.о. должностного лица)</text:p>
      <text:p text:style-name="Preformatted_20_Text"><text:s text:c="4"/>действующего <text:s/>на <text:s/>основании <text:s/>Устава <text:s/>(иного документа) именуемом в</text:p>
      <text:p text:style-name="Preformatted_20_Text"><text:s text:c="4"/>дальнейшем <text:s/>Залогодержателем, <text:s text:c="2"/>заключили <text:s text:c="2"/>настоящий <text:s/>Договор <text:s text:c="2"/>о</text:p>
      <text:p text:style-name="Preformatted_20_Text"><text:s text:c="4"/>нижеследующем:</text:p>
      <text:p text:style-name="Preformatted_20_Text"><text:s text:c="9"/></text:p>
      <text:p text:style-name="Preformatted_20_Text"><text:s text:c="30"/>ОБЩИЕ ПОЛОЖЕНИЯ</text:p>
      <text:p text:style-name="Preformatted_20_Text"><text:s text:c="38"/></text:p>
      <text:p text:style-name="Preformatted_20_Text"><text:s text:c="8"/>1. Залогодатель передает Залогодержателю______________________</text:p>
      <text:p text:style-name="Preformatted_20_Text"><text:s text:c="4"/>__________________________________________________________________</text:p>
      <text:p text:style-name="Preformatted_20_Text"><text:s text:c="6"/>(наименование, индивидуальные признаки, количество и стоимость</text:p>
      <text:p text:style-name="Preformatted_20_Text"><text:s text:c="4"/>__________________________________________________________________</text:p>
      <text:p text:style-name="Preformatted_20_Text"><text:s text:c="5"/>товаров и транспортных средств, иного имущества, передаваемых в</text:p>
      <text:p text:style-name="Preformatted_20_Text"><text:s text:c="4"/>__________________________________________________________________</text:p>
      <text:p text:style-name="Preformatted_20_Text"><text:s text:c="4"/>качестве предмета залога, если есть приложение, то указать на это)</text:p>
      <text:p text:style-name="Preformatted_20_Text"><text:s text:c="4"/>в качестве предмета залога.</text:p>
      <text:p text:style-name="Preformatted_20_Text"><text:s text:c="8"/>2. Предметом залога обеспечиваются обязательства Залогодателя</text:p>
      <text:p text:style-name="Preformatted_20_Text"><text:s text:c="4"/>__________________________________________________________________</text:p>
      <text:p text:style-name="Preformatted_20_Text"><text:s text:c="5"/>(указать обязательство, а также указать цифрами и прописью сумму</text:p>
      <text:p text:style-name="Preformatted_20_Text"><text:s text:c="4"/>__________________________________________________________________</text:p>
      <text:p text:style-name="Preformatted_20_Text"><text:s text:c="20"/>требования, обеспеченного залогом)</text:p>
      <text:p text:style-name="Preformatted_20_Text"><text:s text:c="8"/>3. Предмет залога находится___________________________________</text:p>
      <text:p text:style-name="Preformatted_20_Text"><text:s text:c="29"/>(указать местонахождения предмета залога)</text:p>
      <text:p text:style-name="Preformatted_20_Text"><text:s text:c="8"/>4. <text:s/>Срок <text:s text:c="2"/>исполнения <text:s text:c="2"/>обеспеченного <text:s/>залогом <text:s text:c="2"/>обязательства</text:p>
      <text:p text:style-name="Preformatted_20_Text"><text:s text:c="4"/>истекает "__"________________ 199_г. (__________________________).</text:p>
      <text:p text:style-name="Preformatted_20_Text"><text:s text:c="8"/>5. Ответственность за правомерность передачи предмета залога в</text:p>
      <text:p text:style-name="Preformatted_20_Text"><text:s text:c="4"/>залог несет Залогодатель, в соответствии с ГК РФ.</text:p>
      <text:p text:style-name="Preformatted_20_Text"><text:s text:c="9"/></text:p>
      <text:p text:style-name="Preformatted_20_Text"><text:s text:c="24"/>ПРАВА И ОБЯЗАННОСТИ СТОРОН</text:p>
      <text:p text:style-name="Preformatted_20_Text"><text:s text:c="38"/></text:p>
      <text:p text:style-name="Preformatted_20_Text"><text:s text:c="8"/>6. Залогодатель обязан:</text:p>
      <text:p text:style-name="Preformatted_20_Text"><text:s text:c="8"/>а) страховать <text:s/>за <text:s/>свой <text:s/>счет <text:s/>предмет <text:s/>залога на <text:s/>его <text:s/>полную</text:p>
      <text:p text:style-name="Preformatted_20_Text"><text:s text:c="4"/>стоимость на <text:s/>случай утраты, <text:s/>недостачи <text:s/>или повреждения <text:s/>предмета</text:p>
      <text:p text:style-name="Preformatted_20_Text"><text:s text:c="4"/>залога <text:s/>вследствие <text:s text:c="2"/>аварии <text:s/>или <text:s text:c="2"/>действия <text:s/>непреодолимой <text:s text:c="2"/>силы,</text:p>
      <text:p text:style-name="Preformatted_20_Text"><text:s text:c="4"/>совершения иными государственными органами действий и принятии ими</text:p>
      <text:p text:style-name="Preformatted_20_Text"><text:s text:c="4"/>актов, прекращающих хозяйственную деятельность <text:s/>Залогодателя, либо</text:p>
      <text:p text:style-name="Preformatted_20_Text"><text:s text:c="4"/>препятствующих <text:s text:c="2"/>ей, <text:s text:c="2"/>или <text:s text:c="2"/>неблагоприятно <text:s text:c="3"/>влияющих <text:s text:c="2"/>на <text:s text:c="2"/>нее</text:p>
      <text:p text:style-name="Preformatted_20_Text"><text:s text:c="4"/>(конфискация, реквизиция <text:s/>предмета залога), <text:s/>также ликвидации <text:s/>или</text:p>
      <text:p text:style-name="Preformatted_20_Text"><text:s text:c="4"/>признания <text:s text:c="3"/>несостоятельным <text:s text:c="4"/>либо <text:s text:c="3"/>объявления <text:s text:c="4"/>о <text:s text:c="3"/>своей</text:p>
      <text:p text:style-name="Preformatted_20_Text"><text:s text:c="4"/>несостоятельности;</text:p>
      <text:p text:style-name="Preformatted_20_Text"><text:s text:c="8"/>б) не <text:s/>позднее <text:s/>чем <text:s/>в <text:s/>трехдневный <text:s/>срок <text:s/>со <text:s/>дня <text:s/>заключения</text:p>
      <text:p text:style-name="Preformatted_20_Text"><text:s text:c="4"/>настоящего <text:s/>Договора <text:s/>обеспечить <text:s/>за <text:s text:c="2"/>свой <text:s/>счет <text:s/>государственную</text:p>
      <text:p text:style-name="Preformatted_20_Text"><text:s text:c="4"/>регистрацию Договора <text:s/>о <text:s/>залоге <text:s/>(если предметом <text:s/>залога <text:s/>являются</text:p>
      <text:p text:style-name="Preformatted_20_Text"><text:s text:c="4"/>транспортные средства, иное <text:s/>имущество, подлежащее <text:s/>регистрации) и</text:p>
      <text:p text:style-name="Preformatted_20_Text"><text:s text:c="4"/>представить Залогодержателю <text:s/>выписку <text:s/>из <text:s/>реестра, <text:s/>подтверждающую</text:p>
      <text:p text:style-name="Preformatted_20_Text"><text:s text:c="4"/>регистрацию, за свой счет;</text:p>
      <text:p text:style-name="Preformatted_20_Text"><text:s text:c="8"/>в) <text:s text:c="2"/>не <text:s text:c="2"/>распоряжаться <text:s text:c="2"/>предметом <text:s text:c="3"/>залога <text:s text:c="2"/>без <text:s text:c="2"/>согласия</text:p>
      <text:p text:style-name="Preformatted_20_Text"><text:soft-page-break/><text:s text:c="4"/>Залогодержателя;</text:p>
      <text:p text:style-name="Preformatted_20_Text"><text:s text:c="8"/>г) не продавать, <text:s/>не отчуждать <text:s/>иным способом и <text:s/>не передавать</text:p>
      <text:p text:style-name="Preformatted_20_Text"><text:s text:c="4"/>предмет залога во <text:s/>владение и <text:s/>пользование третьему <text:s/>лицу, включая</text:p>
      <text:p text:style-name="Preformatted_20_Text"><text:s text:c="4"/>аренду;</text:p>
      <text:p text:style-name="Preformatted_20_Text"><text:s text:c="8"/>д) не обременять предмет залога последующим залогом;</text:p>
      <text:p text:style-name="Preformatted_20_Text"><text:s text:c="8"/>е) принимать меры, необходимые для сохранения предмета залога;</text:p>
      <text:p text:style-name="Preformatted_20_Text"><text:s text:c="8"/>ж) восстановить предмет залога или <text:s/>с согласия Залогодержателя</text:p>
      <text:p text:style-name="Preformatted_20_Text"><text:s text:c="4"/>заменить его другим предметом, <text:s/>равным по стоимости, <text:s/>если предмет</text:p>
      <text:p text:style-name="Preformatted_20_Text"><text:s text:c="4"/>залога утрачен не по вине Залогодержателя.</text:p>
      <text:p text:style-name="Preformatted_20_Text"><text:s text:c="8"/>7. Залогодержатель вправе:</text:p>
      <text:p text:style-name="Preformatted_20_Text"><text:s text:c="8"/>а) досрочно <text:s/>исполнить <text:s/>обязательство, обеспеченное <text:s/>предметом</text:p>
      <text:p text:style-name="Preformatted_20_Text"><text:s text:c="4"/>залога;</text:p>
      <text:p text:style-name="Preformatted_20_Text"><text:s text:c="8"/>б) прекратить обращение взыскания на предмет залога по решению</text:p>
      <text:p text:style-name="Preformatted_20_Text"><text:s text:c="4"/>суда, <text:s/>арбитражного <text:s/>суда, <text:s/>третейского <text:s/>суда <text:s text:c="2"/>или <text:s/>на <text:s/>основании</text:p>
      <text:p text:style-name="Preformatted_20_Text"><text:s text:c="4"/>исполнительной надписи нотариуса в <text:s/>любое время до <text:s/>его реализации</text:p>
      <text:p text:style-name="Preformatted_20_Text"><text:s text:c="4"/>посредством исполнения обеспеченного залогом обязательства.</text:p>
      <text:p text:style-name="Preformatted_20_Text"><text:s text:c="8"/>8. Залогодержатель обязан в случае, если <text:s/>сумма, вырученная от</text:p>
      <text:p text:style-name="Preformatted_20_Text"><text:s text:c="4"/>реализации предмета <text:s/>залога, <text:s/>превышает <text:s/>размер обеспеченных <text:s/>этим</text:p>
      <text:p text:style-name="Preformatted_20_Text"><text:s text:c="4"/>залогом требований, возвратить разницу Залогодателю.</text:p>
      <text:p text:style-name="Preformatted_20_Text"><text:s text:c="8"/>9. Залогодержатель вправе:</text:p>
      <text:p text:style-name="Preformatted_20_Text"><text:s text:c="8"/>а) <text:s/>обратить <text:s/>взыскание <text:s/>на <text:s/>предмет <text:s/>залога, <text:s/>если <text:s/>в <text:s/>момент</text:p>
      <text:p text:style-name="Preformatted_20_Text"><text:s text:c="4"/>наступления срока исполнения обязательства, обеспеченного залогом,</text:p>
      <text:p text:style-name="Preformatted_20_Text"><text:s text:c="4"/>оно не будет <text:s/>исполнено; б) обратить <text:s/>взыскание на <text:s/>предает залога</text:p>
      <text:p text:style-name="Preformatted_20_Text"><text:s text:c="4"/>досрочно в <text:s/>случаях, если <text:s/>Залогодатель не <text:s/>исполнит обязанностей,</text:p>
      <text:p text:style-name="Preformatted_20_Text"><text:s text:c="4"/>предусмотренных <text:s/>подпунктами <text:s/>"а" <text:s text:c="2"/>и <text:s/>"е" <text:s/>пункта <text:s text:c="2"/>6 <text:s/>настоящего</text:p>
      <text:p text:style-name="Preformatted_20_Text"><text:s text:c="4"/>Договора.</text:p>
      <text:p text:style-name="Preformatted_20_Text"><text:s text:c="8"/>в) удовлетворить <text:s/>свои требования <text:s/>за счет <text:s/>предмета <text:s/>залога в</text:p>
      <text:p text:style-name="Preformatted_20_Text"><text:s text:c="4"/>полном объеме, определяемом к моменту фактического удовлетворения;</text:p>
      <text:p text:style-name="Preformatted_20_Text"><text:s text:c="8"/>г) <text:s/>сохранять <text:s/>залог <text:s text:c="2"/>в <text:s/>первоначальном <text:s/>объеме <text:s text:c="2"/>до <text:s/>полного</text:p>
      <text:p text:style-name="Preformatted_20_Text"><text:s text:c="4"/>исполнения Залогодателем всех обеспеченных залогом обязательств;</text:p>
      <text:p text:style-name="Preformatted_20_Text"><text:s text:c="8"/>д) <text:s/>реализовать <text:s text:c="2"/>предмет <text:s text:c="2"/>залога, <text:s text:c="2"/>на <text:s/>который <text:s text:c="2"/>обращается</text:p>
      <text:p text:style-name="Preformatted_20_Text"><text:s text:c="4"/>взыскание, в соответствии с <text:s/>положениями действующего гражданского</text:p>
      <text:p text:style-name="Preformatted_20_Text"><text:s text:c="4"/>законодательства; <text:s/>е) <text:s/>в <text:s text:c="2"/>случае, <text:s/>когда <text:s/>суммы, <text:s text:c="2"/>вырученной <text:s/>от</text:p>
      <text:p text:style-name="Preformatted_20_Text"><text:s text:c="4"/>реализации <text:s text:c="2"/>предмета <text:s text:c="3"/>залога, <text:s text:c="3"/>недостаточно <text:s text:c="3"/>для <text:s text:c="3"/>полного</text:p>
      <text:p text:style-name="Preformatted_20_Text"><text:s text:c="4"/>удовлетворения <text:s/>его <text:s/>требований, <text:s/>взыскать <text:s text:c="2"/>недостающую <text:s/>сумму <text:s/>в</text:p>
      <text:p text:style-name="Preformatted_20_Text"><text:s text:c="4"/>соответствии с действующим законодательством;</text:p>
      <text:p text:style-name="Preformatted_20_Text"><text:s text:c="8"/>ж) проверять <text:s/>по <text:s/>документам <text:s/>и <text:s/>фактически <text:s/>наличие, <text:s/>размер,</text:p>
      <text:p text:style-name="Preformatted_20_Text"><text:s text:c="4"/>состояние и условия хранения предмета залога;</text:p>
      <text:p text:style-name="Preformatted_20_Text"><text:s text:c="8"/>а) требовать <text:s/>от <text:s/>Залогодателя принятия <text:s/>мер, <text:s/>необходимых для</text:p>
      <text:p text:style-name="Preformatted_20_Text"><text:s text:c="4"/>сохранения предмета залога;</text:p>
      <text:p text:style-name="Preformatted_20_Text"><text:s text:c="8"/>и) требовать <text:s/>от <text:s/>любого <text:s/>лица <text:s/>прекращения посягательства <text:s/>на</text:p>
      <text:p text:style-name="Preformatted_20_Text"><text:s text:c="4"/>предмет залога, угрожающего его утратой или повреждением;</text:p>
      <text:p text:style-name="Preformatted_20_Text"><text:s text:c="8"/>к) потребовать <text:s/>досрочного <text:s/>исполнения <text:s/>обеспеченного <text:s/>залогом</text:p>
      <text:p text:style-name="Preformatted_20_Text"><text:s text:c="4"/>обязательства, <text:s/>если <text:s text:c="2"/>предает <text:s text:c="2"/>залога <text:s text:c="2"/>утрачен <text:s text:c="2"/>не <text:s text:c="2"/>по <text:s text:c="2"/>вине</text:p>
      <text:p text:style-name="Preformatted_20_Text"><text:s text:c="4"/>Залогодержателя и Залогодатель не <text:s/>восстановил его или <text:s/>с согласия</text:p>
      <text:p text:style-name="Preformatted_20_Text"><text:s text:c="4"/>Залогодержателя не заменил другим предметом, равным по стоимости.</text:p>
      <text:p text:style-name="Preformatted_20_Text"><text:s text:c="8"/>10. Дополнительные условия Договора</text:p>
      <text:p text:style-name="Preformatted_20_Text"><text:s text:c="8"/>11. <text:s/>Во <text:s text:c="2"/>всем <text:s/>остальном <text:s text:c="2"/>стороны <text:s text:c="2"/>руководствуются <text:s/>нормами</text:p>
      <text:p text:style-name="Preformatted_20_Text"><text:s text:c="4"/>действующего на территории РФ гражданского законодательства.</text:p>
      <text:p text:style-name="Preformatted_20_Text"><text:s text:c="8"/>12. Настоящий Договор <text:s/>составлен в экземплярах, <text:s/>все они имеют</text:p>
      <text:p text:style-name="Preformatted_20_Text"><text:s text:c="4"/>одинаковую силу.</text:p>
      <text:p text:style-name="Preformatted_20_Text"><text:s text:c="8"/>13. Настоящий Договор зарегистрирован в_______________________</text:p>
      <text:p text:style-name="Preformatted_20_Text"><text:s text:c="9"/></text:p>
      <text:p text:style-name="Preformatted_20_Text"><text:s text:c="19"/>ЮРИДИЧЕСКИЕ АДРЕСА И РЕКВИЗИТЫ СТОРОН</text:p>
      <text:p text:style-name="Preformatted_20_Text"><text:s text:c="38"/></text:p>
      <text:p text:style-name="Preformatted_20_Text"><text:s text:c="8"/>ЗАЛОГОДЕРЖАТЕЛЬ <text:s text:c="17"/>ЗАЛОГОДАТЕЛЬ</text:p>
      <text:p text:style-name="Preformatted_20_Text"><text:s text:c="4"/>______________________________ <text:s text:c="3"/>________________________________</text:p>
      <text:p text:style-name="Preformatted_20_Text"><text:s text:c="8"/>(наименование ЮЛ <text:s text:c="14"/>(полное наименование либо ЮЛ,</text:p>
      <text:p text:style-name="Preformatted_20_Text"><text:s text:c="4"/>______________________________ <text:s text:c="8"/>либо ф.и.о. гражданина</text:p>
      <text:p text:style-name="Preformatted_20_Text"><text:s text:c="8"/>или ф.и.о. гражданина) <text:s text:c="17"/>Залогодателя)</text:p>
      <text:p text:style-name="Preformatted_20_Text"><text:s text:c="8"/>Адрес_____________________ <text:s text:c="3"/>Адрес___________________________</text:p>
      <text:p text:style-name="Preformatted_20_Text"><text:s text:c="4"/>______________________________ <text:s text:c="3"/>________________________________</text:p>
      <text:p text:style-name="Preformatted_20_Text"><text:s text:c="8"/>Р/счет____________________ <text:s text:c="3"/>Р/счет__________________________</text:p>
      <text:p text:style-name="Preformatted_20_Text"><text:soft-page-break/><text:s text:c="4"/>______________________________ <text:s text:c="3"/>________________________________</text:p>
      <text:p text:style-name="Preformatted_20_Text"><text:s text:c="8"/>Руководитель______________ <text:s text:c="3"/>Руководитель <text:s/>или <text:s/>иное <text:s/>уполно-</text:p>
      <text:p text:style-name="Preformatted_20_Text"><text:s text:c="4"/>______________________________ <text:s text:c="3"/>моченное лицо___________________</text:p>
      <text:p text:style-name="Preformatted_20_Text"><text:s text:c="8"/>(ф.и.о. гражданина)</text:p>
      <text:p text:style-name="Preformatted_20_Text"><text:s text:c="4"/>______________________________ <text:s text:c="3"/>________________________________</text:p>
      <text:p text:style-name="Preformatted_20_Text"><text:s text:c="13"/>(подпись) <text:s text:c="25"/>(подпись)</text:p>
      <text:p text:style-name="Preformatted_20_Text"><text:s text:c="8"/>Гл (ст.) бухгалтер________</text:p>
      <text:p text:style-name="Preformatted_20_Text"><text:s text:c="4"/>______________________________</text:p>
      <text:p text:style-name="Preformatted_20_Text"><text:s text:c="16"/>(подпись)</text:p>
      <text:p text:style-name="Preformatted_20_Text"/>
      <text:p text:style-name="Preformatted_20_Text"><text:s text:c="18"/>М.П. <text:s text:c="33"/>М.П.</text:p>
      <text:p text:style-name="Preformatted_20_Text"><text:s text:c="9"/>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7" meta:word-count="666" meta:character-count="7919" meta:non-whitespace-character-count="5796"/>
    <meta:generator>LibreOffice/3.4$Unix LibreOffice_project/340m1$Build-302</meta:generator>
  </office:meta>
</office:document-meta>
</file>