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3"/>______________________________</text:p>
      <text:p text:style-name="Preformatted_20_Text"><text:s text:c="49"/>(название суда)</text:p>
      <text:p text:style-name="Preformatted_20_Text"><text:s text:c="3"/></text:p>
      <text:p text:style-name="Preformatted_20_Text"><text:s text:c="43"/>межмуниципальный (районный)</text:p>
      <text:p text:style-name="Preformatted_20_Text"><text:s text:c="43"/>суд г. _______________________</text:p>
      <text:p text:style-name="Preformatted_20_Text"><text:s text:c="3"/></text:p>
      <text:p text:style-name="Preformatted_20_Text"><text:s text:c="43"/>Заявитель:</text:p>
      <text:p text:style-name="Preformatted_20_Text"><text:s text:c="43"/>______________________________</text:p>
      <text:p text:style-name="Preformatted_20_Text"><text:s text:c="55"/>(Ф.И.О.)</text:p>
      <text:p text:style-name="Preformatted_20_Text"><text:s text:c="3"/></text:p>
      <text:p text:style-name="Preformatted_20_Text"><text:s text:c="43"/>Адрес: _______________________</text:p>
      <text:p text:style-name="Preformatted_20_Text"><text:s text:c="3"/></text:p>
      <text:p text:style-name="Preformatted_20_Text"><text:s text:c="43"/>Заинтересованные лица:</text:p>
      <text:p text:style-name="Preformatted_20_Text"><text:s text:c="43"/>______________________________</text:p>
      <text:p text:style-name="Preformatted_20_Text"><text:s text:c="46"/>(Ф.И.О. или наименование</text:p>
      <text:p text:style-name="Preformatted_20_Text"><text:s text:c="46"/>организации, органы ЗАГса,</text:p>
      <text:p text:style-name="Preformatted_20_Text"><text:s text:c="50"/>военкоматы и т.п.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15"/>об установлении факта состояния в фактических</text:p>
      <text:p text:style-name="Preformatted_20_Text"><text:s text:c="29"/>брачных отношениях</text:p>
      <text:p text:style-name="Preformatted_20_Text"><text:s text:c="3"/></text:p>
      <text:p text:style-name="Preformatted_20_Text"><text:s text:c="8"/>_________________________________________________________________</text:p>
      <text:p text:style-name="Preformatted_20_Text"><text:s text:c="10"/>(Кто, с кем и в какой период времени состоял в фактических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28"/>брачных отношениях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9"/>(Какие правовые последствия должны наступить в результате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6"/>установления фактических брачных отношений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9"/>(Указать обстоятельства, на которые ссылается заявитель в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9"/>обоснование своего требования с приведением доказательств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8"/>(Указать причины невозможности <text:s/>получения <text:s/>заявителем <text:s/>надлежащих</text:p>
      <text:p text:style-name="Preformatted_20_Text"><text:s text:c="3"/>документов <text:s/>или <text:s/>невозможности <text:s/>восстановления утраченных документов с</text:p>
      <text:p text:style-name="Preformatted_20_Text"><text:s text:c="3"/>приведением <text:s/>доказательств <text:s/>(документы, <text:s/>акты, <text:s/>письма <text:s/>делового <text:s text:c="2"/>или</text:p>
      <text:p text:style-name="Preformatted_20_Text"><text:s text:c="3"/>личного <text:s text:c="2"/>характера, <text:s text:c="2"/>содержащие <text:s/>сведения <text:s/>о <text:s/>регистрации <text:s/>рождения,</text:p>
      <text:p text:style-name="Preformatted_20_Text"><text:s text:c="3"/>усыновления, брака, развода или смерти).</text:p>
      <text:p text:style-name="Preformatted_20_Text"><text:s text:c="3"/></text:p>
      <text:p text:style-name="Preformatted_20_Text"><text:s text:c="8"/>В соответствии со ст. <text:s/>ст. <text:s/>245, <text:s/>246, <text:s/>п. 3 ст. 247, 248-251 ГПК</text:p>
      <text:p text:style-name="Preformatted_20_Text"><text:s text:c="3"/>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1. Установить факт состояния в фактических брачных <text:s/>отношениях <text:s/>с</text:p>
      <text:p text:style-name="Preformatted_20_Text"><text:s text:c="3"/>___________________________.</text:p>
      <text:p text:style-name="Preformatted_20_Text"><text:s text:c="10"/>(Ф.И.О.)</text:p>
      <text:p text:style-name="Preformatted_20_Text"><text:s text:c="3"/></text:p>
      <text:p text:style-name="Preformatted_20_Text"><text:s text:c="8"/>2. В <text:s text:c="2"/>подтверждение <text:s text:c="2"/>факта <text:s text:c="2"/>состояния <text:s/>в <text:s/>фактических <text:s/>брачных</text:p>
      <text:p text:style-name="Preformatted_20_Text"><text:s text:c="3"/>отношениях с ____________________ прошу вызвать и допросить свидетелей</text:p>
      <text:p text:style-name="Preformatted_20_Text"><text:s text:c="21"/>(Ф.И.О.)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oft-page-break/><text:s text:c="29"/>(Ф.И.О. и адреса)</text:p>
      <text:p text:style-name="Preformatted_20_Text"><text:s text:c="3"/></text:p>
      <text:p text:style-name="Preformatted_20_Text"><text:s text:c="3"/></text:p>
      <text:p text:style-name="Preformatted_20_Text"><text:s text:c="8"/>Приложения:</text:p>
      <text:p text:style-name="Preformatted_20_Text"><text:s text:c="8"/>1. Копия заявления.</text:p>
      <text:p text:style-name="Preformatted_20_Text"><text:s text:c="8"/>2. Доказательства, подтверждающие факт смерти лица, состоявшего с</text:p>
      <text:p text:style-name="Preformatted_20_Text"><text:s text:c="3"/>заявителем в фактических брачных отношениях (свидетельство <text:s/>или <text:s/>копия</text:p>
      <text:p text:style-name="Preformatted_20_Text"><text:s text:c="3"/>свидетельства о смерти, извещение военкомата).</text:p>
      <text:p text:style-name="Preformatted_20_Text"><text:s text:c="8"/>3. Доказательства, <text:s/>устанавливающие наличие <text:s/>между <text:s/>заявителем <text:s/>и</text:p>
      <text:p text:style-name="Preformatted_20_Text"><text:s text:c="3"/>умершим <text:s/>(или пропавшим без вести на фронте) лицом фактических брачных</text:p>
      <text:p text:style-name="Preformatted_20_Text"><text:s text:c="3"/>отношений, <text:s/>возникших до издания Указа <text:s/>Президиума <text:s/>Верховного <text:s/>Совета</text:p>
      <text:p text:style-name="Preformatted_20_Text"><text:s text:c="3"/>СССР <text:s/>от 8 июля 1944 г. <text:s/>и продолжавшихся до смерти одного из супругов</text:p>
      <text:p text:style-name="Preformatted_20_Text"><text:s text:c="3"/>(совместное их проживание, <text:s/>ведение общего хозяйства и т.п.) - справки</text:p>
      <text:p text:style-name="Preformatted_20_Text"><text:s text:c="3"/>местной <text:s text:c="2"/>администрации, <text:s/>жилищных <text:s/>органов, <text:s/>советов <text:s/>самоуправления,</text:p>
      <text:p text:style-name="Preformatted_20_Text"><text:s text:c="3"/>уличных комитетов, <text:s/>свидетельства или копии свидетельства <text:s/>о <text:s/>рождении</text:p>
      <text:p text:style-name="Preformatted_20_Text"><text:s text:c="3"/>детей, <text:s/>справки военных учреждений, <text:s/>аттестаты, <text:s/>выписки из личных дел</text:p>
      <text:p text:style-name="Preformatted_20_Text"><text:s text:c="3"/>военнослужащих, письма делового или личного характера и т.п.</text:p>
      <text:p text:style-name="Preformatted_20_Text"><text:s text:c="8"/>4. Марка (квитанция) об уплате госпошлины.</text:p>
      <text:p text:style-name="Preformatted_20_Text"><text:s text:c="3"/></text:p>
      <text:p text:style-name="Preformatted_20_Text"><text:s text:c="3"/>"___"_________ 199_ г. <text:s text:c="32"/>_______________</text:p>
      <text:p text:style-name="Preformatted_20_Text"><text:s text:c="61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1"/>КОММЕНТАРИИ:</text:p>
      <text:p text:style-name="Preformatted_20_Text"><text:s text:c="31"/>------------</text:p>
      <text:p text:style-name="Preformatted_20_Text"><text:s text:c="8"/>Установление факта состояния <text:s/>в <text:s/>фактических <text:s/>брачных <text:s/>отношениях</text:p>
      <text:p text:style-name="Preformatted_20_Text"><text:s text:c="3"/>может <text:s/>иметь <text:s/>место, <text:s/>если <text:s/>эти <text:s/>отношения <text:s/>возникли <text:s/>до издания Указа</text:p>
      <text:p text:style-name="Preformatted_20_Text"><text:s text:c="3"/>Президиума Верховного Совета СССР от 8 июля 1944 г. <text:s/>и существовали до</text:p>
      <text:p text:style-name="Preformatted_20_Text"><text:s text:c="3"/>смерти <text:s/>(или пропажи без вести на фронте) одного из лиц, <text:s/>состоявших в</text:p>
      <text:p text:style-name="Preformatted_20_Text"><text:s text:c="3"/>таких отношениях.</text:p>
      <text:p text:style-name="Preformatted_20_Text"><text:s text:c="8"/>Суд не <text:s/>вправе <text:s/>рассматривать <text:s/>заявления <text:s/>об <text:s/>установлении <text:s/>факта</text:p>
      <text:p text:style-name="Preformatted_20_Text"><text:s text:c="3"/>нахождения в фактических брачных отношениях, <text:s/>возникших после <text:s/>8 <text:s/>июля</text:p>
      <text:p text:style-name="Preformatted_20_Text"><text:s text:c="3"/>1944 г.</text:p>
      <text:p text:style-name="Preformatted_20_Text"><text:s text:c="3"/></text:p>
      <text:p text:style-name="Preformatted_20_Text"><text:s text:c="8"/>Статья 246 ГПК РСФСР</text:p>
      <text:p text:style-name="Preformatted_20_Text"><text:s text:c="8"/>"Порядок рассмотрения дел особого производства"</text:p>
      <text:p text:style-name="Preformatted_20_Text"><text:s text:c="8"/>Часть 3: <text:s text:c="2"/>Если <text:s text:c="2"/>при <text:s text:c="2"/>рассмотрении <text:s text:c="2"/>дела <text:s text:c="2"/>в <text:s/>порядке <text:s/>особого</text:p>
      <text:p text:style-name="Preformatted_20_Text"><text:s text:c="3"/>производства возникает <text:s/>спор <text:s/>о <text:s/>праве, <text:s/>подведомственный <text:s/>судам, <text:s/>суд</text:p>
      <text:p text:style-name="Preformatted_20_Text"><text:s text:c="3"/>оставляет <text:s/>заявление <text:s/>без <text:s/>рассмотрения <text:s/>и разъясняет заинтересованным</text:p>
      <text:p text:style-name="Preformatted_20_Text"><text:s text:c="3"/>лицам, что они вправе предъявить иск на общих основаниях.</text:p>
      <text:p text:style-name="Preformatted_20_Text"><text:s text:c="3"/></text:p>
      <text:p text:style-name="Preformatted_20_Text"><text:s text:c="8"/>Статья 248 ГПК РСФСР</text:p>
      <text:p text:style-name="Preformatted_20_Text"><text:s text:c="8"/>"Условия, <text:s text:c="2"/>необходимые <text:s/>для <text:s text:c="2"/>установления <text:s text:c="3"/>фактов, <text:s text:c="2"/>имеющих</text:p>
      <text:p text:style-name="Preformatted_20_Text"><text:s text:c="3"/>юридическое значение"</text:p>
      <text:p text:style-name="Preformatted_20_Text"><text:s text:c="8"/>Суд устанавливает факты, <text:s/>имеющие юридическое значение, <text:s/>лишь при</text:p>
      <text:p text:style-name="Preformatted_20_Text"><text:s text:c="3"/>невозможности <text:s/>получения <text:s/>заявителем <text:s text:c="2"/>в <text:s text:c="2"/>ином <text:s text:c="2"/>порядке <text:s text:c="2"/>надлежащих</text:p>
      <text:p text:style-name="Preformatted_20_Text"><text:s text:c="3"/>документов, <text:s text:c="2"/>удостоверяющих <text:s text:c="2"/>эти <text:s text:c="2"/>факты, <text:s text:c="2"/>либо <text:s/>при <text:s/>невозможности</text:p>
      <text:p text:style-name="Preformatted_20_Text"><text:s text:c="3"/>восстановления утраченных документов.</text:p>
      <text:p text:style-name="Preformatted_20_Text"><text:s text:c="3"/></text:p>
      <text:p text:style-name="Preformatted_20_Text"><text:s text:c="8"/>Статья 249 ГПК РСФСР</text:p>
      <text:p text:style-name="Preformatted_20_Text"><text:s text:c="8"/>"Подача заявления"</text:p>
      <text:p text:style-name="Preformatted_20_Text"><text:s text:c="8"/>Заявления по делам об установлении <text:s/>фактов, <text:s/>имеющих <text:s/>юридическое</text:p>
      <text:p text:style-name="Preformatted_20_Text"><text:s text:c="3"/>значение, <text:s/>подаются в суд по месту жительства заявителя за исключением</text:p>
      <text:p text:style-name="Preformatted_20_Text"><text:s text:c="3"/>заявления <text:s/>об <text:s/>установлении <text:s/>факта <text:s text:c="2"/>владения <text:s text:c="2"/>строением <text:s text:c="2"/>на <text:s text:c="2"/>праве</text:p>
      <text:p text:style-name="Preformatted_20_Text"><text:s text:c="3"/>собственности, которое подается в суд по месту нахождения строени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9" meta:word-count="456" meta:character-count="5603" meta:non-whitespace-character-count="3712"/>
    <meta:generator>LibreOffice/3.4$Unix LibreOffice_project/340m1$Build-302</meta:generator>
  </office:meta>
</office:document-meta>
</file>