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СВИДЕТЕЛЬСТВО</text:p>
      <text:p text:style-name="Preformatted_20_Text"><text:s text:c="15"/>о праве на наследство по закону</text:p>
      <text:p text:style-name="Preformatted_20_Text"><text:s text:c="9"/>на имущество умершего наследника, который не успел</text:p>
      <text:p text:style-name="Preformatted_20_Text"><text:s text:c="15"/>принять наследство (ст.548 ГК РСФСР)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ст.548 Гражданского кодекса РСФСР наследниками имущества гр-ки</text:p>
      <text:p text:style-name="Preformatted_20_Text">____________________________________, умершей __________________________</text:p>
      <text:p text:style-name="Preformatted_20_Text">являлась сестра -______________________________________________________,</text:p>
      <text:p text:style-name="Preformatted_20_Text">но ввиду ее <text:s/>смерти _______________________ <text:s/>наследство переходит <text:s/>к <text:s/>ее</text:p>
      <text:p text:style-name="Preformatted_20_Text">наследникам <text:s/>по <text:s text:c="2"/>завещанию, <text:s/>удостоверенному <text:s text:c="2"/>________________________</text:p>
      <text:p text:style-name="Preformatted_20_Text">государственной <text:s text:c="2"/>нотариальной <text:s text:c="3"/>конторой <text:s text:c="2"/>____________ <text:s text:c="2"/>по <text:s text:c="2"/>реестру</text:p>
      <text:p text:style-name="Preformatted_20_Text">______________: дочери <text:s/>_______________________________________________,</text:p>
      <text:p text:style-name="Preformatted_20_Text">прож. ____________________________________________________________, одна</text:p>
      <text:p text:style-name="Preformatted_20_Text">третья доля; сыну _____________________________________________________,</text:p>
      <text:p text:style-name="Preformatted_20_Text">прож.: ___________________________________________________ - две третьих</text:p>
      <text:p text:style-name="Preformatted_20_Text">доли.</text:p>
      <text:p text:style-name="Preformatted_20_Text"><text:s text:c="5"/>Наследственное имущество, <text:s/>на <text:s/>которое <text:s/>в <text:s/>указанных <text:s/>долях <text:s/>выдано</text:p>
      <text:p text:style-name="Preformatted_20_Text">данное свидетельство, <text:s/>состоит из денег в сумме ________________________</text:p>
      <text:p text:style-name="Preformatted_20_Text">рублей, причитающихся <text:s/>наследодателю по исполнительному листу, выданному</text:p>
      <text:p text:style-name="Preformatted_20_Text">народным судом ___________________ района г.__________ "___"______19__г.</text:p>
      <text:p text:style-name="Preformatted_20_Text">по делу _____________________ согласно справке народного суда __________</text:p>
      <text:p text:style-name="Preformatted_20_Text">района г._________________ от "___"______19__г.</text:p>
      <text:p text:style-name="Preformatted_20_Text"/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><text:s text:c="30"/>Государственный нотариус: <text:s text:c="9"/>подпись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150" meta:character-count="2000" meta:non-whitespace-character-count="1564"/>
    <meta:generator>LibreOffice/3.4$Unix LibreOffice_project/340m1$Build-302</meta:generator>
  </office:meta>
</office:document-meta>
</file>