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8"/>Текст публикации о ликвидации предприятия, порядке и сроке</text:p>
      <text:p text:style-name="Preformatted_20_Text"><text:s text:c="21"/>заявления требований кредиторами</text:p>
      <text:p text:style-name="Preformatted_20_Text"/>
      <text:p text:style-name="Preformatted_20_Text"><text:s text:c="4"/>_____________________________________________ акционерное общество</text:p>
      <text:p text:style-name="Preformatted_20_Text"><text:s text:c="19"/>(открытое/закрытое)</text:p>
      <text:p text:style-name="Preformatted_20_Text"><text:s text:c="4"/>________________________________________________________________ *</text:p>
      <text:p text:style-name="Preformatted_20_Text"><text:s text:c="30"/>(наименование)</text:p>
      <text:p text:style-name="Preformatted_20_Text"/>
      <text:p text:style-name="Preformatted_20_Text"><text:s text:c="4"/>извещает о своей ликвидации.</text:p>
      <text:p text:style-name="Preformatted_20_Text"/>
      <text:p text:style-name="Preformatted_20_Text"><text:s text:c="8"/>Кредиторы, перед которыми Общество имеет обязательства, <text:s/>могут</text:p>
      <text:p text:style-name="Preformatted_20_Text"><text:s text:c="4"/>заявить <text:s/>свои <text:s/>требования <text:s/>в <text:s/>течение <text:s/>двух <text:s/>месяцев <text:s text:c="2"/>с <text:s text:c="2"/>момента</text:p>
      <text:p text:style-name="Preformatted_20_Text"><text:s text:c="4"/>опубликования настоящего объявления по адресу:__________________ ,</text:p>
      <text:p text:style-name="Preformatted_20_Text"><text:s text:c="4"/>г.________________________________________________________________</text:p>
      <text:p text:style-name="Preformatted_20_Text"><text:s text:c="4"/>ул.____________________, д.____________ , Ликвидационная комиссия.</text:p>
      <text:p text:style-name="Preformatted_20_Text"><text:s text:c="4"/>Телефон:__________________</text:p>
      <text:p text:style-name="Preformatted_20_Text"/>
      <text:p text:style-name="Preformatted_20_Text"><text:s text:c="8"/>* Для обществ с ограниченной ответственностью текст аналогичен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59" meta:character-count="825" meta:non-whitespace-character-count="641"/>
    <meta:generator>LibreOffice/3.4$Unix LibreOffice_project/340m1$Build-302</meta:generator>
  </office:meta>
</office:document-meta>
</file>