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Поступ.в банк плат.</text:p>
      <text:p text:style-name="Preformatted_20_Text"><text:s text:c="19"/></text:p>
      <text:p text:style-name="Preformatted_20_Text"><text:s text:c="45"/>____________ <text:s text:c="3"/>________________</text:p>
      <text:p text:style-name="Preformatted_20_Text"><text:s text:c="15"/>ПЛАТЕЖНОЕ ПОРУЧЕНИЕ <text:s/>N <text:s text:c="7"/>: <text:s text:c="10"/>: <text:s text:c="2"/>: <text:s text:c="14"/>:</text:p>
      <text:p text:style-name="Preformatted_20_Text"><text:s text:c="18"/>_________ 199__г. <text:s text:c="9"/>: <text:s text:c="10"/>: <text:s text:c="2"/>: <text:s text:c="3"/>0401002 <text:s text:c="3"/>:</text:p>
      <text:p text:style-name="Preformatted_20_Text"><text:s text:c="45"/>:___________: <text:s text:c="2"/>:_______________:</text:p>
      <text:p text:style-name="Preformatted_20_Text"><text:s text:c="35"/></text:p>
      <text:p text:style-name="Preformatted_20_Text"/>
      <text:p text:style-name="Preformatted_20_Text">Плательщик <text:s text:c="38"/>ДЕБЕТ <text:s text:c="11"/>Сумма</text:p>
      <text:p text:style-name="Preformatted_20_Text"><text:s/>____________ <text:s text:c="32"/>_______________________________</text:p>
      <text:p text:style-name="Preformatted_20_Text">: <text:s text:c="11"/>: <text:s text:c="31"/>: <text:s text:c="11"/>: <text:s text:c="16"/>:</text:p>
      <text:p text:style-name="Preformatted_20_Text">: <text:s text:c="2"/>Код <text:s text:c="5"/>: <text:s text:c="31"/>: <text:s text:c="11"/>: <text:s text:c="16"/>:</text:p>
      <text:p text:style-name="Preformatted_20_Text">:____________:________________________________: <text:s text:c="11"/>: <text:s text:c="16"/>:</text:p>
      <text:p text:style-name="Preformatted_20_Text"><text:s text:c="35"/>: <text:s text:c="9"/>: <text:s text:c="11"/>: <text:s text:c="16"/>:</text:p>
      <text:p text:style-name="Preformatted_20_Text">Банк плательщика <text:s text:c="7"/>в г. <text:s text:c="6"/>: <text:s text:c="2"/>Код <text:s text:c="3"/>: Сч. N <text:s text:c="5"/>: <text:s text:c="16"/>:</text:p>
      <text:p text:style-name="Preformatted_20_Text">__________________________________ :__________:____________: <text:s text:c="16"/>:</text:p>
      <text:p text:style-name="Preformatted_20_Text">Получатель <text:s text:c="48"/>: <text:s text:c="16"/>:</text:p>
      <text:p text:style-name="Preformatted_20_Text"><text:s text:c="49"/>КРЕДИТ <text:s text:c="3"/>: <text:s text:c="16"/>:</text:p>
      <text:p text:style-name="Preformatted_20_Text"><text:s text:c="47"/>____________:_________________:</text:p>
      <text:p text:style-name="Preformatted_20_Text">_____________ <text:s text:c="33"/>: <text:s text:c="10"/>: <text:s text:c="16"/>:</text:p>
      <text:p text:style-name="Preformatted_20_Text">: <text:s text:c="11"/>: <text:s text:c="32"/>:Сч. N <text:s text:c="5"/>: <text:s text:c="16"/>:</text:p>
      <text:p text:style-name="Preformatted_20_Text">: <text:s text:c="2"/>Код <text:s text:c="5"/>: <text:s text:c="32"/>: <text:s text:c="10"/>: <text:s text:c="16"/>:</text:p>
      <text:p text:style-name="Preformatted_20_Text">:____________:________________________________ :___________:_________________:</text:p>
      <text:p text:style-name="Preformatted_20_Text"><text:s text:c="35"/>: <text:s text:c="10"/>: <text:s text:c="10"/>: <text:s text:c="16"/>:</text:p>
      <text:p text:style-name="Preformatted_20_Text">Банк получателя <text:s text:c="8"/>в г. <text:s text:c="6"/>: <text:s text:c="2"/>Код <text:s text:c="4"/>:Сч. N <text:s text:c="5"/>: <text:s text:c="16"/>:</text:p>
      <text:p text:style-name="Preformatted_20_Text">___________________________________:___________:__________ :_________________:</text:p>
      <text:p text:style-name="Preformatted_20_Text"><text:s text:c="10"/>почтой - телеграфом (нужное подчеркнуть) <text:s text:c="8"/>: <text:s text:c="16"/>:</text:p>
      <text:p text:style-name="Preformatted_20_Text"><text:s text:c="59"/>:пеня за ___дней <text:s/>:</text:p>
      <text:p text:style-name="Preformatted_20_Text"><text:s text:c="59"/>:из ____ % Р. <text:s text:c="4"/>:</text:p>
      <text:p text:style-name="Preformatted_20_Text"><text:s text:c="59"/>: <text:s text:c="16"/>:</text:p>
      <text:p text:style-name="Preformatted_20_Text"><text:s text:c="59"/>:_________________:</text:p>
      <text:p text:style-name="Preformatted_20_Text"><text:s text:c="59"/>: <text:s text:c="16"/>:</text:p>
      <text:p text:style-name="Preformatted_20_Text"><text:s text:c="59"/>: <text:s text:c="16"/>:</text:p>
      <text:p text:style-name="Preformatted_20_Text"><text:s text:c="59"/>: <text:s text:c="16"/>:</text:p>
      <text:p text:style-name="Preformatted_20_Text">Сумма прописью <text:s text:c="44"/>: сумма с пеней <text:s text:c="2"/>:</text:p>
      <text:p text:style-name="Preformatted_20_Text">___________________________________________________________:_________________:</text:p>
      <text:p text:style-name="Preformatted_20_Text"><text:s text:c="59"/>: <text:s text:c="8"/>: <text:s text:c="6"/>:</text:p>
      <text:p text:style-name="Preformatted_20_Text">Дата получения товара, оказания услуг <text:s/>__________19__г. <text:s text:c="3"/>:Вмд опер.: <text:s text:c="6"/>:</text:p>
      <text:p text:style-name="Preformatted_20_Text">___________________________________________________________:_________:_______:</text:p>
      <text:p text:style-name="Preformatted_20_Text"><text:s text:c="59"/>: <text:s text:c="8"/>: <text:s text:c="6"/>:</text:p>
      <text:p text:style-name="Preformatted_20_Text">Назначение платежа, наименование товара, выполненных <text:s text:c="6"/>:Назн.плат: <text:s text:c="6"/>:</text:p>
      <text:p text:style-name="Preformatted_20_Text">работ, оказанных услуг, NN и суммы товарных документов <text:s text:c="4"/>:_________:_______:</text:p>
      <text:p text:style-name="Preformatted_20_Text"><text:s text:c="59"/>: <text:s text:c="8"/>: <text:s text:c="6"/>:</text:p>
      <text:p text:style-name="Preformatted_20_Text"><text:s/>Дата отгрузки <text:s text:c="8"/>19___г.: <text:s/>Способ отправл.кв./накл.N :Срок.плат: <text:s text:c="6"/>:</text:p>
      <text:p text:style-name="Preformatted_20_Text">______________________________:____________________________:_________:_______:</text:p>
      <text:p text:style-name="Preformatted_20_Text"><text:s text:c="59"/>: <text:s text:c="8"/>: <text:s text:c="6"/>:</text:p>
      <text:p text:style-name="Preformatted_20_Text"><text:s text:c="59"/>:Очер.плат: <text:s text:c="6"/>:</text:p>
      <text:p text:style-name="Preformatted_20_Text"><text:s text:c="59"/>:_________:_______:</text:p>
      <text:p text:style-name="Preformatted_20_Text"><text:s text:c="59"/>: <text:s text:c="8"/>: <text:s text:c="6"/>:</text:p>
      <text:p text:style-name="Preformatted_20_Text"><text:s text:c="59"/>:гр.банка : <text:s text:c="6"/>:</text:p>
      <text:p text:style-name="Preformatted_20_Text"><text:s text:c="59"/>:_________:_______:</text:p>
      <text:p text:style-name="Preformatted_20_Text"/>
      <text:p text:style-name="Preformatted_20_Text">_____________________</text:p>
      <text:p text:style-name="Preformatted_20_Text">: <text:s text:c="19"/>: <text:s text:c="27"/>: <text:s/>Проведено банком</text:p>
      <text:p text:style-name="Preformatted_20_Text">: <text:s text:c="19"/>: <text:s text:c="27"/>: <text:s/>"___"__________ 199__г.</text:p>
      <text:p text:style-name="Preformatted_20_Text">: <text:s text:c="19"/>: <text:s text:c="27"/>:</text:p>
      <text:p text:style-name="Preformatted_20_Text">: <text:s text:c="4"/>М.П. <text:s text:c="10"/>: <text:s text:c="27"/>: <text:s/>подписи банка</text:p>
      <text:p text:style-name="Preformatted_20_Text">: <text:s text:c="19"/>: <text:s text:c="27"/>:</text:p>
      <text:p text:style-name="Preformatted_20_Text">:____________________: <text:s text:c="27"/>:</text:p>
      <text:p text:style-name="Preformatted_20_Text"><text:s text:c="50"/>:</text:p>
      <text:p text:style-name="Preformatted_20_Text"><text:s text:c="24"/>Подписи клиента</text:p>
      <text:p text:style-name="Preformatted_20_Text"><text:s text:c="5"/></text:p>
      <text:p text:style-name="Preformatted_20_Text"><text:soft-page-break/><text:s text:c="5"/></text:p>
      <text:p text:style-name="Preformatted_20_Text"><text:s text:c="10"/></text:p>
      <text:p text:style-name="Preformatted_20_Text"><text:s text:c="5"/></text:p>
      <text:p text:style-name="Preformatted_20_Text"/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5" meta:word-count="217" meta:character-count="4233" meta:non-whitespace-character-count="1410"/>
    <meta:generator>LibreOffice/3.4$Unix LibreOffice_project/340m1$Build-302</meta:generator>
  </office:meta>
</office:document-meta>
</file>